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5958in"/>
        </style:tab-stops>
      </style:paragraph-properties>
    </style:style>
    <style:style style:name="P38" style:parent-style-name="Normal" style:family="paragraph">
      <style:paragraph-properties>
        <style:tab-stops>
          <style:tab-stop style:type="right" style:position="6.5958in"/>
        </style:tab-stops>
      </style:paragraph-properties>
    </style:style>
    <style:style style:name="P39" style:parent-style-name="Normal" style:family="paragraph">
      <style:paragraph-properties>
        <style:tab-stops>
          <style:tab-stop style:type="right" style:position="6.5958in"/>
        </style:tab-stops>
      </style:paragraph-properties>
    </style:style>
    <style:style style:name="P40" style:parent-style-name="Normal" style:family="paragraph">
      <style:paragraph-properties>
        <style:tab-stops>
          <style:tab-stop style:type="right" style:position="6.5958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text-position="super 62.5%"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LT" style:language-asian="lt" style:country-asian="LT"/>
    </style:style>
    <style:style style:name="T117" style:parent-style-name="DefaultParagraphFont" style:family="text">
      <style:text-properties fo:color="#000000" fo:font-size="10pt" style:font-size-asian="10pt" style:language-asian="lt" style:country-asian="LT"/>
    </style:style>
    <style:style style:name="T118" style:parent-style-name="DefaultParagraphFont" style:family="text">
      <style:text-properties fo:color="#000000" fo:font-size="10pt" style:font-size-asian="10pt" style:language-asian="lt" style:country-asian="LT"/>
    </style:style>
    <style:style style:name="T119" style:parent-style-name="DefaultParagraphFont" style:family="text">
      <style:text-properties fo:color="#000000" fo:font-size="10pt" style:font-size-asian="10pt" style:language-asian="lt" style:country-asian="LT"/>
    </style:style>
    <style:style style:name="P120" style:parent-style-name="Normal" style:family="paragraph">
      <style:text-properties fo:font-size="10pt" style:font-size-asian="10pt" fo:language="en" fo:country="U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language-asian="lt" style:country-asian="LT"/>
    </style:style>
    <style:style style:name="T144" style:parent-style-name="DefaultParagraphFont" style:family="text">
      <style:text-properties fo:font-weight="bold" style:font-weight-asian="bold" style:font-weight-complex="bold" fo:text-transform="uppercase" fo:color="#000000" style:language-asian="lt" style:country-asian="LT"/>
    </style:style>
    <style:style style:name="T145" style:parent-style-name="DefaultParagraphFont" style:family="text">
      <style:text-properties fo:font-weight="bold" style:font-weight-asian="bold" style:font-weight-complex="bold" fo:text-transform="uppercase"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language-asian="lt" style:country-asian="LT"/>
    </style:style>
    <style:style style:name="T184" style:parent-style-name="DefaultParagraphFont" style:family="text">
      <style:text-properties fo:font-weight="bold" style:font-weight-asian="bold" style:font-weight-complex="bold" fo:text-transform="uppercase" fo:color="#000000" style:language-asian="lt" style:country-asian="LT"/>
    </style:style>
    <style:style style:name="T185" style:parent-style-name="DefaultParagraphFont" style:family="text">
      <style:text-properties fo:font-weight="bold" style:font-weight-asian="bold" style:font-weight-complex="bold" fo:text-transform="uppercase" fo:color="#000000" style:language-asian="lt" style:country-asian="LT"/>
    </style:style>
    <style:style style:name="T186" style:parent-style-name="DefaultParagraphFont" style:family="text">
      <style:text-properties fo:font-weight="bold" style:font-weight-asian="bold" style:font-weight-complex="bold" fo:text-transform="uppercase"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language-asian="lt" style:country-asian="LT"/>
    </style:style>
    <style:style style:name="T205" style:parent-style-name="DefaultParagraphFont" style:family="text">
      <style:text-properties fo:font-weight="bold" style:font-weight-asian="bold" style:font-weight-complex="bold" fo:text-transform="uppercase" fo:color="#000000" style:language-asian="lt" style:country-asian="LT"/>
    </style:style>
    <style:style style:name="T206" style:parent-style-name="DefaultParagraphFont" style:family="text">
      <style:text-properties fo:font-weight="bold" style:font-weight-asian="bold" style:font-weight-complex="bold" fo:text-transform="uppercase"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language-asian="lt" style:country-asian="LT"/>
    </style:style>
    <style:style style:name="T229" style:parent-style-name="DefaultParagraphFont" style:family="text">
      <style:text-properties fo:font-weight="bold" style:font-weight-asian="bold" style:font-weight-complex="bold" fo:text-transform="uppercase" fo:color="#000000" style:language-asian="lt" style:country-asian="LT"/>
    </style:style>
    <style:style style:name="T230" style:parent-style-name="DefaultParagraphFont" style:family="text">
      <style:text-properties fo:font-weight="bold" style:font-weight-asian="bold" style:font-weight-complex="bold" fo:text-transform="uppercase" fo:color="#000000"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break-before="page" fo:text-indent="3.543in"/>
    </style:style>
    <style:style style:name="P239" style:parent-style-name="Normal" style:family="paragraph">
      <style:paragraph-properties fo:text-indent="3.543in"/>
    </style:style>
    <style:style style:name="T240" style:parent-style-name="DefaultParagraphFont" style:family="text">
      <style:text-properties style:font-name="TimesLT" style:language-asian="lt" style:country-asian="LT"/>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indent="0.4923in"/>
    </style:style>
    <style:style style:name="P247" style:parent-style-name="Normal" style:family="paragraph">
      <style:paragraph-properties fo:text-align="center">
        <style:tab-stops>
          <style:tab-stop style:type="right" style:leader-style="solid" style:leader-text="_" style:position="6.6937in"/>
        </style:tab-stops>
      </style:paragraph-properties>
    </style:style>
    <style:style style:name="P248" style:parent-style-name="Normal" style:family="paragraph">
      <style:paragraph-properties fo:text-align="center">
        <style:tab-stops>
          <style:tab-stop style:type="center" style:position="3.35in"/>
        </style:tab-stops>
      </style:paragraph-properties>
      <style:text-properties fo:font-size="10pt" style:font-size-asian="10pt"/>
    </style:style>
    <style:style style:name="P249" style:parent-style-name="Normal" style:family="paragraph">
      <style:paragraph-properties fo:text-align="center">
        <style:tab-stops>
          <style:tab-stop style:type="right" style:leader-style="solid" style:leader-text="_" style:position="6.6937in"/>
        </style:tab-stops>
      </style:paragraph-properties>
    </style:style>
    <style:style style:name="P250" style:parent-style-name="Normal" style:family="paragraph">
      <style:paragraph-properties fo:text-align="center">
        <style:tab-stops>
          <style:tab-stop style:type="center" style:position="3.35in"/>
          <style:tab-stop style:type="right" style:leader-style="solid" style:leader-text="_" style:position="6.6937in"/>
        </style:tab-stops>
      </style:paragraph-properties>
      <style:text-properties fo:font-size="10pt" style:font-size-asian="10pt"/>
    </style:style>
    <style:style style:name="P251" style:parent-style-name="Normal" style:family="paragraph">
      <style:paragraph-properties fo:text-align="justify">
        <style:tab-stops>
          <style:tab-stop style:type="center" style:position="3.35in"/>
          <style:tab-stop style:type="right" style:leader-style="solid" style:leader-text="_" style:position="6.6937in"/>
        </style:tab-stops>
      </style:paragraph-properties>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P259" style:parent-style-name="Normal" style:family="paragraph">
      <style:paragraph-properties fo:text-align="center">
        <style:tab-stops>
          <style:tab-stop style:type="left" style:position="0.5937in"/>
          <style:tab-stop style:type="left" style:position="1.9791in"/>
        </style:tab-stops>
      </style:paragraph-properties>
    </style:style>
    <style:style style:name="P260" style:parent-style-name="Normal" style:family="paragraph">
      <style:paragraph-properties fo:text-align="center"/>
    </style:style>
    <style:style style:name="P261" style:parent-style-name="Normal" style:family="paragraph">
      <style:paragraph-properties fo:text-align="justify" fo:text-indent="0.4923in"/>
    </style:style>
    <style:style style:name="P262" style:parent-style-name="Normal" style:family="paragraph">
      <style:paragraph-properties fo:text-indent="0.4923in"/>
    </style:style>
    <style:style style:name="TableColumn264" style:family="table-column">
      <style:table-column-properties style:column-width="0.3673in"/>
    </style:style>
    <style:style style:name="TableColumn265" style:family="table-column">
      <style:table-column-properties style:column-width="0.977in"/>
    </style:style>
    <style:style style:name="TableColumn266" style:family="table-column">
      <style:table-column-properties style:column-width="0.602in"/>
    </style:style>
    <style:style style:name="TableColumn267" style:family="table-column">
      <style:table-column-properties style:column-width="0.8958in"/>
    </style:style>
    <style:style style:name="TableColumn268" style:family="table-column">
      <style:table-column-properties style:column-width="0.7409in"/>
    </style:style>
    <style:style style:name="TableColumn269" style:family="table-column">
      <style:table-column-properties style:column-width="1.2618in"/>
    </style:style>
    <style:style style:name="TableColumn270" style:family="table-column">
      <style:table-column-properties style:column-width="1.1944in"/>
    </style:style>
    <style:style style:name="TableColumn271" style:family="table-column">
      <style:table-column-properties style:column-width="0.6527in"/>
    </style:style>
    <style:style style:name="Table263" style:family="table">
      <style:table-properties style:width="6.6923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P359" style:parent-style-name="Normal" style:family="paragraph">
      <style:paragraph-properties fo:text-align="justify">
        <style:tab-stops>
          <style:tab-stop style:type="left" style:leader-style="dotted" style:leader-text="." style:position="1.2333in"/>
          <style:tab-stop style:type="left" style:position="2.75in"/>
          <style:tab-stop style:type="right" style:leader-style="dotted" style:leader-text="." style:position="5.8979in"/>
        </style:tab-stops>
      </style:paragraph-properties>
    </style:style>
    <style:style style:name="P360" style:parent-style-name="Normal" style:family="paragraph">
      <style:paragraph-properties fo:text-align="justify">
        <style:tab-stops>
          <style:tab-stop style:type="center" style:position="0.6in"/>
          <style:tab-stop style:type="center" style:position="4.3145in"/>
        </style:tab-stops>
      </style:paragraph-properties>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center"/>
    </style:style>
    <style:style style:name="P364" style:parent-style-name="Normal" style:family="paragraph">
      <style:paragraph-properties fo:break-before="page"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0.4923in"/>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style>
    <style:style style:name="P381" style:parent-style-name="Normal" style:family="paragraph">
      <style:paragraph-properties fo:text-align="center">
        <style:tab-stops>
          <style:tab-stop style:type="left" style:leader-style="solid" style:leader-text="_" style:position="1.9395in"/>
        </style:tab-stops>
      </style:paragraph-properties>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tab-stops>
          <style:tab-stop style:type="left" style:leader-style="dotted" style:leader-text="." style:position="1.4333in"/>
          <style:tab-stop style:type="left" style:leader-style="dotted" style:leader-text="." style:position="2.8166in"/>
          <style:tab-stop style:type="left" style:leader-style="dotted" style:leader-text="." style:position="3.75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ab-stops>
          <style:tab-stop style:type="left" style:leader-style="solid" style:leader-text="_" style:position="1.4333in"/>
          <style:tab-stop style:type="left" style:leader-style="solid" style:leader-text="_" style:position="2.8166in"/>
          <style:tab-stop style:type="left" style:leader-style="solid" style:leader-text="_" style:position="3.75in"/>
        </style:tab-stops>
      </style:paragraph-properties>
      <style:text-properties fo:font-weight="bold" style:font-weight-asian="bold"/>
    </style:style>
    <style:style style:name="P390" style:parent-style-name="Normal" style:family="paragraph">
      <style:paragraph-properties fo:text-align="justify">
        <style:tab-stops>
          <style:tab-stop style:type="right" style:leader-style="dotted" style:leader-text="." style:position="6.6937in"/>
        </style:tab-stops>
      </style:paragraph-properties>
    </style:style>
    <style:style style:name="P391" style:parent-style-name="Normal" style:family="paragraph">
      <style:paragraph-properties>
        <style:tab-stops>
          <style:tab-stop style:type="right" style:leader-style="dotted" style:leader-text="." style:position="6.6937in"/>
        </style:tab-stops>
      </style:paragraph-properties>
    </style:style>
    <style:style style:name="P392" style:parent-style-name="Normal" style:family="paragraph">
      <style:paragraph-properties fo:text-indent="0.5909in">
        <style:tab-stops>
          <style:tab-stop style:type="right" style:leader-style="dotted" style:leader-text="." style:position="6.4833in"/>
        </style:tab-stops>
      </style:paragraph-properties>
      <style:text-properties fo:font-size="10pt" style:font-size-asian="10pt"/>
    </style:style>
    <style:style style:name="P393" style:parent-style-name="Normal" style:family="paragraph">
      <style:paragraph-properties>
        <style:tab-stops>
          <style:tab-stop style:type="right" style:leader-style="dotted" style:leader-text="." style:position="6.6937in"/>
        </style:tab-stops>
      </style:paragraph-properties>
    </style:style>
    <style:style style:name="P394" style:parent-style-name="Normal" style:family="paragraph">
      <style:paragraph-properties fo:text-indent="1.9687in">
        <style:tab-stops>
          <style:tab-stop style:type="left" style:position="6.4833in"/>
        </style:tab-stops>
      </style:paragraph-properties>
      <style:text-properties fo:font-size="10pt" style:font-size-asian="10pt"/>
    </style:style>
    <style:style style:name="P395" style:parent-style-name="Normal" style:family="paragraph">
      <style:paragraph-properties fo:text-align="justify">
        <style:tab-stops>
          <style:tab-stop style:type="center" style:position="1.0291in"/>
          <style:tab-stop style:type="right" style:position="6.6895in"/>
        </style:tab-stops>
      </style:paragraph-properties>
    </style:style>
    <style:style style:name="P396" style:parent-style-name="Normal" style:family="paragraph">
      <style:paragraph-properties fo:text-align="justify">
        <style:tab-stops>
          <style:tab-stop style:type="left" style:position="6.4833in"/>
        </style:tab-stops>
      </style:paragraph-properties>
    </style:style>
    <style:style style:name="P397" style:parent-style-name="Normal" style:family="paragraph">
      <style:paragraph-properties fo:text-indent="0.4923in"/>
    </style:style>
    <style:style style:name="TableColumn399" style:family="table-column">
      <style:table-column-properties style:column-width="0.3673in"/>
    </style:style>
    <style:style style:name="TableColumn400" style:family="table-column">
      <style:table-column-properties style:column-width="0.9354in"/>
    </style:style>
    <style:style style:name="TableColumn401" style:family="table-column">
      <style:table-column-properties style:column-width="0.602in"/>
    </style:style>
    <style:style style:name="TableColumn402" style:family="table-column">
      <style:table-column-properties style:column-width="0.8979in"/>
    </style:style>
    <style:style style:name="TableColumn403" style:family="table-column">
      <style:table-column-properties style:column-width="0.743in"/>
    </style:style>
    <style:style style:name="TableColumn404" style:family="table-column">
      <style:table-column-properties style:column-width="1.2666in"/>
    </style:style>
    <style:style style:name="TableColumn405" style:family="table-column">
      <style:table-column-properties style:column-width="1.2256in"/>
    </style:style>
    <style:style style:name="TableColumn406" style:family="table-column">
      <style:table-column-properties style:column-width="0.6541in"/>
    </style:style>
    <style:style style:name="Table398" style:family="table">
      <style:table-properties style:width="6.6923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paragraph-properties fo:text-indent="0.4923in"/>
    </style:style>
    <style:style style:name="P510" style:parent-style-name="Normal" style:family="paragraph">
      <style:paragraph-properties>
        <style:tab-stops>
          <style:tab-stop style:type="right" style:leader-style="dotted" style:leader-text="." style:position="6.6937in"/>
        </style:tab-stops>
      </style:paragraph-properties>
    </style:style>
    <style:style style:name="P511" style:parent-style-name="Normal" style:family="paragraph">
      <style:paragraph-properties>
        <style:tab-stops>
          <style:tab-stop style:type="right" style:leader-style="dotted" style:leader-text="." style:position="6.6937in"/>
        </style:tab-stops>
      </style:paragraph-properties>
    </style:style>
    <style:style style:name="P512" style:parent-style-name="Normal" style:family="paragraph">
      <style:paragraph-properties>
        <style:tab-stops>
          <style:tab-stop style:type="right" style:leader-style="dotted" style:leader-text="." style:position="6.6937in"/>
        </style:tab-stops>
      </style:paragraph-properties>
    </style:style>
    <style:style style:name="P513" style:parent-style-name="Normal" style:family="paragraph">
      <style:paragraph-properties>
        <style:tab-stops>
          <style:tab-stop style:type="right" style:leader-style="dotted" style:leader-text="." style:position="6.6937in"/>
        </style:tab-stops>
      </style:paragraph-properties>
    </style:style>
    <style:style style:name="P514" style:parent-style-name="Normal" style:family="paragraph">
      <style:paragraph-properties>
        <style:tab-stops>
          <style:tab-stop style:type="left" style:leader-style="dotted" style:leader-text="." style:position="3.2854in"/>
        </style:tab-stops>
      </style:paragraph-properties>
    </style:style>
    <style:style style:name="P515" style:parent-style-name="Normal" style:family="paragraph">
      <style:paragraph-properties>
        <style:tab-stops>
          <style:tab-stop style:type="left" style:leader-style="dotted" style:leader-text="." style:position="2.4541in"/>
          <style:tab-stop style:type="left" style:position="2.9291in"/>
          <style:tab-stop style:type="left" style:leader-style="dotted" style:leader-text="." style:position="4.2333in"/>
          <style:tab-stop style:type="left" style:position="4.7104in"/>
          <style:tab-stop style:type="right" style:leader-style="dotted" style:leader-text="." style:position="6.6895in"/>
        </style:tab-stops>
      </style:paragraph-properties>
    </style:style>
    <style:style style:name="P516" style:parent-style-name="Normal" style:family="paragraph">
      <style:paragraph-properties>
        <style:tab-stops>
          <style:tab-stop style:type="center" style:position="1.2833in"/>
          <style:tab-stop style:type="center" style:position="3.5625in"/>
          <style:tab-stop style:type="center" style:position="5.7in"/>
        </style:tab-stops>
      </style:paragraph-properties>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indent="0.4923in"/>
    </style:style>
    <style:style style:name="P521" style:parent-style-name="Normal" style:family="paragraph">
      <style:paragraph-properties>
        <style:tab-stops>
          <style:tab-stop style:type="center" style:position="1.0666in"/>
        </style:tab-stops>
      </style:paragraph-properties>
    </style:style>
    <style:style style:name="P522" style:parent-style-name="Normal" style:family="paragraph">
      <style:paragraph-properties fo:text-align="center"/>
      <style:text-properties fo:color="#000000"/>
    </style:style>
    <style:style style:name="P523" style:parent-style-name="Normal" style:family="paragraph">
      <style:text-properties fo:color="#000000"/>
    </style:style>
  </office:automatic-styles>
  <office:body>
    <office:text text:use-soft-page-breaks="true">
      <text:p text:style-name="P1"/>
      <text:p text:style-name="P6"/>
      <text:p text:style-name="P7"><text:span text:style-name="T8"/><text:span text:style-name="T9">LIETUVOS RESPUBLIKOS APLINKOS MINISTRO</text:span></text:p>
      <text:p text:style-name="P10"/>
      <text:p text:style-name="P11">Į S A K Y M A S</text:p>
      <text:p text:style-name="P12">DĖL LEIDIMŲ ĮVEŽTI IR NAUDOTI MIŠKO DAUGINAMĄJĄ MEDŽIAGĄ MIŠKUI ŽELDINTI IŠDAVIMO TVARKOS APRAŠO PATVIRTINIMO</text:p>
      <text:p text:style-name="P13"/>
      <text:p text:style-name="P14">2004 m. gruodžio 14 d. Nr. D1-641</text:p>
      <text:p text:style-name="P15">Vilnius</text:p>
      <text:p text:style-name="P16"/>
      <text:p text:style-name="P17"/>
      <text:p text:style-name="P18"><text:span text:style-name="T19">Vadovaudam</text:span><text:span text:style-name="T20">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pan><text:span text:style-name="T23">.<text:s/></text:span><text:a xlink:href="https://www.e-tar.lt/portal/lt/legalAct/TAR.003BDFD5EFB1" office:target-frame-name="_blank" xlink:show="new"><text:span text:style-name="T24">20-766</text:span></text:a><text:span text:style-name="T25">), 6.40 ir 11.5 punktais,</text:span></text:p>
      <text:p text:style-name="P26"><text:span text:style-name="T27">1</text:span><text:span text:style-name="T28">.<text:s/></text:span><text:span text:style-name="T29">Tvirtinu<text:s/></text:span><text:span text:style-name="T30">Leidimų įvežti ir naudoti miško dauginamąją medžiagą miškui želdinti išdavimo tvarkos aprašą (pridedama).</text:span></text:p>
      <text:p text:style-name="P31"><text:span text:style-name="T32">2</text:span><text:span text:style-name="T33">.<text:s/></text:span><text:span text:style-name="T34">Nustatau</text:span><text:span text:style-name="T35">, kad<text:s/></text:span><text:span text:style-name="T36">šiuo įsakymu patvirtintas Leidimų įvežti ir naudoti miško dauginamąją medžiagą miškui želdinti išdavimo tvarkos aprašas įsigalioja nuo 2005 m. sausio 1 d.</text:span></text:p>
      <text:p text:style-name="P37"/>
      <text:p text:style-name="P38"/>
      <text:p text:style-name="P39"/>
      <text:p text:style-name="P40"><text:span text:style-name="T41">L. E. APLINKOS MINISTRO PAREIGAS</text:span><text:span text:style-name="T42"><text:tab/>ARŪNAS KUNDROTAS</text:span></text:p>
      <text:p text:style-name="P43"/>
      <text:p text:style-name="P44"><text:span text:style-name="T45">PATVIRTINTA</text:span></text:p>
      <text:p text:style-name="P46">Lietuvos Respublikos aplinkos<text:s/></text:p>
      <text:p text:style-name="P47">ministro 2004 m. gruodžio 14 d.<text:s/></text:p>
      <text:p text:style-name="P48">įsakymu Nr. D1-641</text:p>
      <text:p text:style-name="P49"/>
      <text:p text:style-name="P50"><text:span text:style-name="T51">LEIDIMŲ ĮVEŽTI IR NAUDOTI MIŠKO DAUGINAMĄJĄ MEDŽIAGĄ MIŠKUI ŽELDINTI IŠD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s tvarkos aprašas nustato Leidimų<text:s/></text:span><text:span text:style-name="T61">įvežti ir naudoti miško dauginamąją medžiagą miškui želdinti (toliau – Leidimai) išdavimo, pildymo, apskaitymo, saugojimo ir pripažinimo netekusiais galios tvarką, taip pat nustato instituciją, turinčią teisę išduoti Leidimus.</text:span></text:p>
      <text:p text:style-name="P62"><text:span text:style-name="T63">2</text:span><text:span text:style-name="T64">. Šiame tvarkos apraše v</text:span><text:span text:style-name="T65">artojamos sąvokos:</text:span></text:p>
      <text:p text:style-name="P66"><text:span text:style-name="T67">2.1</text:span><text:span text:style-name="T68">.</text:span><text:span text:style-name="T69"><text:s/>miško dauginamoji medžiaga –</text:span><text:span text:style-name="T70"><text:s/>augalų dalys, sėklinė medžiaga bei iš jų išauginti sodmenys (sėjinukai ir sodinukai) arba išaugę savaiminukai, naudojami miškams atkurti ir įveisti;</text:span></text:p>
      <text:p text:style-name="P71"><text:span text:style-name="T72">2.2</text:span><text:span text:style-name="T73">.<text:s/></text:span><text:span text:style-name="T74">pareiškėjai<text:s/></text:span><text:span text:style-name="T75">– fiziniai ir juridiniai asmeny</text:span><text:span text:style-name="T76">s, prekiaujantys miško dauginamąja medžiaga, valstybinių miškų valdytojai ir privačių miškų savininkai, įveisiantys ir atkuriantys mišką;</text:span></text:p>
      <text:p text:style-name="P77"><text:span text:style-name="T78">2.3</text:span><text:span text:style-name="T79">.<text:s/></text:span><text:span text:style-name="T80">prekyba miško dauginamąja medžiaga –</text:span><text:span text:style-name="T81"><text:s/>miško dauginamosios medžiagos pateikimas prekybai, siūlymas parduoti, pa</text:span><text:span text:style-name="T82">rdavimas arba pristatymas kitam asmeniui, įskaitant pristatymą pagal paslaugų sutartį;</text:span></text:p>
      <text:p text:style-name="P83"><text:span text:style-name="T84">2.4</text:span><text:span text:style-name="T85">.</text:span><text:span text:style-name="T86"><text:s/>privačių miškų savininkai –</text:span><text:span text:style-name="T87"><text:s/>fiziniai ir juridiniai asmenys bei užsienio valstybėse įsteigtos organizacijos, neturinčios juridinio asmens statuso, tačiau turinči</text:span><text:span text:style-name="T88">os civilinį teisnumą pagal tų valstybių įstatymus, įstatymų nustatyta tvarka įgiję nuosavybės teisę į miškus;</text:span></text:p>
      <text:p text:style-name="P89"><text:span text:style-name="T90">2.5</text:span><text:span text:style-name="T91">.<text:s/></text:span><text:span text:style-name="T92">provenencija (kilmė)<text:s/></text:span><text:span text:style-name="T93">– geografinė miško dauginamosios medžiagos kilmės vieta;</text:span></text:p>
      <text:p text:style-name="P94"><text:span text:style-name="T95">2.6</text:span><text:span text:style-name="T96">.<text:s/></text:span><text:span text:style-name="T97">provenencijos (kilmės) rajonas –</text:span><text:span text:style-name="T98"><text:s/>tai teritorija (a</text:span><text:span text:style-name="T99">rba keli plotai), kurioje susidaro beveik vienodos ekologinės sąlygos ir kurioje randami panašių fenotipinių arba genetinių požymių medynai (sėklų šaltiniai), jeigu reikia, atsižvelgiant į aukštį virš jūros lygio;</text:span></text:p>
      <text:p text:style-name="P100"><text:span text:style-name="T101">2.7</text:span><text:span text:style-name="T102">.<text:s/></text:span><text:span text:style-name="T103">sėklų šaltinis</text:span><text:span text:style-name="T104"><text:s/>– sėklų rinkimo rajone augantys medžiai, nuo kurių renkamos sėklos;</text:span></text:p>
      <text:p text:style-name="P105"><text:span text:style-name="T106">2.8</text:span><text:span text:style-name="T107">.<text:s/></text:span><text:span text:style-name="T108">valstybinių miškų valdytojai<text:s/></text:span><text:span text:style-name="T109">– miškų urėdijos, valstybinių rezervatų direkcijos, nacionalinių parkų direkcijos, savivaldybės, valstybės įmonės bei organizacijos, patikėjimo teise</text:span><text:span text:style-name="T110"><text:s/>valdančios įstatymų nustatyta tvarka joms Vyriausybės nutarimais perduotą valstybinėms funkcijoms įgyvendinti valstybinę miško žemę.</text:span></text:p>
      <text:p text:style-name="P111"><text:span text:style-name="T112">3</text:span><text:span text:style-name="T113">. Leidimai išduodami trūkstant miško dauginamosios medžiagos vietiniame provenencijos (kilmės) rajone</text:span><text:span text:style-name="T114"><text:note text:note-class="footnote" text:id="_ftn0"><text:note-citation text:label="*">*</text:note-citation><text:note-body><text:p text:style-name="P115"><text:span text:style-name="T116"><text:s/></text:span><text:span text:style-name="T117">Medžių rūšių provenencijų (kilmių) rajonai nustatyti Lietuvos Respublikos aplinkos ministro 2002 m. birželio 14 d. įsakymu Nr. 317 „Dėl karpotojo beržo, paprastojo</text:span><text:span text:style-name="T118"><text:s/>ąžuolo, paprastosios eglės, paprastosios pušies ir paprastojo uosio provenencijų (kilmių) rajonų patvirtinimo“ (Žin., 2002, Nr. 81-3495) bei Lietuvos Respublikos aplinkos ministro 2003 m. sausio 30 d. įsakymu Nr. 54 „Dėl drebulės, juodalksnio, mažalapės l</text:span><text:span text:style-name="T119">iepos ir paprastojo klevo provenencijų (kilmių) rajonų patvirtinimo“ (Žin., 2003, Nr. 16-676).</text:span></text:p><text:p text:style-name="P120"/></text:note-body></text:note></text:span><text:span text:style-name="T121"><text:s/>arba šalyje<text:s/></text:span><text:span text:style-name="T122">šiais atvejais:</text:span></text:p>
      <text:p text:style-name="P123"><text:span text:style-name="T124">3.1</text:span><text:span text:style-name="T125">. kai iš užsienio įvežama ir naudojama miškui želdinti visų medžių rūšių miško dauginamoji medžiaga;</text:span></text:p>
      <text:p text:style-name="P126"><text:span text:style-name="T127">3.2</text:span><text:span text:style-name="T128">. kai karpotojo beržo, paprastojo ąžuolo, paprastosios eglės, paprastosios pušies ir paprastojo uosio miško dauginamoji medžiag</text:span><text:span text:style-name="T129">a įvežama bei naudojama miškui želdinti iš tolimesnio nei besiribojantis su vietiniu provenencijos (kilmės) rajono;</text:span></text:p>
      <text:p text:style-name="P130"><text:span text:style-name="T131">3.3</text:span><text:span text:style-name="T132">. kai drebulės, juodalksnio, mažalapės liepos ir paprastojo klevo miško dauginamoji medžiaga įvežama bei naudojama miškui želdinti iš</text:span><text:span text:style-name="T133"><text:s/>tolimesnės nei besiribojanti su vietiniu provenencijos (kilmės) rajonu miškų urėdijos;</text:span></text:p>
      <text:p text:style-name="P134"><text:span text:style-name="T135">3.4</text:span><text:span text:style-name="T136">. kai Kuršių nerijos nacionalinio parko teritorijoje gauta miško dauginamoji medžiaga naudojama miškui želdinti kitoje šalies teritorijoje.</text:span></text:p>
      <text:p text:style-name="P137"><text:span text:style-name="T138">4</text:span><text:span text:style-name="T139">. Teisė naudot</text:span><text:span text:style-name="T140">i miško dauginamąją medžiagą miškui želdinti 3 punkte nustatytais atvejais įgyjama, gavus Leidimą, nuo jame nurodytos datos.</text:span></text:p>
      <text:p text:style-name="P141"/>
      <text:p text:style-name="P142"><text:span text:style-name="T143">II</text:span><text:span text:style-name="T144">.<text:s/></text:span><text:span text:style-name="T145">LEIDIMŲ IŠDAVIMAS IR PILDYMAS</text:span></text:p>
      <text:p text:style-name="P146"/>
      <text:p text:style-name="P147"><text:span text:style-name="T148">5</text:span><text:span text:style-name="T149">. Leidimus išduoda Miško genetinių išteklių, sėklų ir sodmenų tarnyba (toliau – Tarn</text:span><text:span text:style-name="T150">yba). Leidimą turi pasirašyti Tarnybos viršininkas arba jį pavaduojantis pareigūnas ir patvirtinti šios įstaigos antspaudu.</text:span></text:p>
      <text:p text:style-name="P151"><text:span text:style-name="T152">6</text:span><text:span text:style-name="T153">. Leidimai išduodami fiziniams ir juridiniams asmenims, prekiaujantiems miško dauginamąja medžiaga, taip pat valstybiniams mišk</text:span><text:span text:style-name="T154">ų valdytojams arba privačių miškų savininkams, atkuriantiems ir įveisiantiems mišką (toliau – Pareiškėjai).</text:span></text:p>
      <text:p text:style-name="P155"><text:span text:style-name="T156">7</text:span><text:span text:style-name="T157">. Leidimui gauti Pareiškėjas pateikia šio aprašo 1 priede nurodytos formos prašymą. Jei miško dauginamoji medžiaga įvežama iš kitos šalies, kar</text:span><text:span text:style-name="T158">tu su prašymu pateikiama miško dauginamosios medžiagos kilmės dokumento (pagrindinio miško dauginamosios medžiagos sertifikato arba kt.) kopija. Sprendimas dėl Leidimo išdavimo priimamas ne vėliau kaip per 14 darbo dienų nuo Leidimui gauti reikalingų dokum</text:span><text:span text:style-name="T159">entų gavimo Tarnyboje dienos. Dokumentų gavimo data žymima ant prašymo gauti Leidimą. Jei Leidimui gauti reikia papildomų dokumentų arba informacijos, sprendimo priėmimo dėl Leidimo išdavimo laikotarpis skaičiuojamas nuo tos dienos, kai gauti papildomi dok</text:span><text:span text:style-name="T160">umentai arba informacija.</text:span></text:p>
      <text:p text:style-name="P161"><text:span text:style-name="T162">8</text:span><text:span text:style-name="T163">. Leidimų galiojimo laiką nustato Tarnyba, bet ne ilgesnį kaip 1 metai.</text:span></text:p>
      <text:p text:style-name="P164"><text:span text:style-name="T165">9</text:span><text:span text:style-name="T166">. Leidimai juos išduodant pildomi dviem egzemplioriais. Pirmas Leidimo egzempliorius įteikiamas Pareiškėjui, antras paliekamas Tarnyboje.</text:span></text:p>
      <text:p text:style-name="P167"><text:span text:style-name="T168">10</text:span><text:span text:style-name="T169">.<text:s/></text:span><text:span text:style-name="T170">Jei išduodant Leidimą yra nustatomos kai kurios ypatingos sąlygos platinant ir naudojant Leidime nurodytą miško dauginamąją medžiagą, šios sąlygos turi būti nurodytos Leidime, eilutėje „Ypatingos sąlygos“.</text:span></text:p>
      <text:p text:style-name="P171"><text:span text:style-name="T172">11</text:span><text:span text:style-name="T173">. Leidimai išduodami nemokamai.</text:span></text:p>
      <text:p text:style-name="P174"><text:span text:style-name="T175">12</text:span><text:span text:style-name="T176">. Bet<text:s/></text:span><text:span text:style-name="T177">kokie esminiai pataisymai Leidimuose negalimi, išskyrus klaidų pataisymą. Toks klaidų pataisymas Leidimuose turi būti padarytas abiejuose egzemplioriuose ir patvirtintas Tarnybos viršininko arba jį pavaduojančio pareigūno parašu, nurodant pataisymo datą.</text:span></text:p>
      <text:p text:style-name="P178"><text:span text:style-name="T179">13</text:span><text:span text:style-name="T180">. Sugadintų blankų abu egzemplioriai perbraukiami įstrižais brūkšniais ir ant jų užrašoma „Sugadinta“, nurodoma sugadinimo priežastis, Leidimą sugadinusio pareigūno pavardė, vardas, parašas bei sugadinimo data.</text:span></text:p>
      <text:p text:style-name="P181"/>
      <text:p text:style-name="P182"><text:span text:style-name="T183">III</text:span><text:span text:style-name="T184">.<text:s/></text:span><text:span text:style-name="T185">LEIDIMŲ SPAUSDINIMAS, APSKAI</text:span><text:span text:style-name="T186">TA IR SAUGOJIMAS</text:span></text:p>
      <text:p text:style-name="P187"/>
      <text:p text:style-name="P188"><text:span text:style-name="T189">14</text:span><text:span text:style-name="T190">. Leidimų spausdinimą pagal šio aprašo 2 priede patvirtintą formą organizuoja Tarnyba.</text:span></text:p>
      <text:p text:style-name="P191"><text:span text:style-name="T192">15</text:span><text:span text:style-name="T193">. Leidimai registruojami Tarnyboje Leidimų registracijos žurnale eilės tvarka, nurodant Leidimo numerį ir išdavimo datą, jį gavusio fizinio</text:span><text:span text:style-name="T194"><text:s/>asmens pavardę, vardą, asmens kodą arba juridinio asmens pavadinimą, įmonės kodą, adresą, telefono numerį, Leidimo galiojimo laiką ir Leidimą išdavusio pareigūno pavardę.</text:span></text:p>
      <text:p text:style-name="P195"><text:span text:style-name="T196">16</text:span><text:span text:style-name="T197">. Leidimai 5 metus saugomi kartu su šio aprašo 7 punkte nurodytais dokumentais</text:span><text:span text:style-name="T198"><text:s/>Tarnyboje.</text:span></text:p>
      <text:p text:style-name="P199"><text:span text:style-name="T200">17</text:span><text:span text:style-name="T201">. Fiziniai arba juridiniai asmenys jiems skirtus užpildytus Leidimus saugo 5 metus.</text:span></text:p>
      <text:p text:style-name="P202"/>
      <text:p text:style-name="P203"><text:span text:style-name="T204">IV</text:span><text:span text:style-name="T205">.<text:s/></text:span><text:span text:style-name="T206">LEIDIMŲ PRIPAŽINIMAS NETEKUSIAIS GALIOS</text:span></text:p>
      <text:p text:style-name="P207"/>
      <text:p text:style-name="P208"><text:span text:style-name="T209">18</text:span><text:span text:style-name="T210">. Leidimai pripažįstami netekusiais galios Tarnybos viršininko įsakymu šiais atvejais:</text:span></text:p>
      <text:p text:style-name="P211"><text:span text:style-name="T212">18.1</text:span><text:span text:style-name="T213">. k</text:span><text:span text:style-name="T214">ai nustatoma, kad Leidimas išduotas nesilaikant šios tvarkos apraše nustatytų reikalavimų;</text:span></text:p>
      <text:p text:style-name="P215"><text:span text:style-name="T216">18.2</text:span><text:span text:style-name="T217">. kai nustatoma, kad, norėdamas gauti Leidimą, Pareiškėjas pateikė klaidingą informaciją, dėl kurios Leidimas negalėjo būti išduotas.</text:span></text:p>
      <text:p text:style-name="P218"><text:span text:style-name="T219">19</text:span><text:span text:style-name="T220">. Pripažintų ne</text:span><text:span text:style-name="T221">tekusiais galios Leidimų abu egzemplioriai perbraukiami įstrižais brūkšniais ir ant jų užrašoma „Pripažinta netekusiu galios“ bei nurodoma pripažinimo netekusiu galios priežastis.</text:span></text:p>
      <text:p text:style-name="P222"><text:span text:style-name="T223">20</text:span><text:span text:style-name="T224">. Tarnybos viršininko įsakymas dėl Leidimų pripažinimo netekusiais gal</text:span><text:span text:style-name="T225">ios skelbiamas leidinio „Valstybės žinios“ priede „Informaciniai pranešimai“.</text:span></text:p>
      <text:p text:style-name="P226"/>
      <text:p text:style-name="P227"><text:span text:style-name="T228">V</text:span><text:span text:style-name="T229">.<text:s/></text:span><text:span text:style-name="T230">BAIGIAMOSIOS NUOSTATOS</text:span></text:p>
      <text:p text:style-name="P231"/>
      <text:p text:style-name="P232"><text:span text:style-name="T233">21</text:span><text:span text:style-name="T234">. Fiziniai ir juridiniai asmenys, pažeidę šios tvarkos apraše nustatytus reikalavimus, atsako Lietuvos Respublikos įstatymų nustatyta<text:s/></text:span><text:span text:style-name="T235">tvarka.</text:span></text:p>
      <text:p text:style-name="P236"><text:span text:style-name="T237">______________</text:span></text:p>
      <text:p text:style-name="P238"/>
      <text:p text:style-name="P239"><text:span text:style-name="T240">Leidimų įvežti ir naudoti miško</text:span></text:p>
      <text:p text:style-name="P241">dauginamąją medžiagą miškui</text:p>
      <text:p text:style-name="P242">želdinti išdavimo tvarkos aprašo</text:p>
      <text:p text:style-name="P243">1<text:s/>priedas</text:p>
      <text:p text:style-name="P244"/>
      <text:p text:style-name="P245">(Prašymo leisti įvežti ir naudoti miško dauginamąją medžiagą miškui želdinti formos pavyzdys)</text:p>
      <text:p text:style-name="P246"/>
      <text:p text:style-name="P247">____________________________________________________________________________</text:p>
      <text:p text:style-name="P248">(juridinio asmens pavadinimas arba fizinio asmens vardas, pavardė)</text:p>
      <text:p text:style-name="P249">____________________________________________________________________________</text:p>
      <text:p text:style-name="P250">(įmonės/asmens kodas, adresas, telefono Nr., el. pašto adresas)</text:p>
      <text:p text:style-name="P251"/>
      <text:p text:style-name="P252">Miško genetinių išteklių, sėklų ir sodmenų tarnybai</text:p>
      <text:p text:style-name="P253"/>
      <text:p text:style-name="P254"><text:span text:style-name="T255">PRAŠYMAS</text:span></text:p>
      <text:p text:style-name="P256"><text:span text:style-name="T257">LEISTI ĮVEŽTI IR NAUDOTI MIŠKO DAUGINAMĄJĄ MEDŽIAGĄ MIŠKUI ŽELDINTI</text:span></text:p>
      <text:p text:style-name="P258"/>
      <text:p text:style-name="P259">200<text:tab/>m.<text:tab/>d.</text:p>
      <text:p text:style-name="P260"/>
      <text:p text:style-name="P261">Prašome (-au) leisti įvežti ir naudoti miškui želdinti šią miško dauginamąją medžiagą (MDM):<text: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ext:p text:style-name="P276">MDM pobūdis (sodmenys, sėklos, augalų dalys)</text:p>
          </table:table-cell>
          <table:table-cell table:style-name="TableCell277">
            <text:p text:style-name="P278">Medžio rūšis</text:p>
          </table:table-cell>
          <table:table-cell table:style-name="TableCell279">
            <text:p text:style-name="P280">Kilmės dokumento numeris ir data</text:p>
          </table:table-cell>
          <table:table-cell table:style-name="TableCell281">
            <text:p text:style-name="P282">Miško sėklinės bazės objekto kodas</text:p>
          </table:table-cell>
          <table:table-cell table:style-name="TableCell283">
            <text:p text:style-name="P284">MDM provenencijos (kilmės) rajono arba kilmės šalies, iš kurios įvežama, Nr.</text:p>
          </table:table-cell>
          <table:table-cell table:style-name="TableCell285">
            <text:p text:style-name="P286">Provenencijos (kilmės) rajono,<text:s/>į kurį įvežama ir naudojama, Nr.</text:p>
          </table:table-cell>
          <table:table-cell table:style-name="TableCell287">
            <text:p text:style-name="P288">Kiekis, vnt., arba svoris, kg</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
      <text:p text:style-name="P359"><text:tab/><text:tab/><text:tab/></text:p>
      <text:p text:style-name="P360"><text:tab/><text:span text:style-name="T361">(parašas)<text:s/></text:span><text:span text:style-name="T362"><text:tab/>(vardas ir pavardė)</text:span></text:p>
      <text:p text:style-name="P363">______________</text:p>
      <text:p text:style-name="P364"/>
      <text:p text:style-name="P365">Leidimų įvežti ir naudoti miško</text:p>
      <text:p text:style-name="P366">dauginamąją medžiagą miškui</text:p>
      <text:p text:style-name="P367">želdinti išdavimo tvarkos aprašo</text:p>
      <text:p text:style-name="P368">2<text:s/>priedas</text:p>
      <text:p text:style-name="P369"/>
      <text:p text:style-name="P370">(Leidimo įvežti ir naudoti miško dauginamąją medžiagą miškui želdinti formos pavyzdys)</text:p>
      <text:p text:style-name="P371"/>
      <text:p text:style-name="P372"><text:span text:style-name="T373">LIETUVOS RESPUBLIKOS APLINKOS MINISTERIJA</text:span></text:p>
      <text:p text:style-name="P374"><text:span text:style-name="T375">MIŠKO GENETINIŲ IŠTEKLIŲ, SĖKLŲ IR SODMENŲ TARNYBA</text:span></text:p>
      <text:p text:style-name="P376"/>
      <text:p text:style-name="P377"><text:span text:style-name="T378">LEIDIMAS ĮVEŽTI IR NAUDOTI MIŠKO DAUGINAMĄJĄ MEDŽIAGĄ MIŠKUI</text:span><text:span text:style-name="T379"><text:s/>ŽELDINTI</text:span></text:p>
      <text:p text:style-name="P380"/>
      <text:p text:style-name="P381">200 __ m.<text:s/><text:tab/>d. Nr. ____________</text:p>
      <text:p text:style-name="P382">(dokumento sudarymo vieta)</text:p>
      <text:p text:style-name="P383"/>
      <text:p text:style-name="P384"><text:span text:style-name="T385">Galioja nuo 200</text:span><text:span text:style-name="T386"><text:tab/>m.<text:s/></text:span><text:span text:style-name="T387"><text:tab/><text:s/>mėn.<text:s/></text:span><text:span text:style-name="T388"><text:tab/><text:s/>d.</text:span></text:p>
      <text:p text:style-name="P389"/>
      <text:p text:style-name="P390">Miško valdytojui, savininkui, fiziniam arba juridiniam asmeniui, prekiaujančiam miško dauginamąja medžiaga (reikalinga pabraukti)<text:s/><text:tab/></text:p>
      <text:p text:style-name="P391"><text:tab/>,</text:p>
      <text:p text:style-name="P392">(fizinio<text:s/>asmens vardas, pavardė, asmens kodas arba juridinio asmens pavadinimas, įmonės kodas)</text:p>
      <text:p text:style-name="P393"><text:tab/></text:p>
      <text:p text:style-name="P394">(fizinio asmens arba juridinio asmens adresas)</text:p>
      <text:p text:style-name="P395">remiantis Jūsų 200 m.<text:tab/>d. prašymu, leidžiame įvežti ir naudoti miško</text:p>
      <text:p text:style-name="P396">dauginamąją medžiagą (MDM) pagal šiuos duomenis:</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 Nr.</text:p>
          </table:table-cell>
          <table:table-cell table:style-name="TableCell410">
            <text:p text:style-name="P411">MDM (sodmenys, sėklos, augalų dalys)</text:p>
          </table:table-cell>
          <table:table-cell table:style-name="TableCell412">
            <text:p text:style-name="P413">Medžio rūšis</text:p>
          </table:table-cell>
          <table:table-cell table:style-name="TableCell414">
            <text:p text:style-name="P415">Kilmės dokumento numeris ir data</text:p>
          </table:table-cell>
          <table:table-cell table:style-name="TableCell416">
            <text:p text:style-name="P417">Miško sėklinės bazės objekto kodas</text:p>
          </table:table-cell>
          <table:table-cell table:style-name="TableCell418">
            <text:p text:style-name="P419">MDM provenencijos (kilmės) rajono arba kilmės šalies, iš kurios įvežama, Nr.</text:p>
          </table:table-cell>
          <table:table-cell table:style-name="TableCell420">
            <text:p text:style-name="P421">MDM provenencijos (kilmės) rajono, į kurį įvežama ir<text:s/>naudojama, Nr.</text:p>
          </table:table-cell>
          <table:table-cell table:style-name="TableCell422">
            <text:p text:style-name="P423">Kiekis, vnt., arba svoris, kg</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Ypatingos sąlygos<text:tab/></text:p>
      <text:p text:style-name="P511"><text:tab/></text:p>
      <text:p text:style-name="P512"><text:tab/></text:p>
      <text:p text:style-name="P513"><text:tab/></text:p>
      <text:p text:style-name="Normal"/>
      <text:p text:style-name="P514">Leidimas galioja iki 200... m<text:tab/>d.</text:p>
      <text:p text:style-name="Normal"/>
      <text:p text:style-name="P515"><text:tab/><text:tab/><text:tab/><text:tab/><text:tab/></text:p>
      <text:p text:style-name="P516"><text:tab/><text:span text:style-name="T517">(leidimą išdavusio pareigūno pareigos)</text:span><text:span text:style-name="T518"><text:tab/>(parašas)</text:span><text:span text:style-name="T519"><text:tab/>(vardas ir pavardė)</text:span></text:p>
      <text:p text:style-name="P520"/>
      <text:p text:style-name="P521"><text:tab/>A. V.<text:s/></text:p>
      <text:p text:style-name="P522">______________</text:p>
      <text:p text:style-name="P5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8:37:00Z</meta:creation-date>
    <dc:date>2015-09-13T18:37:00Z</dc:date>
    <meta:template xlink:href="Normal" xlink:type="simple"/>
    <meta:editing-cycles>2</meta:editing-cycles>
    <meta:editing-duration>PT0S</meta:editing-duration>
    <meta:document-statistic meta:page-count="6" meta:paragraph-count="131" meta:word-count="1306" meta:character-count="10246" meta:row-count="477" meta:non-whitespace-character-count="9071"/>
  </office:meta>
</office:document-meta>
</file>