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7 M. LIEPOS 31 D. NUTARIMO NR. 179 „DĖL FINANSINIŲ ATASKAITŲ KONSOLIDAVIMO IR KONSOLIDUOTOS PRIEŽIŪROS TAISYKLIŲ PATVIRTINIMO“ PAKEITIMO</text:p>
      <text:p text:style-name="P8"/>
      <text:p text:style-name="P9">2003 m. spalio 23 d. Nr. 10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Finansinių ataskaitų konsolidavimo ir konsoliduotos priežiūros taisykles, patvirtintas Lietuvos banko valdybos 1997 m. liepos 31 d. nutarimu Nr. 179 „Dėl finansinių ataskaitų konsolidavimo ir konsoliduotos priežiūros taisyklių patvirtinimo“ (Žin., 1997, Nr.<text:s/></text:span><text:a xlink:href="https://www.e-tar.lt/portal/lt/legalAct/TAR.6FD725E7445F" office:target-frame-name="_blank" xlink:show="new"><text:span text:style-name="T20">78-2004</text:span></text:a><text:span text:style-name="T21">; 1999, Nr.<text:s/></text:span><text:a xlink:href="https://www.e-tar.lt/portal/lt/legalAct/TAR.F748772186F9" office:target-frame-name="_blank" xlink:show="new"><text:span text:style-name="T22">71-2239</text:span></text:a><text:span text:style-name="T23">; 2000, Nr.<text:s/></text:span><text:a xlink:href="https://www.e-tar.lt/portal/lt/legalAct/TAR.C55EC9AFCF95" office:target-frame-name="_blank" xlink:show="new"><text:span text:style-name="T24">44-1285</text:span></text:a><text:span text:style-name="T25">; 2001, Nr.<text:s/></text:span><text:a xlink:href="https://www.e-tar.lt/portal/lt/legalAct/TAR.E78226E97408" office:target-frame-name="_blank" xlink:show="new"><text:span text:style-name="T26">30-1005</text:span></text:a><text:span text:style-name="T27">; 2002, Nr.<text:s/></text:span><text:a xlink:href="https://www.e-tar.lt/portal/lt/legalAct/TAR.88BCE5EA5A9D" office:target-frame-name="_blank" xlink:show="new"><text:span text:style-name="T28">29-1067</text:span></text:a><text:span text:style-name="T29">, Nr.<text:s/></text:span><text:a xlink:href="https://www.e-tar.lt/portal/lt/legalAct/TAR.54DC7C2F40B8" office:target-frame-name="_blank" xlink:show="new"><text:span text:style-name="T30">35-1338</text:span></text:a><text:span text:style-name="T31">):</text:span></text:p>
      <text:p text:style-name="P32"><text:span text:style-name="T33">1.1</text:span><text:span text:style-name="T34">. Išdėstyti 2 punktą taip:<text:s/></text:span></text:p>
      <text:p text:style-name="P35"><text:span text:style-name="T36">„</text:span><text:span text:style-name="T37">2</text:span><text:span text:style-name="T38">. Patronuojantis bankas – tai Lietuvos banko licenciją turintis bankas, kontroliuojantis kitas kredito įstaigas, finansų įmones ir kitas įmones (toliau – įmones)“;</text:span></text:p>
      <text:p text:style-name="P39"><text:span text:style-name="T40">1.2</text:span><text:span text:style-name="T41">. Išdėstyti 10.3 punktą taip:</text:span></text:p>
      <text:p text:style-name="P42"><text:span text:style-name="T43">„</text:span><text:span text:style-name="T44">10.3</text:span><text:span text:style-name="T45">. kai patronuojantis bankas kaip kompensaciją už suteiktą ir negrąžintą paskolą įsigijo kontroliuojamos kredito įstaigos ar įmonės akcijų (pajų ar kitokių kapitalo dalių), kurias Lietuvos Respublikos komercinių bankų įstatymo 27 straipsnyje nustatyta tvarka privalo perleisti per vienerius metus“;</text:span></text:p>
      <text:p text:style-name="P46"><text:span text:style-name="T47">1.3</text:span><text:span text:style-name="T48">. Pripažinti netekusiu galios 10.5 punktą;</text:span></text:p>
      <text:p text:style-name="P49"><text:span text:style-name="T50">1.4</text:span><text:span text:style-name="T51">. Išdėstyti 18 punktą taip:</text:span></text:p>
      <text:p text:style-name="P52"><text:span text:style-name="T53">„</text:span><text:span text:style-name="T54">18</text:span><text:span text:style-name="T55">. Lietuvos bankas, vertindamas, kaip vykdomi maksimalios paskolos sumos vienam skolininkui ir didelių paskolų normatyvai, grupės narių tarpusavio skolinimąsi riboja vadovaudamasis Lietuvos banko valdybos patvirtintomis Maksimalios paskolos sumos vienam skolininkui ir didelių paskolų normatyvų apskaičiavimo taisyklėmis“;</text:span></text:p>
      <text:p text:style-name="P56"><text:span text:style-name="T57">1.5</text:span><text:span text:style-name="T58">. Įrašyti 20.3 punkte vietoj žodžio „nuosavybės“ žodžius „nuosavo kapitalo“ ir šį punktą išdėstyti taip:</text:span></text:p>
      <text:p text:style-name="P59"><text:span text:style-name="T60">„</text:span><text:span text:style-name="T61">20.3</text:span><text:span text:style-name="T62">. Nuosavo kapitalo pokyčių ataskaita“;</text:span></text:p>
      <text:p text:style-name="P63"><text:span text:style-name="T64">1.6</text:span><text:span text:style-name="T65">. Išdėstyti 30 punktą taip:</text:span></text:p>
      <text:p text:style-name="P66"><text:span text:style-name="T67">„</text:span><text:span text:style-name="T68">30</text:span><text:span text:style-name="T69">. Konsoliduota priežiūra – tai grupės, kuriai priklauso tik patronuojantis bankas ir kredito įstaigos, finansų bei draudimo įmonės, kurias bankas kontroliuoja (finansinės grupės), priežiūra, siekiant nustatyti ir įvertinti šios grupės narių tarpusavio įtaką bei su tuo susijusią riziką“;</text:span></text:p>
      <text:p text:style-name="P70"><text:span text:style-name="T71">1.7</text:span><text:span text:style-name="T72">. Išbraukti 31 punkte žodį „visą“ ir šį punktą išdėstyti taip:</text:span></text:p>
      <text:p text:style-name="P73"><text:span text:style-name="T74">„</text:span><text:span text:style-name="T75">31</text:span><text:span text:style-name="T76">. Konsoliduotos priežiūros tikslas yra ne atskirų grupės narių priežiūra, o patronuojančio banko, kaip jungiančio grupę vieneto, priežiūra bei riziką ribojančių normatyvų vykdymo kontrolė, siekiant bankų veiklos patikimumo ir stabilumo“;</text:span></text:p>
      <text:p text:style-name="P77"><text:span text:style-name="T78">1.8</text:span><text:span text:style-name="T79">. Pripažinti netekusiu galios 36 punktą.</text:span></text:p>
      <text:p text:style-name="P80"><text:span text:style-name="T81">2</text:span><text:span text:style-name="T82">. Šis nutarimas įsigalioja nuo 2003 m. gruodžio 31 dienos.</text:span></text:p>
      <text:p text:style-name="P83"/>
      <text:p text:style-name="P84"/>
      <text:p text:style-name="P85"/>
      <text:p text:style-name="P86"><text:span text:style-name="T87">Valdybos pirmininkas</text:span><text:span text:style-name="T88"><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9:23:00Z</meta:creation-date>
    <dc:date>2017-03-09T09:23:00Z</dc:date>
    <meta:template xlink:href="Normal.dotm" xlink:type="simple"/>
    <meta:editing-cycles>2</meta:editing-cycles>
    <meta:editing-duration>PT0S</meta:editing-duration>
    <meta:document-statistic meta:page-count="1" meta:paragraph-count="29" meta:word-count="388" meta:character-count="3079" meta:row-count="118" meta:non-whitespace-character-count="2720"/>
  </office:meta>
</office:document-meta>
</file>