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P255" style:parent-style-name="Normal" style:family="paragraph">
      <style:paragraph-properties style:snap-to-layout-grid="false"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ADIJO IR TELEVIZIJOS KOMISIJA</text:span></text:p>
      <text:p text:style-name="P12"/>
      <text:p text:style-name="P13">S P R E N D I M A S</text:p>
      <text:p text:style-name="P14">DĖL LIETUVOS RADIJO IR TELEVIZIJOS KOMISIJA ADMINISTRACIJOS VEIKLOS NUOSTATŲ PATVIRTINIMO</text:p>
      <text:p text:style-name="P15"/>
      <text:p text:style-name="P16">2003 m. sausio 15 d. Nr. 8</text:p>
      <text:p text:style-name="P17">Vilnius</text:p>
      <text:p text:style-name="P18"/>
      <text:p text:style-name="P19"><text:span text:style-name="T20">Vadovaudamasi Lietuvos Respubliko</text:span><text:span text:style-name="T21">s visuomenės informavimo įstatymo (Žin., 1996, Nr.<text:s/></text:span><text:a xlink:href="https://www.e-tar.lt/portal/lt/legalAct/TAR.065AB8483E1E" office:target-frame-name="_blank" xlink:show="new"><text:span text:style-name="T22">71-1706</text:span></text:a><text:span text:style-name="T23">; 2000, Nr.<text:s/></text:span><text:a xlink:href="https://www.e-tar.lt/portal/lt/legalAct/TAR.FF51C7389E77" office:target-frame-name="_blank" xlink:show="new"><text:span text:style-name="T24">75-2272</text:span></text:a><text:span text:style-name="T25">) 48 straipsnio 9 dal</text:span><text:span text:style-name="T26">imi bei Lietuvos radijo ir televizijos komisijos nuostatų 21.12 punktu, Lietuvos radijo ir televizijos komisija<text:s/></text:span><text:span text:style-name="T27">nusprendži</text:span><text:span text:style-name="T28">a:<text:s/></text:span></text:p>
      <text:p text:style-name="P29"><text:span text:style-name="T30">Pakeisti Radijo ir televizijos komisijos 1998 m. spalio 28 d. nutarimu Nr. 19 patvirtintus Radijo ir televizijos komisijos admin</text:span><text:span text:style-name="T31">istracijos personalo nuostatus ir išdėstyti juos nauja redakcija (pridedama).<text:s/></text:span></text:p>
      <text:p text:style-name="P32"/>
      <text:p text:style-name="P33"/>
      <text:p text:style-name="P34"><text:span text:style-name="T35">PIRMININKO PAVADUOTOJAS</text:span><text:span text:style-name="T36"><text:tab/>BRONISLOVAS ŠALKU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Lietuvos radijo ir televizijos komisijos</text:span></text:p>
      <text:p text:style-name="P43"><text:span text:style-name="T44">2003 m. sausio 15 d. sprendimu Nr. 8</text:span></text:p>
      <text:p text:style-name="P45"/>
      <text:p text:style-name="P46"><text:span text:style-name="T47">LIETUVOS RADIJO IR</text:span><text:span text:style-name="T48"><text:s/>TELEVIZIJOS KOMISIJA ADMINISTRACIJOS VEIKLOS NUOSTATAI</text:span></text:p>
      <text:p text:style-name="P49"/>
      <text:p text:style-name="P50"><text:span text:style-name="T51">1</text:span><text:span text:style-name="T52">. BENDROSIOS NUOSTATOS</text:span></text:p>
      <text:p text:style-name="P53"/>
      <text:p text:style-name="P54"><text:span text:style-name="T55">1.1</text:span><text:span text:style-name="T56">. Lietuvos radijo ir televizijos komisijos (toliau – Komisija) administracijos veiklos nuostatai (toliau – Nuostatai) nustato Komisijos administracijos teises ir pareigas, darbo organizavimo ir atlikimo tvarką.<text:s/></text:span></text:p>
      <text:p text:style-name="P57"><text:span text:style-name="T58">1.2</text:span><text:span text:style-name="T59">. Komisijos administracija sudaroma L</text:span><text:span text:style-name="T60">ietuvos Respublikos visuomenės informavimo įstatymo pagrindu.</text:span></text:p>
      <text:p text:style-name="P61"><text:span text:style-name="T62">1.3</text:span><text:span text:style-name="T63">. Komisijos administracija savo darbe vadovaujasi Lietuvos Respublikos Konstitucija, Visuomenės informavimo įstatymu, kitais su Komisijos veikla susijusiais įstatymais, Komisijos nuostata</text:span><text:span text:style-name="T64">is, darbo reglamentu, šiais Nuostatais, Komisijos administracijos vidaus darbo tvarkos taisyklėmis, Komisijos sprendimais, nutarimais, pareiginiais nuostatais bei administracijos direktoriaus įsakymais.</text:span></text:p>
      <text:p text:style-name="P65"><text:span text:style-name="T66">1.4</text:span><text:span text:style-name="T67">. Pagrindinis Komisijos administracijos veiklo</text:span><text:span text:style-name="T68">s uždavinys yra Komisijos funkcijų įgyvendinimo bei sąlygų Komisijos nariams atlikti savo funkcijas tinkamas sudarymas bei užtikrinimas.</text:span></text:p>
      <text:p text:style-name="P69"/>
      <text:p text:style-name="P70"><text:span text:style-name="T71">2</text:span><text:span text:style-name="T72">. KOMISIJOS ADMINISTRACIJOS STRUKTŪRA</text:span></text:p>
      <text:p text:style-name="P73"/>
      <text:p text:style-name="P74"><text:span text:style-name="T75">2.1</text:span><text:span text:style-name="T76">. Komisijos administracijos sudėtį ir konkretų darbuotojų skaičių,<text:s/></text:span><text:span text:style-name="T77">metinį darbo užmokesčio fondą savo sprendimu/nutarimu tvirtina Komisija.</text:span></text:p>
      <text:p text:style-name="P78"><text:span text:style-name="T79">2.2</text:span><text:span text:style-name="T80">. Administracijos direktoriaus darbui vadovauja Komisijos pirmininkas. Komisijos administracijos darbą organizuoja bei jam vadovauja administracijos direktorius.</text:span></text:p>
      <text:p text:style-name="P81"><text:span text:style-name="T82">2.3</text:span><text:span text:style-name="T83">. Admin</text:span><text:span text:style-name="T84">istracijos direktorius skiriamas konkurso tvarka.<text:s/></text:span></text:p>
      <text:p text:style-name="P85"><text:span text:style-name="T86">2.4</text:span><text:span text:style-name="T87">. Darbo sutartį su konkurso tvarka paskirtu administracijos direktoriumi Komisijos vardu sudaro ir pasirašo Komisijos pirmininkas. Komisija nustato administracijos direktoriui atlyginimą, gali skirt</text:span><text:span text:style-name="T88">i premijas.</text:span></text:p>
      <text:p text:style-name="P89"><text:span text:style-name="T90">2.5</text:span><text:span text:style-name="T91">. Kitus Komisijos administracijos darbuotojus į darbą priima ir atleidžia administracijos direktorius.<text:s/></text:span></text:p>
      <text:p text:style-name="P92"><text:span text:style-name="T93">2.6</text:span><text:span text:style-name="T94">. Komisijos administracijai pavestų sudėtingų darbų vykdymui gali būti sudaromos laikinos darbo grupės, kurios sudaromos iš at</text:span><text:span text:style-name="T95">itinkamų darbuotojų, o esant reikalui kviečiami ir kiti specialistai.</text:span></text:p>
      <text:p text:style-name="P96"/>
      <text:p text:style-name="P97"><text:span text:style-name="T98">3</text:span><text:span text:style-name="T99">. KOMISIJOS ADMINISTRACIJOS DARBO ORGANIZAVIMAS IR PAGRINDINĖS FUNKCIJOS</text:span></text:p>
      <text:p text:style-name="P100"/>
      <text:p text:style-name="P101"><text:span text:style-name="T102">3.1</text:span><text:span text:style-name="T103">. Administracijos direktorius atsakingas už Komisijos jam deleguotų funkcijų vykdymą laiku, adminis</text:span><text:span text:style-name="T104">tracijos organizacinę, finansinę ir ūkinę veiklą, taip pat ir už bendrųjų reikalų tvarkymą.</text:span></text:p>
      <text:p text:style-name="P105"><text:span text:style-name="T106">3.2</text:span><text:span text:style-name="T107">. Administracijos direktoriaus pagrindinės funkcijos:</text:span></text:p>
      <text:p text:style-name="P108"><text:span text:style-name="T109">3.2.1</text:span><text:span text:style-name="T110">. vadovauti administracijos darbui;</text:span></text:p>
      <text:p text:style-name="P111"><text:span text:style-name="T112">3.2.2</text:span><text:span text:style-name="T113">. laiku vykdyti Komisijos sprendimus/nutarimus;</text:span></text:p>
      <text:p text:style-name="P114"><text:span text:style-name="T115">3.2.3</text:span><text:span text:style-name="T116">. organizuoti planuojamų Komisijos išlaidų sąmatos sudarymą, laiku pateikti jos projektą Komisijai, atsakyti už Komisijos patvirtintos išlaidų sąmatos vykdymą;</text:span></text:p>
      <text:p text:style-name="P117"><text:span text:style-name="T118">3.2.4</text:span><text:span text:style-name="T119">. atstovauti arba užtikrinti atstovavimą Komisijai teismuose, santykiuose su kit</text:span><text:span text:style-name="T120">omis institucijomis bei fiziniais ir juridiniais asmenimis šalyje ir užsienyje, taip pat tarptautinėmis organizacijomis;<text:s/></text:span></text:p>
      <text:p text:style-name="P121"><text:span text:style-name="T122">3.2.5</text:span><text:span text:style-name="T123">. kontroliuoti, kaip transliuotojai ir operatoriai laikosi konkursams pateiktų įsipareigojimų dėl programos struktūros ir tur</text:span><text:span text:style-name="T124">inio, kitų licencijos sąlygų ir Komisijos priimtų sprendimų;<text:s/></text:span></text:p>
      <text:p text:style-name="P125"><text:span text:style-name="T126">3.2.6</text:span><text:span text:style-name="T127">. priimti ir atleisti iš darbo administracijos darbuotojus, nustatyti jiems atlyginimus, priedus, skirti skatinamąsias išmokas (premijas), neviršijant Komisijos patvirtinto metinio admi</text:span><text:span text:style-name="T128">nistracijos darbo užmokesčio fondo;</text:span></text:p>
      <text:p text:style-name="P129"><text:span text:style-name="T130">3.2.7</text:span><text:span text:style-name="T131">. tvirtinti administracijos darbuotojų pareiginius nuostatus;</text:span></text:p>
      <text:p text:style-name="P132"><text:span text:style-name="T133">3.2.8</text:span><text:span text:style-name="T134">. tvirtinti administracijos darbuotojų darbo apmokėjimo tvarką;</text:span></text:p>
      <text:p text:style-name="P135"><text:span text:style-name="T136">3.2.9</text:span><text:span text:style-name="T137">. nustatyti administracijos teikiamų paslaugų kainas ir tarifus;</text:span></text:p>
      <text:p text:style-name="P138"><text:span text:style-name="T139">3.2.10</text:span><text:span text:style-name="T140">. sudaryti sutartis, kontroliuoti jų vykdymą. Gauti Komisijos sutikimą, jeigu sudarant sutartis jų vykdymui planuojamos naudoti Komisijos išlaidų sąmatoje nenumatytos lėšos. Komisijos sutikimas įforminamas nutarimu;</text:span></text:p>
      <text:p text:style-name="P141"><text:span text:style-name="T142">3.2.11</text:span><text:span text:style-name="T143">. skelbti įsakymus, ko</text:span><text:span text:style-name="T144">ntroliuoti jų vykdymą;<text:s/></text:span></text:p>
      <text:p text:style-name="P145"><text:span text:style-name="T146">3.2.12</text:span><text:span text:style-name="T147">. be balsavimo teisės dalyvauti Komisijos posėdžiuose ir pasitarimuose;</text:span></text:p>
      <text:p text:style-name="P148"><text:span text:style-name="T149">3.2.13</text:span><text:span text:style-name="T150">. kartą per metus ne vėliau nei iki kovo 1 d. atsiskaityti už administracijos darbą, pateikiant Komisijai ataskaitą raštu. Administracijos d</text:span><text:span text:style-name="T151">irektorius Komisijai žodžiu pristato pateiktą ataskaitą, ją paaiškina, atsako į Komisijos narių klausimus. Administracijos direktoriaus metinė ataskaita tvirtinama Komisijos nutarimu.</text:span></text:p>
      <text:p text:style-name="P152"><text:span text:style-name="T153">3.3</text:span><text:span text:style-name="T154">. Buhalterinę apskaitą ir finansinę atskaitomybę vykdo vyriausi</text:span><text:span text:style-name="T155">asis buhalteris.</text:span></text:p>
      <text:p text:style-name="P156"><text:span text:style-name="T157">3.4</text:span><text:span text:style-name="T158">. Pagrindinės vyriausiojo buhalterio funkcijos:</text:span></text:p>
      <text:p text:style-name="P159"><text:span text:style-name="T160">3.4.1</text:span><text:span text:style-name="T161">. tvarkyti buhalterinę apskaitą Komisijoje pagal teisės aktų reikalavimus, reglamentuojančius ūkinę-finansinę veiklą;</text:span></text:p>
      <text:p text:style-name="P162"><text:span text:style-name="T163">3.4.2</text:span><text:span text:style-name="T164">. sudaryti Komisijos išlaidų sąmatos projektą, Kom</text:span><text:span text:style-name="T165">isijai patvirtinus jį vykdyti;</text:span></text:p>
      <text:p text:style-name="P166"><text:span text:style-name="T167">3.4.3</text:span><text:span text:style-name="T168">. užtikrinti finansinių-ūkinių operacijų teisėtumą, taupų lėšų naudojimą;</text:span></text:p>
      <text:p text:style-name="P169"><text:span text:style-name="T170">3.4.4</text:span><text:span text:style-name="T171">. kontroliuoti, kaip transliuotojai perveda į Komisijos sąskaitą Visuomenės informavimo įstatyme numatytas lėšas.</text:span></text:p>
      <text:p text:style-name="P172"><text:span text:style-name="T173">3.5</text:span><text:span text:style-name="T174">. Kitų<text:s/></text:span><text:span text:style-name="T175">Komisijos administracijos darbuotojų funkcijas, teises ir pareigas nustato atitinkamo darbuotojo pareiginiai nuostatai, kuriuos tvirtina administracijos direktorius ir su jais darbuotojai pasirašytinai supažindinami.</text:span></text:p>
      <text:p text:style-name="P176"><text:span text:style-name="T177">3.6</text:span><text:span text:style-name="T178">. Bendrosios administracijos dar</text:span><text:span text:style-name="T179">buotojų funkcijos:<text:s/></text:span></text:p>
      <text:p text:style-name="P180"><text:span text:style-name="T181">3.6.1</text:span><text:span text:style-name="T182">. Rengti Komisijos pasitarimų, posėdžių medžiagą, nutarimų, sprendimų projektus.</text:span></text:p>
      <text:p text:style-name="P183"><text:span text:style-name="T184">3.6.2</text:span><text:span text:style-name="T185">. Komisijos pirmininko patvirtintą darbotvarkę pateikti raštu arba elektroniniu paštu visiems Komisijos nariams ne vėliau kaip prieš 2 dien</text:span><text:span text:style-name="T186">as su visa susijusia medžiaga (projektais ir t. t.).</text:span></text:p>
      <text:p text:style-name="P187"><text:span text:style-name="T188">3.6.3</text:span><text:span text:style-name="T189">. Rašyti Komisijos posėdžių protokolus, Komisijai nutarus pasitarimų protokolus, juos sisteminti, registruoti bei nustatyta tvarka archyvuoti.</text:span></text:p>
      <text:p text:style-name="P190"><text:span text:style-name="T191">3.6.4</text:span><text:span text:style-name="T192">. Rengti licencijų tekstų projektus, paruo</text:span><text:span text:style-name="T193">šti konkurso nugalėtojui išduodamas licencijas, jas registruoti, kontroliuoti išduotų licencijų sąlygų vykdymą.</text:span></text:p>
      <text:p text:style-name="P194"><text:span text:style-name="T195">3.6.5</text:span><text:span text:style-name="T196">. Priimti ir registruoti skelbiamų konkursų dalyvių pateiktas paraiškas ir kitus dokumentus, teikti raštu ir žodžiu išvadas dėl pateikt</text:span><text:span text:style-name="T197">ų dokumentų bei kitais klausimais Komisijai ir kitiems suinteresuotiems asmenims.</text:span></text:p>
      <text:p text:style-name="P198"><text:span text:style-name="T199">3.6.6</text:span><text:span text:style-name="T200">. Susirašinėti su įvairiomis institucijomis, rengti paklausimus bei atsakymus.<text:s/></text:span></text:p>
      <text:p text:style-name="P201"><text:span text:style-name="T202">3.6.7</text:span><text:span text:style-name="T203">. Saugoti konkursų dalyvių patikėtas komercines ir technologines paslaptis.</text:span></text:p>
      <text:p text:style-name="P204"><text:span text:style-name="T205">3.6.8</text:span><text:span text:style-name="T206">. Kaupti duomenis apie koordinuojamus, naujai sukoordinuotus ir nepanaudotus dažnius.</text:span></text:p>
      <text:p text:style-name="P207"><text:span text:style-name="T208">3.6.9</text:span><text:span text:style-name="T209">. Kaupti duomenis apie radijo, televizijos transliuotojus, jų veiklą, programas, vykdyti stebėseną (monitoringą), juos analizuoti, apibendrinti, nuolat<text:s/></text:span><text:span text:style-name="T210">atnaujinti ir teikti Komisijai.</text:span></text:p>
      <text:p text:style-name="P211"><text:span text:style-name="T212">3.6.10</text:span><text:span text:style-name="T213">. Teikti išvadas dėl Komisijos sprendimų, nutarimų, kitų teisinių dokumentų bei atliekamų veiksmų atitikimo teisės aktams.</text:span></text:p>
      <text:p text:style-name="P214"><text:span text:style-name="T215">3.6.11</text:span><text:span text:style-name="T216">. Rengti Komisijos veiklai vykdyti reikalingų sutarčių projektus.</text:span></text:p>
      <text:p text:style-name="P217"><text:span text:style-name="T218">3.7</text:span><text:span text:style-name="T219">. Komi</text:span><text:span text:style-name="T220">sijos posėdžiuose turi teisę dalyvauti visi administracijos darbuotojai.</text:span></text:p>
      <text:p text:style-name="P221"><text:span text:style-name="T222">3.8</text:span><text:span text:style-name="T223">. Administracijos darbuotojų pavadavimas:</text:span></text:p>
      <text:p text:style-name="P224"><text:span text:style-name="T225">3.8.1</text:span><text:span text:style-name="T226">. Administracijos direktorių jo laikino (ne trumpiau kaip viena darbo diena) nebuvimo darbo vietoje metu (atostogos, laikinas n</text:span><text:span text:style-name="T227">edarbingumas, komandiruotė ir kt.) pagal atskirą administracijos direktoriaus įsakymą pavaduoja jo paskirtas darbuotojas.</text:span></text:p>
      <text:p text:style-name="P228"><text:span text:style-name="T229">3.8.2</text:span><text:span text:style-name="T230">. Kitus administracijos darbuotojus jų laikino (ne trumpiau kaip viena darbo diena) nebuvimo darbo vietoje metu (atostogos, l</text:span><text:span text:style-name="T231">aikinas nedarbingumas, komandiruotė ir kt.) pagal atskirą administracijos direktoriaus įsakymą pavaduoja kitas paskirtas darbuotojas.</text:span></text:p>
      <text:p text:style-name="P232"/>
      <text:p text:style-name="P233"><text:span text:style-name="T234">4</text:span><text:span text:style-name="T235">. ADMINISTRACIJOS DARBUOTOJŲ TEISĖS IR PAREIGOS</text:span></text:p>
      <text:p text:style-name="P236"/>
      <text:p text:style-name="P237"><text:span text:style-name="T238">4.1</text:span><text:span text:style-name="T239">. Gauti informaciją iš transliuotojų, operatorių Komisijos</text:span><text:span text:style-name="T240"><text:s/>funkcijų įgyvendinimo tikslais.</text:span></text:p>
      <text:p text:style-name="P241"><text:span text:style-name="T242">4.2</text:span><text:span text:style-name="T243">. Reikalauti sudaryti saugias ir sveikas darbo sąlygas.</text:span></text:p>
      <text:p text:style-name="P244"><text:span text:style-name="T245">4.3</text:span><text:span text:style-name="T246">. Būti raštu supažindintiems su dokumentais, nustatančiais jų teises ir pareigas, vidaus darbo tvarką.</text:span></text:p>
      <text:p text:style-name="P247"><text:span text:style-name="T248">4.4</text:span><text:span text:style-name="T249">. Kelti savo kvalifikaciją.</text:span></text:p>
      <text:p text:style-name="P250"><text:span text:style-name="T251">4.5</text:span><text:span text:style-name="T252">. Admini</text:span><text:span text:style-name="T253">stracijos darbuotojai privalo saugoti jiems su darbinių funkcijų atlikimu patikėtą informaciją, draudžiama perduoti tretiesiems asmenims ne Komisijos veiklos įgyvendinimo atvejais bet kokius Komisijos ar su jos veikla susijusius dokumentus.</text:span></text:p>
      <text:p text:style-name="P254"/>
      <text:p text:style-name="P255"><text:span text:style-name="T256">5</text:span><text:span text:style-name="T257">. ADMIN</text:span><text:span text:style-name="T258">ISTRACIJOS DARBUOTOJŲ ATSAKOMYBĖ</text:span></text:p>
      <text:p text:style-name="P259"/>
      <text:p text:style-name="P260"><text:span text:style-name="T261">5.1</text:span><text:span text:style-name="T262">. Administracijos direktorius bei darbuotojai įstatymų nustatyta tvarka atsako už tinkamą jiems pavestų pareigų vykdymą.</text:span></text:p>
      <text:p text:style-name="P263">______________</text:p>
      <text:p text:style-name="P2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7:04:00Z</meta:creation-date>
    <dc:date>2015-06-04T17:04:00Z</dc:date>
    <meta:template xlink:href="Normal" xlink:type="simple"/>
    <meta:editing-cycles>2</meta:editing-cycles>
    <meta:editing-duration>PT0S</meta:editing-duration>
    <meta:document-statistic meta:page-count="4" meta:paragraph-count="85" meta:word-count="1026" meta:character-count="8856" meta:row-count="304" meta:non-whitespace-character-count="7915"/>
  </office:meta>
</office:document-meta>
</file>