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ĮGALIOJIMŲ SUTEIKIMO ĮGYVENDINANT LIETUVOS RESPUBLIKOS AVIACIJOS ĮSTATYMą</text:span></text:p>
      <text:p text:style-name="Normal"/>
      <text:p text:style-name="P14">2010 m. gruodžio 15 d. Nr. 1764</text:p>
      <text:p text:style-name="P15">Vilnius</text:p>
      <text:p text:style-name="P16"/>
      <text:p text:style-name="P17">Vadovaudamasi Lietuvos Respublikos aviacijos įstatymo (Žin., 2000, Nr.<text:s/><text:a xlink:href="https://www.e-tar.lt/portal/lt/legalAct/TAR.9D2F66B96EBC" office:target-frame-name="_blank" xlink:show="new"><text:span text:style-name="T18">94-2918</text:span></text:a>; 2008, Nr.<text:s/><text:a xlink:href="https://www.e-tar.lt/portal/lt/legalAct/TAR.66B7E454AE7F" office:target-frame-name="_blank" xlink:show="new"><text:span text:style-name="T19">63-2379</text:span></text:a>) 72 straipsnio 2 dalimi ir įgyvendindama 2009 m. kovo 11 d. Europos Parlamento ir Tarybos direktyvą 2009/12/EB dėl oro uostų mokesčių (OL 2009 L 70, p. 11), Lietuvos Respublikos Vyriausybė<text:span text:style-name="T20"><text:s/></text:span><text:span text:style-name="T21">nutari</text:span>a:</text:p>
      <text:p text:style-name="P22">1. Įgalioti:</text:p>
      <text:p text:style-name="P23">1.1. Susisiekimo ministeriją – parengti ir iki 2011 m. kovo 15 d. patvirtinti Rinkliavų už naudojimąsi oro uosto ir oro navigacijos paslaugomis Lietuvos Respublikos oro erdvėje mokėjimo ir naudojimo tvarkos aprašą;</text:p>
      <text:p text:style-name="P24">1.2. Civilinės aviacijos administraciją – parengti Rinkliavų už naudojimąsi oro uostu maksimalių dydžių nustatymo metodiką, pagal ją iki 2010 m. gruodžio 31 d. patvirtinti maksimalius rinkliavų už naudojimąsi oro uostu dydžius ir nustatyti, kad jie taikomi nuo 2011 m. kovo 15 dienos.</text:p>
      <text:p text:style-name="P25">2. Paskirti Civilinės aviacijos administraciją nacionaline nepriklausoma priežiūros institucija, kuri užtikrintų tinkamą Rinkliavų už naudojimąsi oro uosto ir oro navigacijos paslaugomis Lietuvos Respublikos oro erdvėje mokėjimo ir naudojimo tvarkos apraše nustatytų reikalavimų taikymą ir laikymąsi.</text:p>
      <text:p text:style-name="P26">3. Pavesti Susisiekimo ministerijai informuoti Europos Komisiją apie paskirtą nepriklausomą priežiūros instituciją (jos pavadinimą, adresą, pavestas užduotis ir atsakomybę) ir priemones, kurių imtasi šios institucijos nepriklausomumui užtikrinti.</text:p>
      <text:p text:style-name="P27">4. Pripažinti netekusiais galios:</text:p>
      <text:p text:style-name="P28">4.1. Lietuvos Respublikos Vyriausybės 2002 m. sausio 23 d. nutarimą Nr. 101<text:s/><text:span text:style-name="T29">„</text:span>Dėl Rinkliavų už oro navigacijos paslaugas Lietuvos Respublikos oro erdvėje ir už naudojimąsi oro uostais maksimalių dydžių, mokėjimo ir naudojimo tvarkos patvirtinimo<text:span text:style-name="T30">“</text:span><text:s/>(Žin., 2002, Nr. <text:a xlink:href="https://www.e-tar.lt/portal/lt/legalAct/TAR.E2FDEAA1E367" office:target-frame-name="_blank" xlink:show="new"><text:span text:style-name="T31">9-310</text:span></text:a><text:span text:style-name="T32">);</text:span></text:p>
      <text:p text:style-name="P33"><text:span text:style-name="T34">4.2</text:span><text:span text:style-name="T35">.<text:s/></text:span>Lietuvos Respublikos Vyriausybės 2005 m. sausio 19 d. nutarimą Nr. 41 „Dėl Lietuvos Respublikos Vyriausybės 2002 m. sausio 23 d. nutarimo Nr. 101 „Dėl Rinkliavų už oro navigacijos paslaugas Lietuvos Respublikos oro erdvėje ir už naudojimąsi oro uostais maksimalių dydžių, mokėjimo ir naudojimo tvarkos patvirtinimo“ pakeitimo“ (Žin., 2005, Nr. <text:a xlink:href="https://www.e-tar.lt/portal/lt/legalAct/TAR.31945A19082F" office:target-frame-name="_blank" xlink:show="new"><text:span text:style-name="T36">9-288</text:span></text:a>);</text:p>
      <text:p text:style-name="P37"><text:span text:style-name="T38">4.3</text:span><text:span text:style-name="T39">.</text:span><text:s/>Lietuvos Respublikos Vyriausybės 2005 m. rugpjūčio 5 d. nutarimą Nr. 840 „Dėl Lietuvos Respublikos Vyriausybės 2002 m. sausio 23 d. nutarimo Nr. 101 „Dėl Rinkliavų už oro navigacijos paslaugas Lietuvos Respublikos oro erdvėje ir už naudojimąsi oro uostais maksimalių dydžių, mokėjimo ir naudojimo tvarkos patvirtinimo“ pakeitimo“ (Žin., 2005, Nr. <text:a xlink:href="https://www.e-tar.lt/portal/lt/legalAct/TAR.46181C4C7915" office:target-frame-name="_blank" xlink:show="new"><text:span text:style-name="T40">97-3651</text:span></text:a><text:span text:style-name="T41">);</text:span></text:p>
      <text:p text:style-name="P42"><text:span text:style-name="T43">4.4</text:span><text:span text:style-name="T44">.</text:span><text:s/>Lietuvos Respublikos Vyriausybės 2007 m. spalio 31 d. nutarimą Nr. 1159 „Dėl Lietuvos Respublikos Vyriausybės 2002 m. sausio 23 d. nutarimo Nr. 101 „Dėl Rinkliavų už oro navigacijos paslaugas Lietuvos Respublikos oro erdvėje ir už naudojimąsi oro uostais maksimalių dydžių, mokėjimo ir naudojimo tvarkos aprašo patvirtinimo“ pakeitimo“ (Žin., 2007, Nr. 115-4695<text:span text:style-name="T45">);</text:span></text:p>
      <text:p text:style-name="P46"><text:span text:style-name="T47">4.5</text:span><text:span text:style-name="T48">.</text:span><text:s/>Lietuvos Respublikos Vyriausybės 2009 m. spalio 7 d. nutarimą Nr. 1270 „<text:span text:style-name="T49">Dėl Lietuvos Respublikos Vyriausybės 2002 m. sausio 23 d. nutarimo Nr. 101</text:span><text:s/>„<text:span text:style-name="T50">Dėl Rinkliavų už naudojimąsi oro uostais maksimalių dydžių ir rinkliavų už naudojimąsi oro uosto ir oro<text:s/></text:span><text:soft-page-break/><text:span text:style-name="T51">navigacijos paslaugomis Lietuvos Respublikos oro erdvėje mokėjimo ir naudojimo tvarkos aprašo patvirtinimo</text:span>“<text:s/><text:span text:style-name="T52">pakeitimo</text:span>“ (Žin., 2009, Nr.<text:s/><text:a xlink:href="https://www.e-tar.lt/portal/lt/legalAct/TAR.75A4FBC05051" office:target-frame-name="_blank" xlink:show="new"><text:span text:style-name="T53">122-5244</text:span></text:a><text:span text:style-name="T54">).</text:span></text:p>
      <text:p text:style-name="P55">5. Šio nutarimo 4 punktas įsigalioja 2011 m. kovo 15 dieną.</text:p>
      <text:p text:style-name="P56"/>
      <text:p text:style-name="P57"/>
      <text:p text:style-name="P58"/>
      <text:p text:style-name="P59">MINISTRAS PIRMININKAS<text:tab/>ANDRIUS KUBILIUS</text:p>
      <text:p text:style-name="Normal"/>
      <text:p text:style-name="Normal"/>
      <text:p text:style-name="Normal"/>
      <text:p text:style-name="P60">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3T08:31:00Z</meta:creation-date>
    <dc:date>2020-01-03T08:31:00Z</dc:date>
    <meta:print-date>2010-12-16T07:09:00Z</meta:print-date>
    <meta:template xlink:href="Normal.dotm" xlink:type="simple"/>
    <meta:editing-cycles>2</meta:editing-cycles>
    <meta:editing-duration>PT0S</meta:editing-duration>
    <meta:document-statistic meta:page-count="2" meta:paragraph-count="52" meta:word-count="500" meta:character-count="3976" meta:row-count="141" meta:non-whitespace-character-count="3528"/>
  </office:meta>
</office:document-meta>
</file>