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CENTRINĖS DARBO MEDICINOS EKSPERTŲ KOMISIJOS SUDĖTIES PAKEITIMO</text:p>
      <text:p text:style-name="P9"/>
      <text:p text:style-name="P10">2002 m. sausio 3 d. Nr. 3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Lietuvos Respublikos sveikatos apsaugos ministro 2000 m. rugpjūčio 29 d. įsakymą Nr. 475 „Dėl Centrinės darbo medicinos ekspertų komisijos nuostatų patvirtinimo“ (Žin., 2000, Nr.<text:s/></text:span><text:a xlink:href="https://www.e-tar.lt/portal/lt/legalAct/TAR.E61C5AE3A326" office:target-frame-name="_blank" xlink:show="new"><text:span text:style-name="T18">76-2316</text:span></text:a><text:span text:style-name="T19">):</text:span></text:p>
      <text:p text:style-name="P20"><text:span text:style-name="T21">1</text:span><text:span text:style-name="T22">. Įsakymo 1.2 punkte vietoj žodžių „E. Gumbinienė – Sveikatos apsaugos ministerijos Asmens sveikatos departamento Antrinės ir tretinės sveikatos priežiūros skyriaus vyriausioji specialistė“<text:s/></text:span><text:span text:style-name="T23">įrašau</text:span><text:span text:style-name="T24"><text:s/>žodžius „G. Paulauskienė – Sveikatos apsaugos ministerijos Asmens sveikatos skyriaus vyriausioji specialistė“.</text:span></text:p>
      <text:p text:style-name="P25"><text:span text:style-name="T26">2</text:span><text:span text:style-name="T27">. Įsakymo 3 punktą išdėstau taip:</text:span></text:p>
      <text:p text:style-name="P28"><text:span text:style-name="T29">„</text:span><text:span text:style-name="T30">3</text:span><text:span text:style-name="T31">. Įsakymo vykdymo kontrolę pavedu viceministrui Eduardui Bartkevičiui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07:54:00Z</meta:creation-date>
    <dc:date>2018-12-13T07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62" meta:row-count="31" meta:non-whitespace-character-count="847"/>
  </office:meta>
</office:document-meta>
</file>