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fo:letter-spacing="0.0416in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fo:letter-spacing="0.0416in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fo:letter-spacing="0.0416in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  <style:text-properties fo:color="#000000" style:font-size-complex="4pt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family="paragraph">
      <style:paragraph-properties fo:break-before="page" fo:text-indent="3.543in"/>
    </style:style>
    <style:style style:name="T66" style:parent-style-name="DefaultParagraphFont" style:family="text">
      <style:text-properties style:font-size-complex="12pt" fo:language="sv" fo:country="SE"/>
    </style:style>
    <style:style style:name="P67" style:parent-style-name="Normal" style:family="paragraph">
      <style:paragraph-properties fo:text-indent="3.543in"/>
      <style:text-properties fo:color="#000000" style:font-size-complex="12pt"/>
    </style:style>
    <style:style style:name="P68" style:parent-style-name="Normal" style:family="paragraph">
      <style:paragraph-properties fo:text-indent="3.543in"/>
      <style:text-properties fo:color="#000000" style:font-size-complex="12pt"/>
    </style:style>
    <style:style style:name="P69" style:parent-style-name="Normal" style:family="paragraph">
      <style:paragraph-properties fo:text-indent="3.543in"/>
      <style:text-properties fo:color="#000000" style:font-size-complex="12pt"/>
    </style:style>
    <style:style style:name="P70" style:parent-style-name="Normal" style:family="paragraph">
      <style:paragraph-properties fo:text-align="justify" fo:text-indent="0.4923in"/>
      <style:text-properties fo:color="#000000" style:font-size-complex="4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3" style:parent-style-name="Normal" style:family="paragraph">
      <style:paragraph-properties fo:text-align="justify" fo:text-indent="0.4923in"/>
      <style:text-properties fo:color="#000000" style:font-size-complex="4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8" style:parent-style-name="Normal" style:family="paragraph">
      <style:paragraph-properties fo:text-align="justify" fo:text-indent="0.4923in"/>
      <style:text-properties fo:color="#000000" style:font-size-complex="4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color="#000000" style:font-size-complex="11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97" style:parent-style-name="Normal" style:family="paragraph">
      <style:paragraph-properties fo:text-align="justify" fo:text-indent="0.4923in"/>
      <style:text-properties fo:color="#000000" style:font-size-complex="4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T214" style:parent-style-name="DefaultParagraphFont" style:family="text">
      <style:text-properties fo:color="#000000" style:font-size-complex="11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T227" style:parent-style-name="DefaultParagraphFont" style:family="text">
      <style:text-properties fo:color="#000000" style:font-size-complex="11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font-size-complex="11pt"/>
    </style:style>
    <style:style style:name="T230" style:parent-style-name="DefaultParagraphFont" style:family="text">
      <style:text-properties fo:color="#000000" style:font-size-complex="11pt"/>
    </style:style>
    <style:style style:name="T231" style:parent-style-name="DefaultParagraphFont" style:family="text">
      <style:text-properties fo:color="#000000" style:font-size-complex="11pt"/>
    </style:style>
    <style:style style:name="P232" style:parent-style-name="Normal" style:family="paragraph">
      <style:paragraph-properties fo:text-align="justify" fo:text-indent="0.4923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3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38" style:parent-style-name="Normal" style:family="paragraph">
      <style:paragraph-properties fo:text-align="justify" fo:text-indent="0.4923in"/>
      <style:text-properties fo:color="#000000" style:font-size-complex="4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color="#000000" style:font-size-complex="11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font-size-complex="11pt"/>
    </style:style>
    <style:style style:name="T245" style:parent-style-name="DefaultParagraphFont" style:family="text">
      <style:text-properties fo:color="#000000" style:font-size-complex="11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 style:font-size-complex="11pt"/>
    </style:style>
    <style:style style:name="T248" style:parent-style-name="DefaultParagraphFont" style:family="text">
      <style:text-properties fo:color="#000000" style:font-size-complex="11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 style:font-size-complex="11pt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11pt"/>
    </style:style>
    <style:style style:name="T255" style:parent-style-name="DefaultParagraphFont" style:family="text">
      <style:text-properties fo:color="#000000" style:font-size-complex="11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11pt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11pt"/>
    </style:style>
    <style:style style:name="T262" style:parent-style-name="DefaultParagraphFont" style:family="text">
      <style:text-properties fo:color="#000000" style:font-size-complex="11pt"/>
    </style:style>
    <style:style style:name="T263" style:parent-style-name="DefaultParagraphFont" style:family="text">
      <style:text-properties fo:color="#000000" style:font-size-complex="11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T267" style:parent-style-name="DefaultParagraphFont" style:family="text">
      <style:text-properties fo:color="#000000" style:font-size-complex="11pt"/>
    </style:style>
    <style:style style:name="T268" style:parent-style-name="DefaultParagraphFont" style:family="text">
      <style:text-properties fo:color="#000000" style:font-size-complex="11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color="#000000" style:font-size-complex="11p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font-size-complex="11pt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font-size-complex="11pt"/>
    </style:style>
    <style:style style:name="T278" style:parent-style-name="DefaultParagraphFont" style:family="text">
      <style:text-properties fo:color="#000000" style:font-size-complex="11pt"/>
    </style:style>
    <style:style style:name="T279" style:parent-style-name="DefaultParagraphFont" style:family="text">
      <style:text-properties fo:color="#000000" style:font-size-complex="11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T283" style:parent-style-name="DefaultParagraphFont" style:family="text">
      <style:text-properties fo:color="#000000" style:font-size-complex="11pt"/>
    </style:style>
    <style:style style:name="T284" style:parent-style-name="DefaultParagraphFont" style:family="text">
      <style:text-properties fo:color="#000000" style:font-size-complex="11pt"/>
    </style:style>
    <style:style style:name="T28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fo:color="#000000" style:font-size-complex="11pt"/>
    </style:style>
    <style:style style:name="T28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fo:color="#000000" style:font-size-complex="11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 style:font-size-complex="11pt"/>
    </style:style>
    <style:style style:name="T291" style:parent-style-name="DefaultParagraphFont" style:family="text">
      <style:text-properties fo:color="#000000" style:font-size-complex="11pt"/>
    </style:style>
    <style:style style:name="P292" style:parent-style-name="Normal" style:family="paragraph">
      <style:paragraph-properties fo:text-align="justify" fo:text-indent="0.4923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9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9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97" style:parent-style-name="Normal" style:family="paragraph">
      <style:paragraph-properties fo:text-align="justify" fo:text-indent="0.4923in"/>
      <style:text-properties fo:color="#000000" style:font-size-complex="4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 style:font-size-complex="11pt"/>
    </style:style>
    <style:style style:name="T300" style:parent-style-name="DefaultParagraphFont" style:family="text">
      <style:text-properties fo:color="#000000" style:font-size-complex="11pt"/>
    </style:style>
    <style:style style:name="T301" style:parent-style-name="DefaultParagraphFont" style:family="text">
      <style:text-properties fo:color="#000000" style:font-size-complex="11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font-size-complex="11pt"/>
    </style:style>
    <style:style style:name="T304" style:parent-style-name="DefaultParagraphFont" style:family="text">
      <style:text-properties fo:color="#000000" style:font-size-complex="11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 style:font-size-complex="11pt"/>
    </style:style>
    <style:style style:name="T307" style:parent-style-name="DefaultParagraphFont" style:family="text">
      <style:text-properties fo:color="#000000" style:font-size-complex="11pt"/>
    </style:style>
    <style:style style:name="T308" style:parent-style-name="DefaultParagraphFont" style:family="text">
      <style:text-properties fo:color="#000000" style:font-size-complex="11p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style:font-size-complex="11pt"/>
    </style:style>
    <style:style style:name="T311" style:parent-style-name="DefaultParagraphFont" style:family="text">
      <style:text-properties fo:color="#000000" style:font-size-complex="11p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 style:font-size-complex="11pt"/>
    </style:style>
    <style:style style:name="T314" style:parent-style-name="DefaultParagraphFont" style:family="text">
      <style:text-properties fo:color="#000000" style:font-size-complex="11pt"/>
    </style:style>
    <style:style style:name="T315" style:parent-style-name="DefaultParagraphFont" style:family="text">
      <style:text-properties fo:color="#000000" style:font-size-complex="11p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break-before="page" fo:text-indent="3.543in"/>
    </style:style>
    <style:style style:name="P319" style:parent-style-name="Normal" style:family="paragraph">
      <style:paragraph-properties fo:text-indent="3.543in"/>
    </style:style>
    <style:style style:name="P320" style:parent-style-name="Normal" style:family="paragraph">
      <style:paragraph-properties fo:text-indent="3.543in"/>
    </style:style>
    <style:style style:name="P321" style:parent-style-name="Normal" style:family="paragraph">
      <style:paragraph-properties fo:text-indent="3.543in"/>
    </style:style>
    <style:style style:name="P322" style:parent-style-name="Normal" style:family="paragraph">
      <style:paragraph-properties fo:text-indent="3.543in"/>
    </style:style>
    <style:style style:name="P323" style:parent-style-name="Normal" style:family="paragraph">
      <style:paragraph-properties fo:text-indent="3.543in"/>
    </style:style>
    <style:style style:name="P324" style:parent-style-name="Normal" style:family="paragraph">
      <style:paragraph-properties fo:text-indent="3.543in"/>
    </style:style>
    <style:style style:name="P325" style:parent-style-name="Normal" style:family="paragraph">
      <style:paragraph-properties fo:text-indent="3.543in"/>
    </style:style>
    <style:style style:name="P326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P32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32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weight="bold" style:font-weight-asian="bold"/>
    </style:style>
    <style:style style:name="P333" style:parent-style-name="Normal" style:family="paragraph">
      <style:paragraph-properties fo:text-align="center"/>
      <style:text-properties fo:font-weight="bold" style:font-weight-asian="bold"/>
    </style:style>
    <style:style style:name="P334" style:parent-style-name="Normal" style:family="paragraph">
      <style:paragraph-properties fo:text-indent="2.4673in">
        <style:tab-stops>
          <style:tab-stop style:type="left" style:position="2.4673in"/>
          <style:tab-stop style:type="right" style:leader-style="solid" style:leader-text="_" style:position="4.4152in"/>
        </style:tab-stops>
      </style:paragraph-properties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P33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33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33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33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34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34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34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34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34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34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34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347" style:parent-style-name="Normal" style:family="paragraph">
      <style:paragraph-properties fo:text-indent="0.5194in">
        <style:tab-stops>
          <style:tab-stop style:type="left" style:position="0.5194in"/>
          <style:tab-stop style:type="left" style:leader-style="dotted" style:leader-text="." style:position="2.0777in"/>
          <style:tab-stop style:type="left" style:position="2.4673in"/>
          <style:tab-stop style:type="left" style:leader-style="dotted" style:leader-text="." style:position="4.1555in"/>
          <style:tab-stop style:type="left" style:position="4.5451in"/>
          <style:tab-stop style:type="right" style:leader-style="dotted" style:leader-text="." style:position="6.3631in"/>
        </style:tab-stops>
      </style:paragraph-properties>
    </style:style>
    <style:style style:name="P348" style:parent-style-name="Normal" style:family="paragraph">
      <style:paragraph-properties>
        <style:tab-stops>
          <style:tab-stop style:type="center" style:position="1.2986in"/>
          <style:tab-stop style:type="center" style:position="3.5062in"/>
          <style:tab-stop style:type="center" style:position="5.4541in"/>
        </style:tab-stops>
      </style:paragraph-properties>
      <style:text-properties fo:font-size="10pt" style:font-size-asian="10pt"/>
    </style:style>
    <style:style style:name="P349" style:parent-style-name="Normal" style:family="paragraph">
      <style:paragraph-properties>
        <style:tab-stops>
          <style:tab-stop style:type="left" style:position="2.5972in"/>
          <style:tab-stop style:type="left" style:leader-style="dotted" style:leader-text="." style:position="4.2854in"/>
          <style:tab-stop style:type="left" style:position="4.675in"/>
          <style:tab-stop style:type="right" style:leader-style="dotted" style:leader-text="." style:position="6.3631in"/>
        </style:tab-stops>
      </style:paragraph-properties>
    </style:style>
    <style:style style:name="P350" style:parent-style-name="Normal" style:family="paragraph">
      <style:paragraph-properties>
        <style:tab-stops>
          <style:tab-stop style:type="center" style:position="3.5062in"/>
          <style:tab-stop style:type="center" style:position="5.4541in"/>
        </style:tab-stops>
      </style:paragraph-properties>
      <style:text-properties fo:font-size="10pt" style:font-size-asian="10pt"/>
    </style:style>
    <style:style style:name="P351" style:parent-style-name="Normal" style:family="paragraph">
      <style:text-properties fo:font-style="italic" style:font-style-asian="italic"/>
    </style:style>
    <style:style style:name="P35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P35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VALSTYBINIO SOCIALINIO DRAUDIMO FONDO VALDYBOS DIREKTORIAUS</text:span></text:p>
      <text:p text:style-name="P12"/>
      <text:p text:style-name="P13">Į S A K Y M A S</text:p>
      <text:p text:style-name="P14">DĖL PERMOKĖTŲ VALSTYBINIO SOCIALINIO DRAUDIMO ĮMOKŲ, BAUDŲ IR DELSPINIGIŲ GRĄŽINIMO TAISYKLIŲ PATVIRTINIMO</text:p>
      <text:p text:style-name="P15"/>
      <text:p text:style-name="P16">2003 m. lapkričio 4 d. Nr. V-419</text:p>
      <text:p text:style-name="P17">Vilnius</text:p>
      <text:p text:style-name="P18"/>
      <text:p text:style-name="P19"><text:span text:style-name="T20">Vadovaudamasis Lietuvos Respublikos valstybinio socialinio draudimo fondo biudžeto sudarymo ir vykdymo taisyklėmis, patvirtintomis Lietuvos Respublikos Vyriausybės 2002 m. balandžio 15 d. nutarimu Nr. 530 (Žin., 2002, Nr.<text:s/></text:span><text:a xlink:href="https://www.e-tar.lt/portal/lt/legalAct/TAR.03FF559FFB1A" office:target-frame-name="_blank" xlink:show="new"><text:span text:style-name="T21">41-1535</text:span></text:a><text:span text:style-name="T22">),</text:span></text:p>
      <text:p text:style-name="P23"><text:span text:style-name="T24">1</text:span><text:span text:style-name="T25">.<text:s/></text:span><text:span text:style-name="T26">Tvirtinu</text:span><text:span text:style-name="T27"><text:s/>pridedamas:</text:span></text:p>
      <text:p text:style-name="P28"><text:span text:style-name="T29">1.1</text:span><text:span text:style-name="T30">. Permokėtų valstybinio socialinio draudimo įmokų, baudų ir delspinigių grąžinimo taisykles;</text:span></text:p>
      <text:p text:style-name="P31"><text:span text:style-name="T32">1.2</text:span><text:span text:style-name="T33">. Prašymo grąžinti permokėtas valstybinio socialinio draudimo<text:s/></text:span><text:span text:style-name="T34">įmokas, baudas ir delspinigius formą.</text:span></text:p>
      <text:p text:style-name="P35"><text:span text:style-name="T36">2</text:span><text:span text:style-name="T37">.<text:s/></text:span><text:span text:style-name="T38">Laikau</text:span><text:span text:style-name="T39"><text:s/>netekusiu galios Valstybinio socialinio draudimo fondo valdybos direktoriaus 2000 m. gegužės 30 d. įsakymą Nr. 540 „Dėl permokėtų įmokų grąžinimo tvarkos patvirtinimo“.</text:span></text:p>
      <text:p text:style-name="P40"><text:span text:style-name="T41">3</text:span><text:span text:style-name="T42">.<text:s/></text:span><text:span text:style-name="T43">Įpareigoj</text:span><text:span text:style-name="T44">u:</text:span></text:p>
      <text:p text:style-name="P45"><text:span text:style-name="T46">3.1</text:span><text:span text:style-name="T47">.<text:s/></text:span><text:span text:style-name="T48">Valstybinio socialinio draudimo fondo valdybos (toliau – VSDFV) dokumentų tvarkymo skyrių šio įsakymo kopiją įteikti VSDFV direktoriaus pavaduotojams, VSDFV skyriams, VSDFV vidaus audito tarnybai ir išsiųsti VSDFV teritoriniams skyriams.</text:span></text:p>
      <text:p text:style-name="P49"><text:span text:style-name="T50">3.2</text:span><text:span text:style-name="T51">. VSDFV Tei</text:span><text:span text:style-name="T52">sės skyrių paskelbti šį įsakymą „Valstybės žiniose“.</text:span></text:p>
      <text:p text:style-name="P53"><text:span text:style-name="T54">4</text:span><text:span text:style-name="T55">. Įsakymo vykdymo kontrolę<text:s/></text:span><text:span text:style-name="T56">pavedu</text:span><text:span text:style-name="T57"><text:s/>Č. Zabulėnienei, Fondo valdybos direktoriaus pavaduotojai.</text:span></text:p>
      <text:p text:style-name="P58"/>
      <text:p text:style-name="P59"/>
      <text:p text:style-name="P60"><text:span text:style-name="T61">DIREKTORIUS</text:span><text:span text:style-name="T62"><text:tab/>MINDAUGAS MIKAILA</text:span></text:p>
      <text:p text:style-name="P63"><text:span text:style-name="T64">______________</text:span></text:p>
      <text:soft-page-break/>
      <text:p text:style-name="P65"><text:span text:style-name="T66">PATVIRTINTA</text:span></text:p>
      <text:p text:style-name="P67">Valstybinio socialinio draudimo fondo<text:s/></text:p>
      <text:p text:style-name="P68">valdybos direktoriaus 2003 m. lapkričio 4 d.<text:s/></text:p>
      <text:p text:style-name="P69">įsakymu Nr. V- 419</text:p>
      <text:p text:style-name="P70"/>
      <text:p text:style-name="P71"><text:span text:style-name="T72">PERMOKĖTŲ VALSTYBINIO SOCIALINIO DRAUDIMO ĮMOKŲ, BAUDŲ IR DELSPINIGIŲ GRĄŽINIMO TAISYKLĖS</text:span></text:p>
      <text:p text:style-name="P73"/>
      <text:p text:style-name="P74"><text:span text:style-name="T75">I</text:span><text:span text:style-name="T76">.<text:s/></text:span><text:span text:style-name="T77">BENDROSIOS NUOSTATOS</text:span></text:p>
      <text:p text:style-name="P78"/>
      <text:p text:style-name="P79"><text:span text:style-name="T80">1</text:span><text:span text:style-name="T81">. Permokėtų valstybinio<text:s/></text:span><text:span text:style-name="T82">socialinio draudimo įmokų, baudų ir delspinigių grąžinimo taisyklės (toliau – Taisyklės) nustato, kokiais atvejais ir kaip draudėjams grąžinamos permokėtos valstybinio socialinio draudimo įmokos, baudos ir delspinigiai (toliau – permokos).</text:span></text:p>
      <text:p text:style-name="P83"><text:span text:style-name="T84">2</text:span><text:span text:style-name="T85">. Šios Tais</text:span><text:span text:style-name="T86">yklės parengtos vadovaujantis Lietuvos Respublikos valstybinio socialinio draudimo įstatymu (Žin., 1991, Nr.<text:s/></text:span><text:a xlink:href="https://www.e-tar.lt/portal/lt/legalAct/TAR.0F9036415DBD" office:target-frame-name="_blank" xlink:show="new"><text:span text:style-name="T87">17-447</text:span></text:a><text:span text:style-name="T88">), Lietuvos Respublikos mokesčių administravimo įstatymu (Žin.</text:span><text:span text:style-name="T89">, 1995, Nr.<text:s/></text:span><text:a xlink:href="https://www.e-tar.lt/portal/lt/legalAct/TAR.D503DCB3BF0D" office:target-frame-name="_blank" xlink:show="new"><text:span text:style-name="T90">61-1525</text:span></text:a><text:span text:style-name="T91">), Lietuvos Respublikos valstybinio socialinio draudimo fondo biudžeto sudarymo ir vykdymo taisyklėmis (Žin., 2002, Nr.<text:s/></text:span><text:a xlink:href="https://www.e-tar.lt/portal/lt/legalAct/TAR.03FF559FFB1A" office:target-frame-name="_blank" xlink:show="new"><text:span text:style-name="T92">41-1535</text:span></text:a><text:span text:style-name="T93">).</text:span></text:p>
      <text:p text:style-name="P94"><text:span text:style-name="T95">3</text:span><text:span text:style-name="T96">. Šiomis Taisyklėmis turi vadovautis visos Valstybinio socialinio draudimo fondo (toliau – VSDF) valdyba ir jos įstaigos bei draudėjai.</text:span></text:p>
      <text:p text:style-name="P97"/>
      <text:p text:style-name="P98"><text:span text:style-name="T99">II</text:span><text:span text:style-name="T100">.<text:s/></text:span><text:span text:style-name="T101">PRAŠYMO GRĄŽINTI PERMOKĄ PATEIKIMAS</text:span></text:p>
      <text:p text:style-name="P102"/>
      <text:p text:style-name="P103"><text:span text:style-name="T104">4</text:span><text:span text:style-name="T105">. Permokos<text:s/></text:span><text:span text:style-name="T106">sumos draudėjui grąžinamos pagal draudėjo prašymą, revizijos aktą arba pagal įsigaliojusį teismo sprendimą (nutartį) dėl permokos grąžinimo.</text:span></text:p>
      <text:p text:style-name="P107"><text:span text:style-name="T108">5</text:span><text:span text:style-name="T109">. Permoka gali būti grąžinta, jeigu ji susidarė ne anksčiau kaip per einamuosius ir prieš juos einančius penke</text:span><text:span text:style-name="T110">rius kalendorinius metus, skaičiuojant atgal nuo tų metų, kada atliekamas permokos apskaičiavimas arba perskaičiavimas, sausio 1 dienos.</text:span></text:p>
      <text:p text:style-name="P111"><text:span text:style-name="T112">6</text:span><text:span text:style-name="T113">. Prašymas grąžinti susidariusią permoką pateikiamas VSDF valdybos teritoriniam skyriui, kuriame draudėjas yra reg</text:span><text:span text:style-name="T114">istruotas.</text:span></text:p>
      <text:p text:style-name="P115"><text:span text:style-name="T116">7</text:span><text:span text:style-name="T117">. Prašymas grąžinti permoką pateikiamas, jeigu:</text:span></text:p>
      <text:p text:style-name="P118"><text:span text:style-name="T119">7.1</text:span><text:span text:style-name="T120">. draudėjas likviduojamas, reorganizuojamas arba jam iškelta bankroto byla;</text:span></text:p>
      <text:p text:style-name="P121"><text:span text:style-name="T122">7.2</text:span><text:span text:style-name="T123">. draudėjas, įformindamas buhalterinės apskaitos dokumentus, suklysta, dėl ko į VSDF biudžeto lėšų suren</text:span><text:span text:style-name="T124">kamąją sąskaitą klaidingai pervedamos per didelės valstybinio socialinio draudimo (toliau – VSD) įmokų, baudų ir delspinigių sumos;</text:span></text:p>
      <text:p text:style-name="P125"><text:span text:style-name="T126">7.3</text:span><text:span text:style-name="T127">. draudėjas apskaičiavo ir sumokėjo VSD įmokas, tačiau pagal Lietuvos Respublikos valstybinio socialinio draudimo įst</text:span><text:span text:style-name="T128">atymą turėjo teisę jų nemokėti;</text:span></text:p>
      <text:p text:style-name="P129"><text:span text:style-name="T130">7.4</text:span><text:span text:style-name="T131">. draudėjas sumokėjo VSD įmokas papildomai pensijos daliai avansu, tačiau pagal pajamų (pelno) mokesčio deklaraciją už mokestinius metus (likviduojantis draudėjui – už atitinkamą laikotarpį) nustatoma, kad turėjo teis</text:span><text:span text:style-name="T132">ę jų nemokėti arba VSD įmokų papildomai pensijos daliai turėjo sumokėti mažiau, negu sumokėjo;</text:span></text:p>
      <text:p text:style-name="P133"><text:span text:style-name="T134">7.5</text:span><text:span text:style-name="T135">. vietos mokesčio administratorius pateikia sprendimo kopiją dėl verslo liudijimo grąžinimo;</text:span></text:p>
      <text:p text:style-name="P136"><text:span text:style-name="T137">7.6</text:span><text:span text:style-name="T138">. verslo liudijimo galiojimo laikotarpiu pasikeičia<text:s/></text:span><text:span text:style-name="T139">asmens VSD sąlygos (asmuo priimtas į darbą, išskyrus asmenis, draudžiamus tik nelaimingų atsitikimų darbe ir profesinių ligų socialiniu draudimu, įgyja teisę gauti VSD invalidumo ar senatvės pensiją, sudaro valstybinio savanoriškojo socialinio pensijų drau</text:span><text:span text:style-name="T140">dimo sutartį).</text:span></text:p>
      <text:p text:style-name="P141"><text:span text:style-name="T142">8</text:span><text:span text:style-name="T143">. Pildant prašymą grąžinti permokas, būtina nurodyti:</text:span></text:p>
      <text:p text:style-name="P144"><text:span text:style-name="T145">8.1</text:span><text:span text:style-name="T146">. draudėjo pavadinimą arba asmens vardą ir pavardę;</text:span></text:p>
      <text:p text:style-name="P147"><text:span text:style-name="T148">8.2</text:span><text:span text:style-name="T149">. draudėjo kodą, identifikavimo kodą arba asmens kodą;</text:span></text:p>
      <text:p text:style-name="P150"><text:span text:style-name="T151">8.3</text:span><text:span text:style-name="T152">. adresą, telefoną;</text:span></text:p>
      <text:p text:style-name="P153"><text:span text:style-name="T154">8.4</text:span><text:span text:style-name="T155">. banko rekvizitus;</text:span></text:p>
      <text:p text:style-name="P156"><text:span text:style-name="T157">8.5</text:span><text:span text:style-name="T158">. susidariusios permokos rūšį bei permokos sumą, nurodant ją skaičiais ir žodžiu;</text:span></text:p>
      <text:p text:style-name="P159"><text:span text:style-name="T160">8.6</text:span><text:span text:style-name="T161">. laikotarpį, už kurį susidarė permoka;</text:span></text:p>
      <text:p text:style-name="P162"><text:span text:style-name="T163">8.7</text:span><text:span text:style-name="T164">. permokos priežastį.</text:span></text:p>
      <text:p text:style-name="P165"><text:span text:style-name="T166">9</text:span><text:span text:style-name="T167">. Kartu su prašymu pateikiami permoką patvirtinantys dokumentai ar jų kopijos:</text:span></text:p>
      <text:p text:style-name="P168"><text:span text:style-name="T169">9.1</text:span><text:span text:style-name="T170">. įsiga</text:span><text:span text:style-name="T171">liojęs teismo sprendimas (nutartis);</text:span></text:p>
      <text:p text:style-name="P172"><text:span text:style-name="T173">9.2</text:span><text:span text:style-name="T174">. patikrinimo aktas;</text:span></text:p>
      <text:p text:style-name="P175"><text:span text:style-name="T176">9.3</text:span><text:span text:style-name="T177">. pajamų (pelno) mokesčio deklaracija už mokestinius metus (su Valstybinės mokesčių inspekcijos žyme);</text:span></text:p>
      <text:p text:style-name="P178"><text:span text:style-name="T179">9.4</text:span><text:span text:style-name="T180">. vietos mokesčio administratoriaus sprendimas dėl verslo liudijimo grąžin</text:span><text:span text:style-name="T181">imo;</text:span></text:p>
      <text:p text:style-name="P182"><text:span text:style-name="T183">9.5</text:span><text:span text:style-name="T184">. kitas permoką patvirtinantis dokumentas.</text:span></text:p>
      <text:p text:style-name="P185"><text:span text:style-name="T186">10</text:span><text:span text:style-name="T187">. VSDF valdybos teritorinis skyrius priima draudėjo prašymą ir jį užregistruoja.</text:span></text:p>
      <text:p text:style-name="P188"><text:span text:style-name="T189">11</text:span><text:span text:style-name="T190">. Užregistruotas prašymas perduodamas draudėją aptarnaujančiam vyr. specialistui (įmokų apskaitai) prašomo</text:span><text:span text:style-name="T191">s permokos nustatymui ir patvirtinimui.</text:span></text:p>
      <text:p text:style-name="P192"/>
      <text:p text:style-name="P193"><text:span text:style-name="T194">III</text:span><text:span text:style-name="T195">.<text:s/></text:span><text:span text:style-name="T196">PERMOKOS NUSTATYMAS IR SPRENDIMO PRIĖMIMAS</text:span></text:p>
      <text:p text:style-name="P197"/>
      <text:p text:style-name="P198"><text:span text:style-name="T199">12</text:span><text:span text:style-name="T200">. VSDF valdybos teritorinio skyriaus vyr. specialistas (įmokų apskaitai) išnagrinėja draudėjo prašymą ir kitus pateiktus dokumentus:</text:span></text:p>
      <text:p text:style-name="P201"><text:span text:style-name="T202">12.1</text:span><text:span text:style-name="T203">. patikrina, ar</text:span><text:span text:style-name="T204"><text:s/>draudėjas neturi nepriemokų (įsiskolinimo);</text:span></text:p>
      <text:p text:style-name="P205"><text:span text:style-name="T206">12.2</text:span><text:span text:style-name="T207">. patikrina pateiktus dokumentus ir juose pateiktus duomenis bei apskaičiavimus;</text:span></text:p>
      <text:p text:style-name="P208"><text:span text:style-name="T209">12.3</text:span><text:span text:style-name="T210">. nustato, ar reikalingi papildomi duomenys bei dokumentai permokai pagrįsti.</text:span></text:p>
      <text:p text:style-name="P211"><text:span text:style-name="T212">13</text:span><text:span text:style-name="T213">. Siekiant nustatyti grąžint</text:span><text:span text:style-name="T214">iną permokos sumą, draudėjo patikrinimas atliekamas, apie tai jį informuojant, jeigu:</text:span></text:p>
      <text:p text:style-name="P215"><text:span text:style-name="T216">13.1</text:span><text:span text:style-name="T217">. draudėjas likviduojamas, reorganizuojamas arba jam iškelta bankroto byla;</text:span></text:p>
      <text:p text:style-name="P218"><text:span text:style-name="T219">13.2</text:span><text:span text:style-name="T220">. yra pagrindo manyti, kad pateikti neteisingi duomenys, suklastoti dokumentai;</text:span></text:p>
      <text:p text:style-name="P221"><text:span text:style-name="T222">13.3</text:span><text:span text:style-name="T223">. draudėjas yra padaręs piktybinių pažeidimų, nurodytų Valstybinio socialinio draudimo įstatymo 38 straipsnyje.</text:span></text:p>
      <text:p text:style-name="P224"><text:span text:style-name="T225">14</text:span><text:span text:style-name="T226">. VSDF valdybos teritorinio skyriaus vyr. specialistas (įmokų apskaitai), išnagrinėjęs draudėjo prašymą ir pateiktus dokumentus,</text:span><text:span text:style-name="T227"><text:s/>prašymo lauke „Pastabos“ surašo savo pastabas, pasirašo ir prašymą pateikia VSDF valdybos teritorinio skyriaus vedėjui ar jo pavaduotojui įmokoms rezoliucijai įrašyti.</text:span></text:p>
      <text:p text:style-name="P228"><text:span text:style-name="T229">15</text:span><text:span text:style-name="T230">. VSDF valdybos teritorinio skyriaus vedėjas ar jo pavaduotojas įmokoms įrašo rez</text:span><text:span text:style-name="T231">oliuciją laisvame lapo plote tarp dokumento sudarytojo pavadinimo ir dokumento teksto, neliečiant kitų rekvizitų. Prašymas su rezoliucija perduodamas mokėjimo pavedimo rengimui, čekio išrašymui ar neigiamo atsakymo draudėjui rengimui.</text:span></text:p>
      <text:p text:style-name="P232"/>
      <text:p text:style-name="P233"><text:span text:style-name="T234">IV</text:span><text:span text:style-name="T235">.<text:s/></text:span><text:span text:style-name="T236">PERMOKOS G</text:span><text:span text:style-name="T237">RĄŽINIMAS</text:span></text:p>
      <text:p text:style-name="P238"/>
      <text:p text:style-name="P239"><text:span text:style-name="T240">16</text:span><text:span text:style-name="T241">. VSDF valdybos teritorinis skyrius privalo draudėjui permoką grąžinti per 30 dienų po raštiško prašymo permokai grąžinti gavimo, o kai atliekamas draudėjo patikrinimas – ne vėliau kaip per 10 dienų po patikrinimo pabaigos, jei patikrinimo</text:span><text:span text:style-name="T242"><text:s/>metu nenustatyta pažeidimų.</text:span></text:p>
      <text:p text:style-name="P243"><text:span text:style-name="T244">17</text:span><text:span text:style-name="T245">. VSDF valdybos teritoriniam skyriui grąžinant permoką, lėšos draudėjui pervedamos:</text:span></text:p>
      <text:p text:style-name="P246"><text:span text:style-name="T247">17.1</text:span><text:span text:style-name="T248">. į draudėjo sąskaitą banke;</text:span></text:p>
      <text:p text:style-name="P249"><text:span text:style-name="T250">17.2</text:span><text:span text:style-name="T251">. į savarankiškai dirbančio asmens asmeninę sąskaitą banke, jeigu individuali (personalinė)<text:s/></text:span><text:span text:style-name="T252">įmonė neturi savo vardu banke atidarytos sąskaitos;</text:span></text:p>
      <text:p text:style-name="P253"><text:span text:style-name="T254">17.3</text:span><text:span text:style-name="T255">. VSDF valdybos teritorinio skyriaus išrašytu čekiu, kai individuali (personalinė) įmonė, ūkinė bendrija ar fizinis asmuo neturi sąskaitos banke;</text:span></text:p>
      <text:p text:style-name="P256"><text:span text:style-name="T257">17.4</text:span><text:span text:style-name="T258">. likvidavus įmonę ir uždarius sąskaitas b</text:span><text:span text:style-name="T259">anke permoka grąžinama VSDF valdybos teritorinio skyriaus išrašytu čekiu likvidatoriui ar jo įgaliotam asmeniui.</text:span></text:p>
      <text:p text:style-name="P260"><text:span text:style-name="T261">18</text:span><text:span text:style-name="T262">. Permokos grąžinamos iš VSDF valdybos teritorinio skyriaus pensijų, pašalpų ir kompensacijų mokėjimo sąskaitos banke. Lėšos į šią sąsk</text:span><text:span text:style-name="T263">aitą pervedamos VSDF valdybos nustatyta tvarka.</text:span></text:p>
      <text:p text:style-name="P264"><text:span text:style-name="T265">19</text:span><text:span text:style-name="T266">. VSD įmokos neperskaičiuojamos ir negrąžinamos tais atvejais, kai individualių (personalinių) įmonių savininkams, nuomininkams, advokatams, advokatų padėjėjams, notarams, tikrųjų ūkinių bendrijų nariam</text:span><text:span text:style-name="T267">s, komanditinių ūkinių bendrijų nariams, verslo liudijimą įsigijusiems asmenims ir ūkininkams (toliau savarankiškai dirbantiems asmenims), įvertinus jų sumokėtas VSD įmokas buvo paskirtos valstybinio socialinio draudimo pensijos arba dalis įmokos buvo perv</text:span><text:span text:style-name="T268">estos į pensijų kaupimo bendrovių valdomus pensijų fondus.</text:span></text:p>
      <text:p text:style-name="P269"><text:span text:style-name="T270">20</text:span><text:span text:style-name="T271">. Savarankiškai dirbančių asmenų sumokėtos VSD įmokos negrąžinamos iki pajamų (pelno) mokesčio deklaracijos už mokestinius metus pateikimo Valstybinei mokesčių inspekcijai.</text:span></text:p>
      <text:p text:style-name="P272"><text:span text:style-name="T273">21</text:span><text:span text:style-name="T274">. Savarankiš</text:span><text:span text:style-name="T275">kai dirbusių asmenų mirties atveju permokos grąžinamos paveldėtojams Lietuvos Respublikos įstatymu nustatyta tvarka.</text:span></text:p>
      <text:p text:style-name="P276"><text:span text:style-name="T277">22</text:span><text:span text:style-name="T278">. VSDF valdybos teritorinio skyriaus ne ginčo tvarka iš draudėjo išieškotos per didelės įsiskolinimų sumos grąžinamos draudėjui, nere</text:span><text:span text:style-name="T279">ikalaujant jo prašymo.</text:span></text:p>
      <text:p text:style-name="P280"><text:span text:style-name="T281">23</text:span><text:span text:style-name="T282">. Jeigu nustatytos valstybinio socialinio įmokų permokos suma atitinkamai keičiami duomenys VSDF apdraustųjų įskaitos informacinėje duomenų bazėje, kuria remiantis buvo apskaičiuotos ir išmokėtos nedarbingumo pašalpos, permokos</text:span><text:span text:style-name="T283"><text:s/>grąžinimas draudėjui sustabdomas, iki, remiantis naujais duomenimis, bus perskaičiuotos nedarbingumo pašalpos, nustatytos nedarbingumo pašalpos permokos suma ir įpareigotas draudėjas grąžins jas VSDF biudžetui („Ligos ir motinystės socialinio draudimo paš</text:span><text:span text:style-name="T284">alpų nuostatai“ (Žin., 2001, Nr.<text:s/></text:span><text:a xlink:href="https://www.e-tar.lt/portal/lt/legalAct/TAR.4707C1616570" office:target-frame-name="_blank" xlink:show="new"><text:span text:style-name="T285">10-284</text:span></text:a><text:span text:style-name="T286">), „Nelaimingų atsitikimų darbe ir profesinių ligų socialinio draudimo išmokų nuostatai“(Žin., 2000, Nr.<text:s/></text:span><text:a xlink:href="https://www.e-tar.lt/portal/lt/legalAct/TAR.BA5645E08A2B" office:target-frame-name="_blank" xlink:show="new"><text:span text:style-name="T287">38-1065</text:span></text:a><text:span text:style-name="T288">)).</text:span></text:p>
      <text:p text:style-name="P289"><text:span text:style-name="T290">24</text:span><text:span text:style-name="T291">. Anksčiau sumokėti ar ne ginčo tvarka išieškoti delspinigiai draudėjui negrąžinami.</text:span></text:p>
      <text:p text:style-name="P292"/>
      <text:p text:style-name="P293"><text:span text:style-name="T294">V</text:span><text:span text:style-name="T295">.<text:s/></text:span><text:span text:style-name="T296">BAIGIAMOSIOS NUOSTATOS</text:span></text:p>
      <text:p text:style-name="P297"/>
      <text:p text:style-name="P298"><text:span text:style-name="T299">25</text:span><text:span text:style-name="T300">. Grąžintos permokos turi būti atvaizduotos draudėjų finansinėje ata</text:span><text:span text:style-name="T301">skaitoje formoje Nr. 4 (valstybinio socialinio draudimo ir sveikatos draudimo fondų lėšų finansinė ataskaita) darant įrašą su minuso ženklu:</text:span></text:p>
      <text:p text:style-name="P302"><text:span text:style-name="T303">25.1</text:span><text:span text:style-name="T304">. VSD įmokos – 2 lentelės 7 eilutės 6 grafoje;</text:span></text:p>
      <text:p text:style-name="P305"><text:span text:style-name="T306">25.2</text:span><text:span text:style-name="T307">. delspinigiai ir baudos – 3 lentelės 1 eilutės<text:s/></text:span><text:span text:style-name="T308">(delspinigių) arba 2 eilutės (baudų) 6 grafoje.</text:span></text:p>
      <text:p text:style-name="P309"><text:span text:style-name="T310">26</text:span><text:span text:style-name="T311">. Nusprendus permokos negrąžinti, apie tai turi būti raštiškai pranešta prašymą pateikusiam draudėjui, nurodant prašymo netenkinimo priežastį.</text:span></text:p>
      <text:p text:style-name="P312"><text:span text:style-name="T313">27</text:span><text:span text:style-name="T314">. Pasikeitus VSDF veiklą reglamentuojantiems teisės</text:span><text:span text:style-name="T315"><text:s/>aktams, Taisyklės gali būti keičiamos ar papildomos.</text:span></text:p>
      <text:p text:style-name="P316"><text:span text:style-name="T317">______________</text:span></text:p>
      <text:soft-page-break/>
      <text:p text:style-name="P318">PATVIRTINTA</text:p>
      <text:p text:style-name="P319">Valstybinio socialinio draudimo fondo<text:s/></text:p>
      <text:p text:style-name="P320">valdybos direktoriaus 2003 m. lapkričio 4 d.<text:s/></text:p>
      <text:p text:style-name="P321">įsakymu Nr. V-419</text:p>
      <text:p text:style-name="Normal"/>
      <text:p text:style-name="P322">Gauta</text:p>
      <text:p text:style-name="P323">20.....m..............d. Nr.</text:p>
      <text:p text:style-name="P324">........................................................</text:p>
      <text:p text:style-name="P325">(vardas, pavardė, parašas)</text:p>
      <text:p text:style-name="Normal"/>
      <text:p text:style-name="P326">Draudėjo pavadinimas<text:tab/></text:p>
      <text:p text:style-name="P327">Draudėjo kodas [__________] Identifikavimo kodas [__________] Telefono Nr. [__________] Draudėjo adresas<text:tab/><text:s/></text:p>
      <text:p text:style-name="P328">Valstybinio socialinio draudimo fondo valdybos<text:s/><text:tab/>skyriui</text:p>
      <text:p text:style-name="Normal"/>
      <text:p text:style-name="P329"><text:span text:style-name="T330">PRAŠYMAS</text:span></text:p>
      <text:p text:style-name="P331"><text:span text:style-name="T332">GRĄŽINTI PERMOKĖTAS VALSTYBINIO SOCIALINIO DRAUDIMO ĮMOKAS, BAUDAS IR DELSPINIGIUS</text:span></text:p>
      <text:p text:style-name="P333"/>
      <text:p text:style-name="P334"><text:tab/></text:p>
      <text:p text:style-name="P335">(Data)</text:p>
      <text:p text:style-name="Normal"/>
      <text:p text:style-name="P336">Vadovaudamasis Valstybinio socialinio draudimo fondo valdybos direktoriaus 2003-06 įsakymu Nr. patvirtintomis Permokėtų valstybinio socialinio draudimo įmokų, baudų ir delspinigių grąžinimo taisyklėmis prašau grąžinti nuo 20......m..........iki 20......m<text:tab/><text:s/>susidariusią</text:p>
      <text:p text:style-name="P337">valstybinio socialinio draudimo įmokų<text:tab/>Lt, baudų.....................Lt,</text:p>
      <text:p text:style-name="P338">delspinigių......................Lt permoką. Iš viso<text:s/><text:tab/>Lt</text:p>
      <text:p text:style-name="P339">(<text:tab/><text:s/>............................................................. Lt)</text:p>
      <text:p text:style-name="P340">Permoka susidarė, nes<text:tab/></text:p>
      <text:p text:style-name="P341"><text:tab/></text:p>
      <text:p text:style-name="P342">Gražintiną permokos sumą prašau: pervesti į sąskaitą Nr. .............., esančią<text:tab/></text:p>
      <text:p text:style-name="P343">...........................banke, banko kodas....................<text:s/>grąžinti čekiu, nes<text:tab/></text:p>
      <text:p text:style-name="P344"><text:tab/></text:p>
      <text:p text:style-name="P345">Pridedama:<text:tab/>.................</text:p>
      <text:p text:style-name="P346"><text:tab/></text:p>
      <text:p text:style-name="Normal"/>
      <text:p text:style-name="P347"><text:tab/><text:tab/><text:tab/><text:tab/><text:tab/></text:p>
      <text:p text:style-name="P348"><text:tab/>(Vadovo pareigų pavadinimas)<text:tab/>(Parašas)<text:tab/>(Vardas ir pavardė)</text:p>
      <text:p text:style-name="Normal"/>
      <text:p text:style-name="P349">Vyr. finansininkas<text:s/><text:tab/><text:tab/><text:tab/><text:tab/></text:p>
      <text:p text:style-name="P350"><text:tab/>(Parašas)<text:tab/>(Vardas ir pavardė)</text:p>
      <text:p text:style-name="Normal"/>
      <text:p text:style-name="P351">Pastabos:</text:p>
      <text:p text:style-name="P352"><text:tab/></text:p>
      <text:p text:style-name="P353">Prašyme ir pridedamuose dokumentuose esančius duomenis<text:s/>patikrinusio VSDF valdybos teritorinio skyriaus darbuotojo pareigos, parašas, vardas, pavardė</text:p>
      <text:p text:style-name="P35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8:57:00Z</meta:creation-date>
    <dc:date>2015-10-03T08:57:00Z</dc:date>
    <meta:template xlink:href="Normal" xlink:type="simple"/>
    <meta:editing-cycles>2</meta:editing-cycles>
    <meta:editing-duration>PT0S</meta:editing-duration>
    <meta:document-statistic meta:page-count="5" meta:paragraph-count="136" meta:word-count="1467" meta:character-count="12133" meta:row-count="400" meta:non-whitespace-character-count="10802"/>
  </office:meta>
</office:document-meta>
</file>