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PILDYMO</text:p>
      <text:p text:style-name="P12"/>
      <text:p text:style-name="P13">2003 m. kovo 21 d. Nr. N-29</text:p>
      <text:p text:style-name="P14">Vilnius</text:p>
      <text:p text:style-name="P15"/>
      <text:p text:style-name="P16"/>
      <text:p text:style-name="P17"><text:span text:style-name="T18">Vadovaudamasi Lietuvos Respublikos azartinių lošimų įstatymu (Žin., 2001, Nr.<text:s/></text:span><text:a xlink:href="https://www.e-tar.lt/portal/lt/legalAct/TAR.E5509883EBB4" office:target-frame-name="_blank" xlink:show="new"><text:span text:style-name="T19">43-1495</text:span></text:a><text:span text:style-name="T20">),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21">53-1876</text:span></text:a><text:span text:style-name="T22">), Valstybinės lošimų priežiūros komisijos nuostatais, patvirtintais Lietuvos Respublikos Vyriausybės 2001 m. birželio 19 d. nutarimu Nr. 739 (Žin., 2001, Nr.<text:s/></text:span><text:a xlink:href="https://www.e-tar.lt/portal/lt/legalAct/TAR.1407E9E11A12" office:target-frame-name="_blank" xlink:show="new"><text:span text:style-name="T23">53-1875</text:span></text:a><text:span text:style-name="T24">), Valstybinė lošimų priežiūros komisija<text:s/></text:span><text:span text:style-name="T25">nutari</text:span><text:span text:style-name="T26">a:</text:span></text:p>
      <text:p text:style-name="P27"><text:span text:style-name="T28">1</text:span><text:span text:style-name="T29">. Papildyti Dokumentų, reikalingų licencijoms, suteikiančioms teisę organizuoti azartinius lošimus, gauti, ir dokumentų, reikalingų leidimams atidaryti automatų ar bingo salonus arba lošimo namus (kazino) gauti, pateikimo ir nagrinėjimo tvarką, patvirtintą Valstybinės lošimų priežiūros komisijos 2001 m. rugpjūčio 31 d. nutarimu Nr. 2 „Dėl Dokumentų, reikalingų licencijoms, suteikiančioms teisę organizuoti azartinius lošimus, gauti, ir dokumentų, reikalingų leidimams atidaryti automatų ar bingo salonus arba lošimo namus (kazino) gauti, pateikimo ir nagrinėjimo tvarkos patvirtinimo“ (Žin., 2001, Nr.<text:s/></text:span><text:a xlink:href="https://www.e-tar.lt/portal/lt/legalAct/TAR.5A0C29FD3302" office:target-frame-name="_blank" xlink:show="new"><text:span text:style-name="T30">77-2721</text:span></text:a><text:span text:style-name="T31">; 2002, Nr.<text:s/></text:span><text:a xlink:href="https://www.e-tar.lt/portal/lt/legalAct/TAR.A24F601A0B0F" office:target-frame-name="_blank" xlink:show="new"><text:span text:style-name="T32">32-1238</text:span></text:a><text:span text:style-name="T33">, Nr.<text:s/></text:span><text:a xlink:href="https://www.e-tar.lt/portal/lt/legalAct/TAR.16B5E9B9698E" office:target-frame-name="_blank" xlink:show="new"><text:span text:style-name="T34">94-4070</text:span></text:a><text:span text:style-name="T35">) nauju 4 skyriumi ir išdėstyti jį taip:</text:span></text:p>
      <text:p text:style-name="P36"/>
      <text:p text:style-name="P37"><text:span text:style-name="T38">„</text:span><text:span text:style-name="T39">IV</text:span><text:span text:style-name="T40">.<text:s/></text:span><text:span text:style-name="T41">DOKUMENTŲ, KURIŲ REIKIA LOŠIMO REGLAMENTUI PAKEISTI AR PAPILDYTI, PATEIKIMAS</text:span></text:p>
      <text:p text:style-name="P42"/>
      <text:p text:style-name="P43"><text:span text:style-name="T44">12</text:span><text:span text:style-name="T45">. Bendrovė, norinti pakeisti ar papildyti patvirtintą lošimo reglamentą, Priežiūros komisijai pateikia:</text:span></text:p>
      <text:p text:style-name="P46"><text:span text:style-name="T47">12.1</text:span><text:span text:style-name="T48">. prašymą, kuriame nurodoma bendrovės pavadinimas, kodas, buveinės adresas, telefono ir fakso numeriai, elektroninio pašto dėžutės adresas, lošimų organizavimo vietos adresas, telefono numeris, organizuojamų lošimų rūšys, licencijos organizuoti azartinius lošimus ir leidimo atidaryti automatų ar bingo salonus arba lošimo namus (kazino) išdavimo datos, numeriai, lošimų reglamento patvirtinimo data ir nutarimo numeris, bendrovės vadovo arba jo įgalioto asmens, užpildžiusio ir pasirašiusio prašymą, pareigos, vardas ir pavardė, prašymo data.</text:span></text:p>
      <text:p text:style-name="P49"><text:span text:style-name="T50">12.2</text:span><text:span text:style-name="T51">. lošimų reglamento pakeitimo ar papildymo projektą ir patvirtinto lošimo reglamento lyginamąjį variantą.“</text:span></text:p>
      <text:p text:style-name="P52"><text:span text:style-name="T53">2</text:span><text:span text:style-name="T54">. Buvusį 4 skyrių „Baigiamosios nuostatos“ laikyti 5 atitinkamai pakeičiant šio skyriaus punktų numeraciją.</text:span></text:p>
      <text:p text:style-name="P55"/>
      <text:p text:style-name="P56"/>
      <text:p text:style-name="P57"/>
      <text:p text:style-name="P58"><text:span text:style-name="T59">KOMISIJOS PIRMININKAS</text:span><text:span text:style-name="T60"><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12:17:00Z</meta:creation-date>
    <dc:date>2017-06-13T12:17:00Z</dc:date>
    <meta:template xlink:href="Normal.dotm" xlink:type="simple"/>
    <meta:editing-cycles>2</meta:editing-cycles>
    <meta:editing-duration>PT0S</meta:editing-duration>
    <meta:document-statistic meta:page-count="1" meta:paragraph-count="51" meta:word-count="423" meta:character-count="3081" meta:row-count="117" meta:non-whitespace-character-count="2709"/>
  </office:meta>
</office:document-meta>
</file>