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MOKSLO TARYBOS</text:span></text:p>
      <text:p text:style-name="P6"/>
      <text:p text:style-name="P7">NUTARIMAS</text:p>
      <text:p text:style-name="P8">DĖL LIETUVOS MOKSLO TARYBOS DARBO REGLAMENTO 51 PUNKTO DALINIO PAKEITIMO</text:p>
      <text:p text:style-name="P9"/>
      <text:p text:style-name="P10">2011 m. lapkričio 21 d. Nr. VII-83</text:p>
      <text:p text:style-name="P11">Vilnius</text:p>
      <text:p text:style-name="P12"/>
      <text:p text:style-name="P13"/>
      <text:p text:style-name="P14"><text:span text:style-name="T15">Lietuvos mokslo taryba<text:s/></text:span><text:span text:style-name="T16">nutaria</text:span></text:p>
      <text:p text:style-name="P17"><text:span text:style-name="T18">Iš dalies pakeisti Lietuvos mokslo tarybos 2010 m. kovo 29 d. nutarimu Nr. VII-34 „Dėl Lietuvos mokslo tarybos darbo reglamento patvirtinimo“ patvirtinto Lietuvos mokslo tarybos darbo reglamento 51 punktą ir išdėstyti jį taip:</text:span></text:p>
      <text:p text:style-name="P19"><text:span text:style-name="T20">„</text:span><text:span text:style-name="T21">51</text:span><text:span text:style-name="T22">. Atrankos komisijos sudarytas kandidatų į kontrolieriaus pareigas sąrašas skelbiamas žiniasklaidoje. Tarybos interneto svetainėje pateikiami ir kandidatų gyvenimo aprašymai. Atrankos komisija nustato laikotarpį – ne trumpesnį kaip dvi savaitės ir ne ilgesnį kaip vienas mėnuo nuo sąrašo paskelbimo – per kurį visuomenė gali teikti atsiliepimus apie kandidatus.“</text:span></text:p>
      <text:p text:style-name="P23"/>
      <text:p text:style-name="P24"/>
      <text:p text:style-name="P25"/>
      <text:p text:style-name="P26"><text:span text:style-name="T27">Tarybos pirmininkas</text:span><text:span text:style-name="T28"><text:tab/>Eugenijus Bu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Sandra</meta:initial-creator>
    <dc:creator>Adlib User</dc:creator>
    <meta:creation-date>2016-02-29T08:44:00Z</meta:creation-date>
    <dc:date>2016-02-29T08:44:00Z</dc:date>
    <meta:template xlink:href="Normal" xlink:type="simple"/>
    <meta:editing-cycles>2</meta:editing-cycles>
    <meta:editing-duration>PT0S</meta:editing-duration>
    <meta:document-statistic meta:page-count="1" meta:paragraph-count="8" meta:word-count="101" meta:character-count="825" meta:row-count="28" meta:non-whitespace-character-count="732"/>
  </office:meta>
</office:document-meta>
</file>