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ALSTYBĖS TARNYBOS ĮSTATYMO 2 STRAIPSNIO PAKEITIMO ĮSTATYMO PROJEKTO PATEIKIMO LIETUVOS RESPUBLIKOS SEIMUI</text:p>
      <text:p text:style-name="Normal"/>
      <text:p text:style-name="P15">2011 m. vasario 2 d. Nr. 12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ritarti Lietuvos Respublikos valstybės tarnybos įstatymo 2 straipsnio pakeitimo įstatymo projektui ir pateikti jį Lietuvos Respublikos Seimui.</text:p>
      <text:p text:style-name="P22">2. Įgalioti vidaus reikalų ministrą Raimundą Palaitį, o jam negalint dalyvauti – vidaus reikalų viceministrą Mindaugą Ladigą atstovauti Lietuvos Respublikos Vyriausybei, svarstant nurodytą įstatymo projektą Lietuvos Respublikos Seime.</text:p>
      <text:p text:style-name="P23"/>
      <text:p text:style-name="P24"/>
      <text:p text:style-name="P25">MINISTRAS PIRMININKAS<text:tab/>ANDRIUS KUBILIUS</text:p>
      <text:p text:style-name="Normal"/>
      <text:p text:style-name="P26">VIDAUS REIKALŲ MINISTRAS<text:tab/>RAIMUNDAS PALAITIS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16:48:00Z</meta:creation-date>
    <dc:date>2015-09-11T16:48:00Z</dc:date>
    <meta:print-date>2011-02-03T10:5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9" meta:character-count="748" meta:row-count="37" meta:non-whitespace-character-count="671"/>
  </office:meta>
</office:document-meta>
</file>