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BALTARUSIJOS RESPUBLIKOS PORTLANDCEMENČIO EKSPORTUOTOJŲ ĮSIPAREIGOJIMŲ DĖL KAINOS PRIĖMIMO</text:p>
      <text:p text:style-name="P12"/>
      <text:p text:style-name="P13">2003 m. vasario 14 d. Nr. 4-62</text:p>
      <text:p text:style-name="P14">Vilnius</text:p>
      <text:p text:style-name="P15"/>
      <text:p text:style-name="P16"/>
      <text:p text:style-name="P17"><text:span text:style-name="T18">Vadovaudamasis Lietuvos Respublikos antidempingo įstatymo (Žin., 1998, Nr.<text:s/></text:span><text:a xlink:href="https://www.e-tar.lt/portal/lt/legalAct/TAR.834893A1E7FD" office:target-frame-name="_blank" xlink:show="new"><text:span text:style-name="T19">62-1776</text:span></text:a><text:span text:style-name="T20">; 2001, Nr. 112-4082) 3 straipsnio 2 dalimi bei Lietuvos Respublikos Vyriausybės 2002 m. kovo 27 d. nutarimo Nr. 404 „Dėl priemonių Lietuvos Respublikos antidempingo įstatymo pakeitimo įstatymui įgyvendinti“ (Žin., 2002, Nr.<text:s/></text:span><text:a xlink:href="https://www.e-tar.lt/portal/lt/legalAct/TAR.838C8D147D0D" office:target-frame-name="_blank" xlink:show="new"><text:span text:style-name="T21">32-1218</text:span></text:a><text:span text:style-name="T22">) 1 punktu ir atsižvelgdamas į tai, kad nuo 2002 m. vasario 2 d. litas susietas su euru ir kad Baltarusijos Respublikos portlandcemenčio eksportuotojai, kurių įsipareigojimai dėl kainos Lietuvos Respublikos konkurencijos tarybos 2001 m. liepos 18 d. nutarimo Nr. 80 „Dėl antidempingo muito taikymo importuojamam į Lietuvą Baltarusijos Respublikoje, Ukrainoje ir Rusijos Federacijoje pagamintam portlandcemenčiui“ (Žin., 2001, Nr. 80- 410) 4 punktu buvo priimti JAV doleriais, pateikė naujus įsipareigojimus dėl kainos:</text:span></text:p>
      <text:p text:style-name="P23"><text:span text:style-name="T24">1</text:span><text:span text:style-name="T25">.<text:s/></text:span><text:span text:style-name="T26">Priimu</text:span><text:span text:style-name="T27"><text:s/>Baltarusijos Respublikos portlandcemenčio eksportuotojų – RSGĮ „Belaruskij cementnyj zavod“ (Kostiukovičiai, Mogiliovo apskr., 213640 Baltarusijos Respublika), RSGĮ „Kričevcementnošifer“ (Zelionaja g. 4, Kričevas, Mogiliovo apskr., 213500 Baltarusijos Respublika), AAB „Krasnaselskstroimaterialy“ (Krasnoselskis, Volkovysko r., Gardino apskr., 231911 Baltarusijos Respublika) – naujus įsipareigojimus dėl portlandcemenčio (Lietuvos Respublikos kombinuotosios prekių nomenklatūros kodas – 2523.29.000) eksporto į Lietuvos Respublikos muitų teritoriją kainos DAF (Baltarusijos Respublikos – Lietuvos Respublikos siena) sąlygomis.<text:s/></text:span></text:p>
      <text:p text:style-name="P28"><text:span text:style-name="T29">2</text:span><text:span text:style-name="T30">.<text:s/></text:span><text:span text:style-name="T31">Įpareigoju</text:span><text:span text:style-name="T32"><text:s/>Ūkio ministerijos Užsienio prekybos departamento Netarifinio reguliavimo skyrių kontroliuoti, kaip laikomasi šio įsakymo 1 punkte nurodytų Baltarusijos Respublikos įmonių įsipareigojimų dėl kainos.<text:s/></text:span></text:p>
      <text:p text:style-name="P33"><text:span text:style-name="T34">3</text:span><text:span text:style-name="T35">.<text:s/></text:span><text:span text:style-name="T36">Nustata</text:span><text:span text:style-name="T37">u, kad šio įsakymo 1 punkte nurodyti įsipareigojimai dėl kainos ir jų nekonfidencialios santraukos laikomi Ūkio ministerijoje.</text:span></text:p>
      <text:p text:style-name="P38"/>
      <text:p text:style-name="P39"/>
      <text:p text:style-name="P40"/>
      <text:p text:style-name="P41">ŪKIO MINISTRAS<text:tab/>PETRAS ČĖSNA</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06T13:26:00Z</meta:creation-date>
    <dc:date>2016-09-06T13:26:00Z</dc:date>
    <meta:template xlink:href="Normal.dotm" xlink:type="simple"/>
    <meta:editing-cycles>2</meta:editing-cycles>
    <meta:editing-duration>PT0S</meta:editing-duration>
    <meta:document-statistic meta:page-count="1" meta:paragraph-count="15" meta:word-count="266" meta:character-count="2218" meta:row-count="46" meta:non-whitespace-character-count="1967"/>
  </office:meta>
</office:document-meta>
</file>