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1" style:parent-style-name="DefaultParagraphFont" style:family="text">
      <style:text-properties fo:text-transform="uppercase"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fo:text-transform="uppercase" fo:color="#000000"/>
    </style:style>
    <style:style style:name="T237" style:parent-style-name="DefaultParagraphFont" style:family="text">
      <style:text-properties fo:font-weight="bold" style:font-weight-asian="bold" fo:text-transform="uppercase"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text-transform="uppercase" fo:color="#000000"/>
    </style:style>
    <style:style style:name="T257" style:parent-style-name="DefaultParagraphFont" style:family="text">
      <style:text-properties fo:font-weight="bold" style:font-weight-asian="bold" fo:text-transform="uppercase" fo:color="#000000"/>
    </style:style>
    <style:style style:name="T258" style:parent-style-name="DefaultParagraphFont" style:family="text">
      <style:text-properties fo:font-weight="bold" style:font-weight-asian="bold" fo:text-transform="uppercase"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center"/>
    </style:style>
    <style:style style:name="T270" style:parent-style-name="DefaultParagraphFont" style:family="text">
      <style:text-properties fo:color="#000000"/>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MUITINĖS LABORATORIJOS NUOSTATŲ PATVIRTINIMO</text:p>
      <text:p text:style-name="P13"/>
      <text:p text:style-name="P14">2002 m. spalio 17 d. Nr. 666</text:p>
      <text:p text:style-name="P15">Vilnius</text:p>
      <text:p text:style-name="P16"/>
      <text:p text:style-name="P17"/>
      <text:p text:style-name="P18"><text:span text:style-name="T19">1</text:span><text:span text:style-name="T20">.<text:s/></text:span><text:span text:style-name="T21">Tvirtinu</text:span><text:span text:style-name="T22"><text:s/>pridedamus Muitinės laboratorijos nuostatus.</text:span></text:p>
      <text:p text:style-name="P23"><text:span text:style-name="T24">2</text:span><text:span text:style-name="T25">.<text:s/></text:span><text:span text:style-name="T26">Pripažįstu</text:span><text:span text:style-name="T27"><text:s/>netekusiu galios Muitinės departamento direktoriaus 2000 m. gegužės 23 d. įsakymą Nr. 194 „Dėl Muitinės laboratorijos nuostatų patvirtinimo“.</text:span></text:p>
      <text:p text:style-name="P28"><text:span text:style-name="T29">3</text:span><text:span text:style-name="T30">.<text:s/></text:span><text:span text:style-name="T31">Pavedu</text:span><text:span text:style-name="T32"><text:s/>Teisės ir teisėsaugos skyriui (K. Puidokas) paskelbti šį įsakymą oficialiame leidinyje „Valstybės žinios“ ir interneto Muitinės departamento tinklapyje.</text:span></text:p>
      <text:p text:style-name="P33"/>
      <text:p text:style-name="P34"/>
      <text:p text:style-name="P35"/>
      <text:p text:style-name="P36">DIREKTORIAUS PAVADUOTOJAS</text:p>
      <text:p text:style-name="P37"><text:span text:style-name="T38">L. E. DIREKTORIAUS PAREIGAS</text:span><text:span text:style-name="T39"><text:tab/>JONAS MIŠKINIS</text:span></text:p>
      <text:soft-page-break/>
      <text:p text:style-name="P40"><text:span text:style-name="T41">Patvirtinta</text:span></text:p>
      <text:p text:style-name="P42">Muitinės departamento direktoriaus</text:p>
      <text:p text:style-name="P43">2002 m. spalio 17 d. įsakymu Nr. 666</text:p>
      <text:p text:style-name="P44"/>
      <text:p text:style-name="P45"><text:span text:style-name="T46">MUITINĖS LABORATORIJOS NUOSTATAI</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Muitinės laboratorija (toliau – laboratorija) yra muitinės biudžetinė įstaiga.</text:span></text:p>
      <text:p text:style-name="P56"><text:span text:style-name="T57">2</text:span><text:span text:style-name="T58">. Laboratorijos steigėjas yra Muitinės departamentas prie Lietuvos Respublikos finansų ministerijos (toliau – Muitinės departamentas).</text:span></text:p>
      <text:p text:style-name="P59"><text:span text:style-name="T60">3</text:span><text:span text:style-name="T61">. Laboratorija organizuoja savo veiklą, vadovaudamasi Lietuvos Respublikos Konstitucija, Muitinės kodeksu, Tarnybos Lietuvos Respublikos muitinėje statutu, kitais teisės aktais, Pasaulio muitinių organizacijos leidiniuose paskelbtais Harmonizuotos prekių aprašymo ir kodavimo sistemos paaiškinimais ir prekių klasifikavimo patarimais, jos Harmonizuotos sistemos komiteto ir Mokslo pakomitečio rekomendacijomis, Europos bendrijų komisijos patvirtintais EEB nomenklatūros paaiškinimais ir reglamentais dėl prekių klasifikavimo bei šiais nuostatais.</text:span></text:p>
      <text:p text:style-name="P62"><text:span text:style-name="T63">4</text:span><text:span text:style-name="T64">. Laboratorija yra juridinis asmuo, turintis savo sąskaitą Lietuvos Respublikoje registruotame banke, antspaudą su savo pavadinimu, naudojasi muitinės simbolika ir atributika.</text:span></text:p>
      <text:p text:style-name="P65"><text:span text:style-name="T66">5</text:span><text:span text:style-name="T67">. Laboratorijos tyrimo išvadomis teisės aktų nustatyta tvarka remiasi visos Lietuvos Respublikos muitinės įstaigos.</text:span></text:p>
      <text:p text:style-name="P68"><text:span text:style-name="T69">6</text:span><text:span text:style-name="T70">. Laboratorijos ekspertinėmis išvadomis teisės aktų nustatyta tvarka remiasi ir kitos valstybės institucijos.</text:span></text:p>
      <text:p text:style-name="P71"><text:span text:style-name="T72">7</text:span><text:span text:style-name="T73">. Laboratorijos buveinė yra adresu: Akademijos g. 7, 2021 Vilnius.</text:span></text:p>
      <text:p text:style-name="P74"/>
      <text:p text:style-name="P75"><text:span text:style-name="T76">II</text:span><text:span text:style-name="T77">.<text:s/></text:span><text:span text:style-name="T78">UŽDAVINIAI IR FUNKCIJOS</text:span></text:p>
      <text:p text:style-name="P79"/>
      <text:p text:style-name="P80"><text:span text:style-name="T81">8</text:span><text:span text:style-name="T82">. Svarbiausi laboratorijos uždaviniai:</text:span></text:p>
      <text:p text:style-name="P83"><text:span text:style-name="T84">8.1</text:span><text:span text:style-name="T85">. klasifikuoti prekes pagal Kombinuotąją prekių nomenklatūrą, atliekant prekių pavyzdžių ir mėginių cheminius ir techninius tyrimus;</text:span></text:p>
      <text:p text:style-name="P86"><text:span text:style-name="T87">8.2</text:span><text:span text:style-name="T88">. identifikuoti narkotines, psichotropines, nuodingas, pavojingas medžiagas ir kitas draudžiamas arba ribojamas įvežti į Lietuvos Respubliką ir išvežti iš jos prekes.</text:span></text:p>
      <text:p text:style-name="P89"><text:span text:style-name="T90">9</text:span><text:span text:style-name="T91">. Laboratorija, vykdydama jai pavestus uždavinius, atlieka šias funkcijas:</text:span></text:p>
      <text:p text:style-name="P92"><text:span text:style-name="T93">9.1</text:span><text:span text:style-name="T94">. tiria prekes, nustato prekių klasifikaciją pagal Kombinuotąją prekių nomenklatūrą ir teikia:</text:span></text:p>
      <text:p text:style-name="P95"><text:span text:style-name="T96">9.1.1</text:span><text:span text:style-name="T97">. tyrimo išvadas, tyrimo protokolus, ekspertizės aktus ir specialisto išvadas muitinės įstaigoms ir kitoms valstybės institucijoms;</text:span></text:p>
      <text:p text:style-name="P98"><text:span text:style-name="T99">9.1.2</text:span><text:span text:style-name="T100">. privalomos tarifinės informacijos aktus ir tyrimo protokolus juridiniams bei fiziniams asmenims jų prašymu;</text:span></text:p>
      <text:p text:style-name="P101"><text:span text:style-name="T102">9.2</text:span><text:span text:style-name="T103">. tobulina mėginių ėmimo tvarką, teikia metodinę pagalbą organizuojant prekių mėginių ėmimą muitinės įstaigose ir jų pervežimą į laboratoriją;</text:span></text:p>
      <text:p text:style-name="P104"><text:span text:style-name="T105">9.3</text:span><text:span text:style-name="T106">. parenka kontrolės aparatus, instrumentus ir cheminius reagentus mėginių ėmimui muitinės įstaigose, organizuoja metodinę pagalbą, kaip juos naudoti;</text:span></text:p>
      <text:p text:style-name="P107"><text:span text:style-name="T108">9.4</text:span><text:span text:style-name="T109">. renka, kaupia, sistemina ir analizuoja informaciją, susijusią su prekių klasifikavimu;</text:span></text:p>
      <text:p text:style-name="P110"><text:span text:style-name="T111">9.5</text:span><text:span text:style-name="T112">. analizuoja prekių klasifikavimo klaidas, teikia informaciją centriniam rizikos profiliui, teikia siūlymus Muitinės departamentui dėl šių klaidų prevencijos;</text:span></text:p>
      <text:p text:style-name="P113"><text:span text:style-name="T114">9.6</text:span><text:span text:style-name="T115">. organizuoja ir vykdo muitinės pareigūnų prekių klasifikavimo praktiką laboratorijoje;</text:span></text:p>
      <text:p text:style-name="P116"><text:span text:style-name="T117">9.7</text:span><text:span text:style-name="T118">. renka ir kaupia informaciją apie specialias ekspresmetodikas, jas kuria ir diegia;</text:span></text:p>
      <text:p text:style-name="P119"><text:span text:style-name="T120">9.8</text:span><text:span text:style-name="T121">. renka ir diegia standartines metodikas ir naujus tyrimo būdus, įsigyja reikiamą aparatūrą;</text:span></text:p>
      <text:p text:style-name="P122"><text:span text:style-name="T123">9.9</text:span><text:span text:style-name="T124">. kaupia, sistemina ir analizuoja teisinę ir technologinę dokumentaciją bei informaciją, reikalingą laboratorijos darbui;</text:span></text:p>
      <text:p text:style-name="P125"><text:span text:style-name="T126">9.10</text:span><text:span text:style-name="T127">. teisės aktų nustatyta tvarka saugoja ištirtus mėginius ir jų tyrimo dokumentus, kaupia duomenų bazių duomenis;</text:span></text:p>
      <text:p text:style-name="P128"><text:span text:style-name="T129">9.11</text:span><text:span text:style-name="T130">. renka ir saugoja etaloninius prekių pavyzdžius ar mėginius bei duomenis apie jų charakteristikas, ruošia mėginių kolekcijas;</text:span></text:p>
      <text:p text:style-name="P131"><text:span text:style-name="T132">9.12</text:span><text:span text:style-name="T133">. dalyvauja Muitinės departamento Prekių klasifikavimo komisijos darbe;</text:span></text:p>
      <text:p text:style-name="P134"><text:span text:style-name="T135">9.13</text:span><text:span text:style-name="T136">. pagal kompetenciją dalyvauja tarpžinybinėse ir tarptautinėse komisijose, pasitarimuose ir konferencijose;</text:span></text:p>
      <text:p text:style-name="P137"><text:span text:style-name="T138">9.14</text:span><text:span text:style-name="T139">. pagal kompetenciją rengia ir dalyvauja rengiant teisės aktų projektus, teikia siūlymus dėl jų tobulinimo;</text:span></text:p>
      <text:p text:style-name="P140"><text:span text:style-name="T141">9.15</text:span><text:span text:style-name="T142">. bendradarbiauja su kitomis Lietuvos Respublikos ir užsienio šalių analogiškomis įstaigomis;</text:span></text:p>
      <text:p text:style-name="P143"><text:span text:style-name="T144">9.16</text:span><text:span text:style-name="T145">. vykdo kitas įstatymų ir kitų teisės aktų nustatytas funkcijas bei Muitinės departamento pavedimus.</text:span></text:p>
      <text:p text:style-name="P146"/>
      <text:p text:style-name="P147"><text:span text:style-name="T148">III</text:span><text:span text:style-name="T149">.<text:s/></text:span><text:span text:style-name="T150">Laboratorijos teisės</text:span></text:p>
      <text:p text:style-name="P151"/>
      <text:p text:style-name="P152"><text:span text:style-name="T153">10</text:span><text:span text:style-name="T154">. Laboratorija, vykdydama savo funkcijas, turi teisę:</text:span></text:p>
      <text:p text:style-name="P155"><text:span text:style-name="T156">10.1</text:span><text:span text:style-name="T157">. nustatytąja tvarka imti importuojamų/eksportuojamų prekių pavyzdžius arba mėginius;</text:span></text:p>
      <text:p text:style-name="P158"><text:span text:style-name="T159">10.2</text:span><text:span text:style-name="T160">. tikrinti, ar dokumentuose nurodyti duomenys atitinka importuojamų ir eksportuojamų prekių faktines charakteristikas;</text:span></text:p>
      <text:p text:style-name="P161"><text:span text:style-name="T162">10.3</text:span><text:span text:style-name="T163">. gauti iš muitinės įstaigų, muitinės pareigūnų darbui reikalingą informaciją;</text:span></text:p>
      <text:p text:style-name="P164"><text:span text:style-name="T165">10.4</text:span><text:span text:style-name="T166">. kreiptis į kitas valstybės institucijas ir tarptautines organizacijas siekiant gauti darbui reikalingą informaciją;</text:span></text:p>
      <text:p text:style-name="P167"><text:span text:style-name="T168">10.5</text:span><text:span text:style-name="T169">. teisės aktų nustatyta tvarka sudaryti sutartis;</text:span></text:p>
      <text:p text:style-name="P170"><text:span text:style-name="T171">10.6</text:span><text:span text:style-name="T172">. kelti tarnautojų kvalifikaciją dalyvaujant specializuotuose seminaruose, konferencijose ir kituose renginiuose;</text:span></text:p>
      <text:p text:style-name="P173"><text:span text:style-name="T174">10.7</text:span><text:span text:style-name="T175">. naudotis kitomis įstatymų ir kitų teisės aktų nustatytomis teisėmis.</text:span></text:p>
      <text:p text:style-name="P176"/>
      <text:p text:style-name="P177"><text:span text:style-name="T178">IV</text:span><text:span text:style-name="T179">.<text:s/></text:span><text:span text:style-name="T180">LABORATORIJOS darbo organizavimas</text:span></text:p>
      <text:p text:style-name="P181"/>
      <text:p text:style-name="P182"><text:span text:style-name="T183">11</text:span><text:span text:style-name="T184">. Laboratorijai vadovauja viršininkas, kurį skiria į pareigas ir iš jų atleidžia Muitinės departamento direktorius įstatymų nustatyta tvarka.</text:span></text:p>
      <text:p text:style-name="P185"><text:span text:style-name="T186">12</text:span><text:span text:style-name="T187">. Nesant laboratorijos viršininko, jo pareigas eina laboratorijos viršininko pavaduotojas. Laboratorijos viršininko pavaduotoją skiria į pareigas ir iš jų atleidžia Muitinės departamento direktorius įstatymų nustatyta tvarka.</text:span></text:p>
      <text:p text:style-name="P188"><text:span text:style-name="T189">13</text:span><text:span text:style-name="T190">. Kitus laboratorijos tarnautojus ir darbuotojus skiria į pareigas ir iš jų atleidžia laboratorijos viršininkas įstatymų nustatyta tvarka.</text:span></text:p>
      <text:p text:style-name="P191"><text:span text:style-name="T192">14</text:span><text:span text:style-name="T193">. Laboratorijos struktūrą viršininko teikimu tvirtina Muitinės departamento direktorius.</text:span></text:p>
      <text:p text:style-name="P194"><text:span text:style-name="T195">15</text:span><text:span text:style-name="T196">. Laboratorijos viršininkas:</text:span></text:p>
      <text:p text:style-name="P197"><text:span text:style-name="T198">15.1</text:span><text:span text:style-name="T199">. tiesiogiai atsako už laboratorijai pavestų uždavinių ir funkcijų vykdymą;</text:span></text:p>
      <text:p text:style-name="P200"><text:span text:style-name="T201">15.2</text:span><text:span text:style-name="T202">. leidžia įsakymus ir kitus įsakymais patvirtintus teisės aktus, organizuoja ir kontroliuoja jų vykdymą;</text:span></text:p>
      <text:p text:style-name="P203"><text:span text:style-name="T204">15.3</text:span><text:span text:style-name="T205">. suderinęs su Muitinės departamento direktoriumi, tvirtina laboratorijos etatų sąrašą;</text:span></text:p>
      <text:p text:style-name="P206"><text:span text:style-name="T207">15.4</text:span><text:span text:style-name="T208">. pagal savo kompetenciją nustatyta tvarka atstovauja laboratorijai kitose įstaigose ir organizacijose arba suteikia atitinkamus įgaliojimus kitiems laboratorijos tarnautojams;</text:span></text:p>
      <text:p text:style-name="P209"><text:span text:style-name="T210">15.5</text:span><text:span text:style-name="T211">. laboratorijos vardu pasirašo sutartis, disponuoja laboratorijai skirtomis lėšomis;</text:span></text:p>
      <text:p text:style-name="P212"><text:span text:style-name="T213">15.6</text:span><text:span text:style-name="T214">. nustato kuruojamos veiklos sritis laboratorijos viršininko pavaduotojams;</text:span></text:p>
      <text:p text:style-name="P215"><text:span text:style-name="T216">15.7</text:span><text:span text:style-name="T217">. tvirtina laboratorijos vidaus darbo taisykles, laboratorijos struktūrinių padalinių nuostatus ir tarnautojų bei kitų darbuotojų (išskyrus savo ir pavaduotojo) pareigybių aprašymus;</text:span></text:p>
      <text:p text:style-name="P218"><text:span text:style-name="T219">15.8</text:span><text:span text:style-name="T220">. pagal savo kompetenciją skiria laboratorijos tarnautojams ir kitiems darbuotojams tarnybines (drausmines) nuobaudas, skatina juos;</text:span></text:p>
      <text:p text:style-name="P221"><text:span text:style-name="T222">15.9</text:span><text:span text:style-name="T223">. rūpinasi tarnautojų kvalifikacija;</text:span></text:p>
      <text:p text:style-name="P224"><text:span text:style-name="T225">15.10</text:span><text:span text:style-name="T226">. užtikrina darbuotojų saugą ir sveikatos apsaugą;</text:span></text:p>
      <text:p text:style-name="P227"><text:span text:style-name="T228">15.11</text:span><text:span text:style-name="T229">. atsako už šių nuostatų laikymąsi laboratorijoje;</text:span></text:p>
      <text:p text:style-name="P230"><text:span text:style-name="T231">15.12</text:span><text:span text:style-name="T232">. vykdo kitas savo pareigybės aprašymo ir kitų teisės aktų nustatytas pareigas.</text:span></text:p>
      <text:p text:style-name="P233"/>
      <text:p text:style-name="P234"><text:span text:style-name="T235">V</text:span><text:span text:style-name="T236">.<text:s/></text:span><text:span text:style-name="T237">LABORATORIJOS LĖŠOS IR FINANSINĖS VEIKLOS KONTROLĖ</text:span></text:p>
      <text:p text:style-name="P238"/>
      <text:p text:style-name="P239"><text:span text:style-name="T240">16</text:span><text:span text:style-name="T241">. Laboratorija finansuojama iš valstybės biudžeto. Laboratorija gali turėti ir nebiudžetinių lėšų, kurias naudoja Lietuvos Respublikos Vyriausybės nustatyta tvarka.</text:span></text:p>
      <text:p text:style-name="P242"><text:span text:style-name="T243">17</text:span><text:span text:style-name="T244">. Laboratorijos viršininkas ir vyriausiasis finansininkas yra atsakingi už laboratorijos buhalterinės apskaitos organizavimą, finansinės atskaitomybės pateikimą laiku, už buhalterinių įrašų teisingumą, teisingą sąmatos sudarymą bei gautų lėšų naudojimą pagal paskirtį.</text:span></text:p>
      <text:p text:style-name="P245"><text:span text:style-name="T246">18</text:span><text:span text:style-name="T247">. Laboratorijos lėšos naudojamos tarnautojų ir kitų darbuotojų darbo užmokesčiui, atsiskaitymams už komunalines ir kitas paslaugas, materialinei bazei gerinti ir kitiems sąmatoje numatytiems tikslams.</text:span></text:p>
      <text:p text:style-name="P248"><text:span text:style-name="T249">19</text:span><text:span text:style-name="T250">. Darbo apmokėjimas laboratorijoje vykdomas vadovaujantis Lietuvos Respublikos valstybės tarnybos įstatymu, Tarnybos Lietuvos Respublikos muitinėje statutu, Lietuvos Respublikos Vyriausybės nutarimais ir kitais teisės aktais.</text:span></text:p>
      <text:p text:style-name="P251"><text:span text:style-name="T252">20</text:span><text:span text:style-name="T253">. Laboratorijos ūkinę ir finansinę veiklą kontroliuoja Muitinės departamentas ir pagal savo kompetenciją kitos Lietuvos Respublikos kontroliuojančios institucijos.</text:span></text:p>
      <text:p text:style-name="P254"/>
      <text:p text:style-name="P255"><text:span text:style-name="T256">VI</text:span><text:span text:style-name="T257">.<text:s/></text:span><text:span text:style-name="T258">BAIGIAMOSIOS NUOSTATOS</text:span></text:p>
      <text:p text:style-name="P259"/>
      <text:p text:style-name="P260"><text:span text:style-name="T261">21</text:span><text:span text:style-name="T262">. Laboratorijos tarnautojų tarnybos santykius reglamentuoja Tarnybos Lietuvos Respublikos muitinėje statutas ir Lietuvos Respublikos valstybės tarnybos įstatymas.</text:span></text:p>
      <text:p text:style-name="P263"><text:span text:style-name="T264">22</text:span><text:span text:style-name="T265">. Laboratorijos darbuotojų, dirbančių pagal darbo sutartis, darbo santykius reglamentuoja Lietuvos Respublikos darbo sutarties įstatymas, o nuo 2003 m. sausio 1 d. – Lietuvos Respublikos darbo kodeksas.</text:span></text:p>
      <text:p text:style-name="P266"><text:span text:style-name="T267">23</text:span><text:span text:style-name="T268">. Laboratoriją reorganizuoja ir likviduoja Muitinės departamento direktorius įstatymų ir kitų teisės aktų nustatyta tvarka.</text:span></text:p>
      <text:p text:style-name="P269"><text:span text:style-name="T27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1T12:33:00Z</meta:creation-date>
    <dc:date>2017-12-11T12:33:00Z</dc:date>
    <meta:template xlink:href="Normal.dotm" xlink:type="simple"/>
    <meta:editing-cycles>2</meta:editing-cycles>
    <meta:editing-duration>PT0S</meta:editing-duration>
    <meta:document-statistic meta:page-count="4" meta:paragraph-count="171" meta:word-count="1097" meta:character-count="8909" meta:row-count="199" meta:non-whitespace-character-count="7983"/>
  </office:meta>
</office:document-meta>
</file>