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ĖS SIENOS APSAUGOS TARNYBOS PRIE LIETUVOS RESPUBLIKOS VIDAUS REIKALŲ MINISTERIJOS VADAS</text:span></text:p>
      <text:p text:style-name="P12"/>
      <text:p text:style-name="P13">ĮSAKYMAS</text:p>
      <text:p text:style-name="P14">DĖL VALSTYBĖS SIENOS APSAUGOS TARNYBOS PRIE VIDAUS REIKALŲ MINISTERIJOS VADO 2005 M. BALANDŽIO 11 D. ĮSAKYMO NR. 4-207 „DĖL VALSTYBĖS SIENOS APSAUGOS TARNYBOS PRIE LIETUVOS RESPUBLIKOS VIDAUS REIKALŲ MINISTERIJOS PAREIGŪNŲ VAŽIAVIMO IŠLAIDŲ KOMPENSAVIMO INSTRUKCIJOS PATVIRTINIMO“ PAKEITIMO</text:p>
      <text:p text:style-name="P15"/>
      <text:p text:style-name="P16">2006 m. rugsėjo 29 d. Nr. 4-684</text:p>
      <text:p text:style-name="P17">Vilnius</text:p>
      <text:p text:style-name="P18"/>
      <text:p text:style-name="P19"><text:span text:style-name="T20">Pakeičiu</text:span><text:s/>Valstybės sienos apsaugos tarnybos prie Lietuvos Respublikos vidaus reikalų ministerijos (toliau – tarnyba) pareigūnų važiavimo išlaidų kompensavimo instrukciją, patvirtintą tarnybos vado 2005 m. balandžio 11 d. įsakymu Nr. 4-207 (Žin., 2005, Nr.<text:s/><text:a xlink:href="https://www.e-tar.lt/portal/lt/legalAct/TAR.2AC26C6AAD24" office:target-frame-name="_blank" xlink:show="new"><text:span text:style-name="T21">52-1773</text:span></text:a>):</text:p>
      <text:p text:style-name="P22">1. Išdėstau 15 punktą taip:</text:p>
      <text:p text:style-name="P23">„15. Pareigūnams, kurie dirbo ne visą mėnesį, važiavimo išlaidų kompensacijos dydis apskaičiuojamas pagal pateiktus dokumentus, patvirtinančius važiavimo į tarnybos vietą ir iš jos darbo dienomis išlaidas, bet ne daugiau kaip 115 Lt.“</text:p>
      <text:p text:style-name="P24">2. Išdėstau 16 punktą taip:</text:p>
      <text:p text:style-name="P25">„16. Kompensacijos išmokamos darbo užmokesčio mokėjimo dieną iš įstaigai skirtų valstybės biudžeto asignavimų pagal sąmatos straipsnį 2.7.3.1.1.1 „Darbdavių socialinė parama pinigais.“</text:p>
      <text:p text:style-name="P26"/>
      <text:p text:style-name="P27"/>
      <text:p text:style-name="P28"><text:span text:style-name="T29">TARNYBOS VADAS GENEROLAS</text:span><text:span text:style-name="T30"><text:tab/>SAULIUS STRI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irlauk</meta:initial-creator>
    <dc:creator>Adlib User</dc:creator>
    <meta:creation-date>2016-06-29T11:53:00Z</meta:creation-date>
    <dc:date>2016-06-29T11:53:00Z</dc:date>
    <meta:template xlink:href="Normal" xlink:type="simple"/>
    <meta:editing-cycles>2</meta:editing-cycles>
    <meta:editing-duration>PT0S</meta:editing-duration>
    <meta:document-statistic meta:page-count="1" meta:paragraph-count="10" meta:word-count="162" meta:character-count="1328" meta:row-count="39" meta:non-whitespace-character-count="1176"/>
  </office:meta>
</office:document-meta>
</file>