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keep-with-next="always" fo:keep-together="always"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with-next="always" fo:keep-together="always" fo:text-align="justify" fo:text-indent="0.4916in"/>
      <style:text-properties fo:color="#000000"/>
    </style:style>
    <style:style style:name="P86" style:parent-style-name="Normal" style:family="paragraph">
      <style:paragraph-properties fo:keep-with-next="always" fo:keep-together="always" fo:text-align="justify"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TRATEGINIŲ TIKSLŲ (PRIORITETŲ)</text:p>
      <text:p text:style-name="P12"/>
      <text:p text:style-name="P13">2006 m. rugsėjo 11 d. Nr. 855</text:p>
      <text:p text:style-name="P14">Vilnius</text:p>
      <text:p text:style-name="P15"/>
      <text:p text:style-name="P16"><text:span text:style-name="T17">Įgyvendindama Strateginio planavimo metodikos, patvirtintos L</text:span><text:span text:style-name="T18">ietuvos Respublikos Vyriausybės 2002 m. birželio 6 d. nutarimu Nr. 827 (Žin., 2002, Nr.<text:s/></text:span><text:a xlink:href="https://www.e-tar.lt/portal/lt/legalAct/TAR.A6665E0FB4EC" office:target-frame-name="_blank" xlink:show="new"><text:span text:style-name="T19">57-2312</text:span></text:a><text:span text:style-name="T20">; 2004, Nr.<text:s/></text:span><text:a xlink:href="https://www.e-tar.lt/portal/lt/legalAct/TAR.F0D3F65BAD75" office:target-frame-name="_blank" xlink:show="new"><text:span text:style-name="T21">112-4187</text:span></text:a><text:span text:style-name="T22">), 9 punkt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šiuos Lietuvos Respublikos Vyriausybės strateginius tikslus (prioritetus) sudarant Lietuvos Respublikos 2007–2009 metų valstybės biudžetą ir rengiant atitinkamas prog</text:span><text:span text:style-name="T28">ramas:</text:span></text:p>
      <text:p text:style-name="P29"><text:span text:style-name="T30">1.1</text:span><text:span text:style-name="T31">. kelti žmonių gerovę, stiprinti šeimą, mažinti skurdą ir socialinę atskirtį, didinti geros kokybės užimtumą, užtikrinti sveiką ir saugią gyvenamąją aplinką, siekti tolesnės kaimo ekonominės ir socialinės plėtros;</text:span><text:span text:style-name="T32"><text:s/></text:span></text:p>
      <text:p text:style-name="P33"><text:span text:style-name="T34">1.2</text:span><text:span text:style-name="T35">. kelti visų ūkio srič</text:span><text:span text:style-name="T36">ių našumą ir didinti konkurencingumą, plėsti ekonominę infrastruktūrą bei kurti verslui palankią aplinką ir stiprinti ekonominį saugumą;</text:span></text:p>
      <text:p text:style-name="P37"><text:span text:style-name="T38">1.3</text:span><text:span text:style-name="T39">. skatinti šalies mokslo ir technologijų pažangą, plėtoti informacinę ir žinių visuomenę, didinti švietimo, kult</text:span><text:span text:style-name="T40">ūros, mokslo, sveikatos apsaugos finansavimą;</text:span></text:p>
      <text:p text:style-name="P41"><text:span text:style-name="T42">1.4</text:span><text:span text:style-name="T43">. stiprinti valstybės valdymą ir savivaldą, užtikrinti viešąją tvarką, gerinti teisinės sistemos veiklą, siekti pažaboti korupciją;</text:span></text:p>
      <text:p text:style-name="P44"><text:span text:style-name="T45">1.5</text:span><text:span text:style-name="T46">. siekti, kad Lietuva kuo greičiau taptų visateise Ekonominės ir</text:span><text:span text:style-name="T47"><text:s/>pinigų sąjungos nare, įsilieti į Šengeno erdvę;</text:span></text:p>
      <text:p text:style-name="P48"><text:span text:style-name="T49">1.6</text:span><text:span text:style-name="T50">. vykdyti koordinuotą užsienio politiką, aktyviai dalyvauti Europos Sąjungos veikloje ir plėtoti krašto apsaugą, kaip NATO kolektyvinės saugumo ir gynybos sistemos dalį.</text:span></text:p>
      <text:p text:style-name="P51"><text:span text:style-name="T52">2</text:span><text:span text:style-name="T53">. Paskirti institucijas</text:span><text:span text:style-name="T54">, kurios būtų atsakingos už šio nutarimo 1 punkte nurodytų Lietuvos Respublikos Vyriausybės strateginių tikslų (prioritetų) įgyvendinimą (informuotų Lietuvos Respublikos Vyriausybę apie problemas, susijusias su šių tikslų įgyvendinimu, teiktų pasiūlymus, k</text:span><text:span text:style-name="T55">aip jų sparčiau siekti):</text:span></text:p>
      <text:p text:style-name="P56"><text:span text:style-name="T57">2.1</text:span><text:span text:style-name="T58">. Socialinės apsaugos ir darbo ministeriją, Ūkio ministeriją, Aplinkos ministeriją, Sveikatos apsaugos ministeriją ir Žemės ūkio ministeriją – už šio nutarimo 1.1 punktą;</text:span></text:p>
      <text:p text:style-name="P59"><text:span text:style-name="T60">2.2</text:span><text:span text:style-name="T61">. Ūkio ministeriją, Susisiekimo ministeriją ir Ž</text:span><text:span text:style-name="T62">emės ūkio ministeriją – už šio nutarimo 1.2 punktą;</text:span></text:p>
      <text:p text:style-name="P63"><text:span text:style-name="T64">2.3</text:span><text:span text:style-name="T65">. Švietimo ir mokslo ministeriją, Ūkio ministeriją, Vidaus reikalų ministeriją,</text:span><text:span text:style-name="T66"><text:s/></text:span><text:span text:style-name="T67">Kultūros ministeriją, Sveikatos apsaugos ministeriją, Susisiekimo ministeriją ir Informacinės visuomenės plėtros komi</text:span><text:span text:style-name="T68">tetą prie Lietuvos Respublikos Vyriausybės – už šio nutarimo 1.3 punktą;</text:span></text:p>
      <text:p text:style-name="P69"><text:span text:style-name="T70">2.4</text:span><text:span text:style-name="T71">. Vidaus reikalų ministeriją ir Teisingumo ministeriją – už šio nutarimo 1.4 punktą;</text:span></text:p>
      <text:p text:style-name="P72"><text:span text:style-name="T73">2.5</text:span><text:span text:style-name="T74">. Finansų ministeriją, Užsienio reikalų ministeriją, Ūkio ministeriją, Susisiekimo m</text:span><text:span text:style-name="T75">inisteriją ir Vidaus reikalų ministeriją – už šio nutarimo 1.5 punktą;</text:span></text:p>
      <text:p text:style-name="P76"><text:span text:style-name="T77">2.6</text:span><text:span text:style-name="T78">. Užsienio reikalų ministeriją ir Krašto apsaugos ministeriją – už šio nutarimo 1.6 punktą.</text:span></text:p>
      <text:p text:style-name="P79"><text:span text:style-name="T80">3</text:span><text:span text:style-name="T81">. Pripažinti netekusiu galios Lietuvos Respublikos Vyriausybės 2005 m. vasario<text:s/></text:span><text:span text:style-name="T82">28 d. nutarimą Nr. 221 „Dėl Lietuvos Respublikos Vyriausybės strateginių tikslų (prioritetų)“ (Žin., 2005, Nr.<text:s/></text:span><text:a xlink:href="https://www.e-tar.lt/portal/lt/legalAct/TAR.CF07BDFEFF8B" office:target-frame-name="_blank" xlink:show="new"><text:span text:style-name="T83">30-944</text:span></text:a><text:span text:style-name="T84">).</text:span></text:p>
      <text:p text:style-name="P85"/>
      <text:p text:style-name="P86"/>
      <text:p text:style-name="P87"><text:span text:style-name="T88">Ministras Pirmininkas</text:span><text:span text:style-name="T89"><text:tab/>Gediminas Kirkilas</text:span></text:p>
      <text:p text:style-name="P90"/>
      <text:soft-page-break/>
      <text:p text:style-name="P91">Finansų<text:s/>ministras<text:tab/>Zigmantas Balčytis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0:00Z</meta:creation-date>
    <dc:date>2015-06-11T20:50:00Z</dc:date>
    <meta:template xlink:href="Normal" xlink:type="simple"/>
    <meta:editing-cycles>2</meta:editing-cycles>
    <meta:editing-duration>PT0S</meta:editing-duration>
    <meta:document-statistic meta:page-count="2" meta:paragraph-count="30" meta:word-count="422" meta:character-count="3309" meta:row-count="97" meta:non-whitespace-character-count="2917"/>
  </office:meta>
</office:document-meta>
</file>