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style:text-properties fo:text-transform="uppercase" fo:color="#000000" fo:hyphenate="false"/>
    </style:style>
    <style:style style:name="P37" style:parent-style-name="Normal" style:family="paragraph">
      <style:paragraph-properties fo:widows="0" fo:orphans="0"/>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006in"/>
    </style:style>
    <style:style style:name="T226" style:parent-style-name="DefaultParagraphFont" style:family="text">
      <style:text-properties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font-style="italic" style:font-style-asian="italic"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break-before="page"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style:text-properties style:font-weight-complex="bold" fo:color="#000000" fo:hyphenate="false"/>
    </style:style>
    <style:style style:name="P454" style:parent-style-name="Normal" style:family="paragraph">
      <style:paragraph-properties fo:widows="0" fo:orphans="0" fo:text-align="justify"/>
      <style:text-properties fo:color="#000000" fo:hyphenate="false"/>
    </style:style>
    <style:style style:name="P455" style:parent-style-name="Normal" style:family="paragraph">
      <style:paragraph-properties fo:widows="0" fo:orphans="0" fo:text-align="justify"/>
      <style:text-properties fo:color="#000000" fo:hyphenate="false"/>
    </style:style>
    <style:style style:name="P456" style:parent-style-name="Normal" style:family="paragraph">
      <style:paragraph-properties fo:widows="0" fo:orphans="0" fo:text-align="justify"/>
      <style:text-properties fo:color="#000000" fo:hyphenate="false"/>
    </style:style>
    <style:style style:name="P457" style:parent-style-name="Normal" style:family="paragraph">
      <style:paragraph-properties fo:widows="0" fo:orphans="0" fo:text-align="justify"/>
      <style:text-properties fo:color="#000000" fo:hyphenate="false"/>
    </style:style>
    <style:style style:name="P458" style:parent-style-name="Normal" style:family="paragraph">
      <style:paragraph-properties fo:widows="0" fo:orphans="0" fo:text-align="justify"/>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color="#000000"/>
    </style:style>
  </office:automatic-styles>
  <office:body>
    <office:text text:use-soft-page-breaks="true">
      <text:p text:style-name="P1"><text:span text:style-name="T4"/><text:span text:style-name="T5">LIETUVOS RESPUBLIKOS VYRIAUSIOJO VALSTYBINIO DARBO INSPEKTORIAUS</text:span></text:p>
      <text:p text:style-name="P6">ĮSAKYMAS</text:p>
      <text:p text:style-name="P7"/>
      <text:p text:style-name="P8">DĖL DARBUOTOJŲ SAUGOS IR SVEIKATOS KLAUSIMAIS ATESTAVIMO INFORMACINĖS SISTEMOS DUOMENŲ SAUGOS NUOSTATŲ PATVIRTINIMO</text:p>
      <text:p text:style-name="P9"/>
      <text:p text:style-name="P10">2011 m. lapkričio 4 d. Nr. V-269</text:p>
      <text:p text:style-name="P11">Vilnius</text:p>
      <text:p text:style-name="P12"/>
      <text:p text:style-name="P13"><text:span text:style-name="T14">Vadovaudamasis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5">83-2075</text:span></text:a><text:span text:style-name="T16">; 2007, Nr. 49-1891), 6 punktu:</text:span></text:p>
      <text:p text:style-name="P17"><text:span text:style-name="T18">1</text:span><text:span text:style-name="T19">.<text:s/></text:span><text:span text:style-name="T20">Tvirtinu</text:span><text:span text:style-name="T21"><text:s/>Darbuotojų saugos ir sveikatos klausimais atestavimo informacinės sistemos (toliau – DSSAS) duomenų saugos nuostatus (pridedama).</text:span></text:p>
      <text:p text:style-name="P22"><text:span text:style-name="T23">2</text:span><text:span text:style-name="T24">. N</text:span><text:span text:style-name="T25">eskelbiama.</text:span></text:p>
      <text:p text:style-name="P26"><text:span text:style-name="T27">3</text:span><text:span text:style-name="T28">. Neskelbiama.</text:span></text:p>
      <text:p text:style-name="P29"><text:span text:style-name="T30">4</text:span><text:span text:style-name="T31">. Neskelbiama.</text:span></text:p>
      <text:p text:style-name="P32"/>
      <text:p text:style-name="P33"/>
      <text:p text:style-name="P34"><text:span text:style-name="T35">Lietuvos Respublikos vyriausiojo valstybinio<text:s/></text:span></text:p>
      <text:p text:style-name="P36">darbo inspektoriaus pavaduotojas,<text:s/></text:p>
      <text:p text:style-name="P37">laikinai vykdantis Lietuvos Respublikos<text:s/></text:p>
      <text:p text:style-name="P38">vyriausiojo valstybinio<text:s/><text:line-break/>darbo inspektoriaus funkcijas<text:tab/>Vilius Mačiulaitis</text:p>
      <text:p text:style-name="P39"/>
      <text:p text:style-name="P40"><text:span text:style-name="T41">_________________</text:span></text:p>
      <text:p text:style-name="P42"/>
      <text:soft-page-break/>
      <text:p text:style-name="P43"><text:span text:style-name="T44">PATVIRTINTA</text:span></text:p>
      <text:p text:style-name="P45">Lietuvos Respublikos<text:s/></text:p>
      <text:p text:style-name="P46">vyriausiojo valstybinio darbo inspektoriaus<text:s/></text:p>
      <text:p text:style-name="P47">2011 m. lapkričio 4 d. įsakymu Nr. V-269</text:p>
      <text:p text:style-name="P48"/>
      <text:p text:style-name="P49"><text:span text:style-name="T50">DARBUOTOJŲ SAUGOS IR SVEIKATOS KLAUSIMAIS ATESTAVIMO INFORMACINĖS SISTEMOS DUOMENŲ SAUG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Darbuotojų saugos ir sveikatos klausimais atestavimo informacinės sistemos (toliau –<text:s/></text:span><text:span text:style-name="T60">DSSAS</text:span><text:span text:style-name="T61">) duomenų saugos nuostatų (toliau –<text:s/></text:span><text:span text:style-name="T62">Nuostatai</text:span><text:span text:style-name="T63">) tikslas – apibrėžti DSSAS duomenų saugos politiką ir užtikrinti, kad DSSAS duomenys būtų a</text:span><text:span text:style-name="T64">psaugoti nuo atsitiktinio ar neteisėto sunaikinimo, pakeitimo ir kitokio neteisėto tvarkymo.</text:span></text:p>
      <text:p text:style-name="P65"><text:span text:style-name="T66">2</text:span><text:span text:style-name="T67">. DSSAS saugumo svarba yra siejama su galimomis informacijos ir ryšių pažeidžiamumo grėsmėmis, kurias gali sukelti gamtos, infrastruktūros, technologiniai, or</text:span><text:span text:style-name="T68">ganizaciniai ir žmogiškieji (tyčiniai ir netyčiniai) veiksniai. Neįdiegus reikalingų saugumo priemonių yra galima informacijos pažeidžiamumo rizika ir gali būti padaryta materialinė ir nematerialinė žala.</text:span></text:p>
      <text:p text:style-name="P69"><text:span text:style-name="T70">3</text:span><text:span text:style-name="T71">. Nuostatai parengti, vadovaujantis:</text:span></text:p>
      <text:p text:style-name="P72"><text:span text:style-name="T73">3.1</text:span><text:span text:style-name="T74">. Be</text:span><text:span text:style-name="T75">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76">83-2075</text:span></text:a><text:span text:style-name="T77">; 2007, Nr. 49-1891) (toliau –<text:s/></text:span><text:span text:style-name="T78">Bendrieji reikalavimai</text:span><text:span text:style-name="T79">);</text:span></text:p>
      <text:p text:style-name="P80"><text:span text:style-name="T81">3.2</text:span><text:span text:style-name="T82">. Saugos dokumentų turinio gairėmis, patvirtintomis Lietuvos Respublikos vidaus reikalų ministro 2007 m. gegužės 8 d. įsakymu Nr. 1V-172 (Žin., 2</text:span><text:span text:style-name="T83">007, Nr.<text:s/></text:span><text:a xlink:href="https://www.e-tar.lt/portal/lt/legalAct/TAR.2DCA99458924" office:target-frame-name="_blank" xlink:show="new"><text:span text:style-name="T84">53-2070</text:span></text:a><text:span text:style-name="T85">);</text:span></text:p>
      <text:p text:style-name="P86"><text:span text:style-name="T87">3.3</text:span><text:span text:style-name="T88">.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89">127-4866</text:span></text:a><text:span text:style-name="T90">) (toliau –<text:s/></text:span><text:span text:style-name="T91">Techniniai reikalavimai</text:span><text:span text:style-name="T92">).</text:span></text:p>
      <text:p text:style-name="P93"><text:span text:style-name="T94">4</text:span><text:span text:style-name="T95">. Nuostatuose vartojamos sąvokos suprantamos taip, kaip jos apibrėžtos Nuostatuose, išvardintuose ir kituose teisės aktuose.</text:span></text:p>
      <text:p text:style-name="P96"><text:span text:style-name="T97">5</text:span><text:span text:style-name="T98">. DSSAS valdytojas</text:span><text:span text:style-name="T99"><text:s/>ir tvarkytojas – Valstybinė darbo inspekcija (toliau –<text:s/></text:span><text:span text:style-name="T100">VDI</text:span><text:span text:style-name="T101">), kurios adresas – Algirdo g. 19, Vilnius.</text:span></text:p>
      <text:p text:style-name="P102"><text:span text:style-name="T103">6</text:span><text:span text:style-name="T104">. Ši informacinė sistema kuriama, įgyvendinant Lietuvos Respublikos socialinės apsaugos ir darbo ministro ir Lietuvos Respublikos sveikatos apsaugos</text:span><text:span text:style-name="T105"><text:s/>ministro 2011 m. birželio 17 d. įsakymu Nr. A1-287/V-611 patvirtintus Mokymo ir atestavimo darbuotojų saugos ir sveikatos klausimais bendruosius nuostatus (Žin., 2011, Nr.<text:s/></text:span><text:a xlink:href="https://www.e-tar.lt/portal/lt/legalAct/TAR.2865BF1CBE15" office:target-frame-name="_blank" xlink:show="new"><text:span text:style-name="T106">76-3</text:span><text:span text:style-name="T107">683</text:span></text:a><text:span text:style-name="T108">).</text:span></text:p>
      <text:p text:style-name="P109"><text:span text:style-name="T110">7</text:span><text:span text:style-name="T111">. Tvarkant DSSAS duomenis ir užtikrinant jų saugumą, vadovaujamasi DSSAS nuostatais, patvirtintais Lietuvos Respublikos vyriausiojo valstybinio darbo inspektoriaus 2011 m. spalio 7 d. įsakymu Nr. V-235 (Žin., 2011, Nr.<text:s/></text:span><text:a xlink:href="https://www.e-tar.lt/portal/lt/legalAct/TAR.C7FD0E53A3BA" office:target-frame-name="_blank" xlink:show="new"><text:span text:style-name="T112">123-5858</text:span></text:a><text:span text:style-name="T113">), ir juose nurodytais teisės aktais.</text:span></text:p>
      <text:p text:style-name="P114"><text:span text:style-name="T115">8</text:span><text:span text:style-name="T116">. DSSAS saugumo užtikrinimo prioritetinės kryptys:</text:span></text:p>
      <text:p text:style-name="P117"><text:span text:style-name="T118">8.1</text:span><text:span text:style-name="T119">. informacijos vientisumo užtikrinimas, siekiant, kad informacija nebūtų atsitiktiniu ar neteisė</text:span><text:span text:style-name="T120">tu būdu pakeista ar sunaikinta;</text:span></text:p>
      <text:p text:style-name="P121"><text:span text:style-name="T122">8.2</text:span><text:span text:style-name="T123">. informacijos prieinamumo užtikrinimas, siekiant, kad:</text:span></text:p>
      <text:p text:style-name="P124"><text:span text:style-name="T125">8.2.1</text:span><text:span text:style-name="T126">. informacija būtų prieinama naudotojams reikiamu metu;</text:span></text:p>
      <text:p text:style-name="P127"><text:span text:style-name="T128">8.2.2</text:span><text:span text:style-name="T129">. naudotojai galėtų tvarkyti duomenis darbo metu;</text:span></text:p>
      <text:p text:style-name="P130"><text:span text:style-name="T131">8.3</text:span><text:span text:style-name="T132">. DSSAS valdytojo ir tvarkytoj</text:span><text:span text:style-name="T133">o funkcijos ir atsakomybė:</text:span></text:p>
      <text:p text:style-name="P134"><text:span text:style-name="T135">8.3.1</text:span><text:span text:style-name="T136">. kuria ir valdo DSSAS;</text:span></text:p>
      <text:p text:style-name="P137"><text:span text:style-name="T138">8.3.2</text:span><text:span text:style-name="T139">. užtikrina veiksmingą DSSAS tobulinimo planavimą;</text:span></text:p>
      <text:p text:style-name="P140"><text:span text:style-name="T141">8.3.3</text:span><text:span text:style-name="T142">. organizuoja DSSAS saugos įgyvendinimą ir tvirtina saugos politiką<text:s/></text:span><text:soft-page-break/><text:span text:style-name="T143">įgyvendinančius dokumentus;</text:span></text:p>
      <text:p text:style-name="P144"><text:span text:style-name="T145">8.3.4</text:span><text:span text:style-name="T146">. nustato DSSAS pokyčių<text:s/></text:span><text:span text:style-name="T147">valdymo tvarką;</text:span></text:p>
      <text:p text:style-name="P148"><text:span text:style-name="T149">8.3.5</text:span><text:span text:style-name="T150">. skiria saugos įgaliotinį, įgyvendinantį DSSAS saugą, ir administratorių, atliekantį DSSAS priežiūrą;</text:span></text:p>
      <text:p text:style-name="P151"><text:span text:style-name="T152">8.3.6</text:span><text:span text:style-name="T153">. atsako už DSSAS tvarkymo teisėtumą ir saugą.</text:span></text:p>
      <text:p text:style-name="P154"><text:span text:style-name="T155">9</text:span><text:span text:style-name="T156">. VDI vadovas yra atsakingas už tinkamą Nuostatuose nustatytų f</text:span><text:span text:style-name="T157">unkcijų vykdymą.</text:span></text:p>
      <text:p text:style-name="P158"><text:span text:style-name="T159">10</text:span><text:span text:style-name="T160">. Saugos įgaliotinis, įgyvendindamas DSSAS elektroninės informacijos saugą, atlieka šias funkcijas:</text:span></text:p>
      <text:p text:style-name="P161"><text:span text:style-name="T162">10.1</text:span><text:span text:style-name="T163">. teikia DSSAS valdytojo vadovui pasiūlymus dėl:</text:span></text:p>
      <text:p text:style-name="P164"><text:span text:style-name="T165">10.1.1</text:span><text:span text:style-name="T166">. administratoriaus (ar jų grupės) paskyrimo (saugos įgaliotinis negal</text:span><text:span text:style-name="T167">i atlikti administratoriaus funkcijų);</text:span></text:p>
      <text:p text:style-name="P168"><text:span text:style-name="T169">10.1.2</text:span><text:span text:style-name="T170">. saugos dokumentų priėmimo, keitimo ar panaikinimo;</text:span></text:p>
      <text:p text:style-name="P171"><text:span text:style-name="T172">10.1.3</text:span><text:span text:style-name="T173">. DSSAS saugos reikalavimų atitikties vertinimo atlikimo;</text:span></text:p>
      <text:p text:style-name="P174"><text:span text:style-name="T175">10.2</text:span><text:span text:style-name="T176">. koordinuoja DSSAS saugos incidentų tyrimą;</text:span></text:p>
      <text:p text:style-name="P177"><text:span text:style-name="T178">10.3</text:span><text:span text:style-name="T179">. teikia administratori</text:span><text:span text:style-name="T180">ui privalomus vykdyti nurodymus ir pavedimus;</text:span></text:p>
      <text:p text:style-name="P181"><text:span text:style-name="T182">10.4</text:span><text:span text:style-name="T183">. atlieka kitas Bendruosiuose reikalavimuose nustatytas ir DSSAS valdytojo vadovo pavestas bei Nuostatuose ir kituose DSSAS saugos politiką įgyvendinančiuose dokumentuose jam priskirtas funkcijas.</text:span></text:p>
      <text:p text:style-name="P184"><text:span text:style-name="T185">1</text:span><text:span text:style-name="T186">1</text:span><text:span text:style-name="T187">. Saugos įgaliotinis, įgyvendindamas DSSAS saugą, yra atsakingas už tinkamą Nuostatuose jam nustatytų funkcijų vykdymą.</text:span></text:p>
      <text:p text:style-name="P188"><text:span text:style-name="T189">12</text:span><text:span text:style-name="T190">. Administratorius (arba administratorių grupė) atlieka šias funkcijas:</text:span></text:p>
      <text:p text:style-name="P191"><text:span text:style-name="T192">12.1</text:span><text:span text:style-name="T193">. rengia ir tikrina (peržiūri) DSSAS sudarančių k</text:span><text:span text:style-name="T194">omponentų sąranką;</text:span></text:p>
      <text:p text:style-name="P195"><text:span text:style-name="T196">12.2</text:span><text:span text:style-name="T197">. nustato DSSAS pažeidžiamas vietas;</text:span></text:p>
      <text:p text:style-name="P198"><text:span text:style-name="T199">12.3</text:span><text:span text:style-name="T200">. atlieka DSSAS taikomų saugumo reikalavimų atitikties vertinimą;</text:span></text:p>
      <text:p text:style-name="P201"><text:span text:style-name="T202">12.4</text:span><text:span text:style-name="T203">. užtikrina DSSAS pokyčių valdymo tvarkos laikymąsi;</text:span></text:p>
      <text:p text:style-name="P204"><text:span text:style-name="T205">12.5</text:span><text:span text:style-name="T206">. atlieka kitas Bendruosiuose reikalavimuose<text:s/></text:span><text:span text:style-name="T207">nustatytas ir DSSAS valdytojo vadovo pavestas bei Nuostatuose ir kituose DSSAS saugos politiką įgyvendinančiuose dokumentuose jam priskirtas funkcijas.</text:span></text:p>
      <text:p text:style-name="P208"><text:span text:style-name="T209">13</text:span><text:span text:style-name="T210">. Administratorius, vykdydamas DSSAS priežiūrą, yra atsakingas už tinkamą Nuostatuose jam nustat</text:span><text:span text:style-name="T211">ytų funkcijų vykdymą.</text:span></text:p>
      <text:p text:style-name="P212"/>
      <text:p text:style-name="P213"><text:span text:style-name="T214">II</text:span><text:span text:style-name="T215">.<text:s/></text:span><text:span text:style-name="T216">ELEKTRONINĖS INFORMACIJOS SAUGOS VALDYMAS</text:span></text:p>
      <text:p text:style-name="P217"/>
      <text:p text:style-name="P218"><text:span text:style-name="T219">14</text:span><text:span text:style-name="T220">. DSSAS techniniai saugos reikalavimai nustatomi pagal Techninius reikalavimus, taikomus trečiajai informacinių sistemų kategorijai (pagal tvarkomos informacijos svarbą), kur</text:span><text:span text:style-name="T221">iai priskiriama ši informacinė sistema pagal DSSAS nuostatus, patvirtintus Lietuvos Respublikos vyriausiojo valstybinio darbo inspektoriaus 2011 m. spalio 7 d. įsakymu Nr. V-235.</text:span></text:p>
      <text:p text:style-name="P222"><text:span text:style-name="T223">15</text:span><text:span text:style-name="T224">.<text:s/></text:span><text:span text:style-name="T225">DSSAS saugos priemonės nustatomos DSSAS saugaus elektroninės informacijos tvarkymo taisyklėse ir atnaujinamos, įvertinus rizikos veiksnius, galinčius turėti įtakos<text:s/></text:span><text:span text:style-name="T226">DSSAS</text:span><text:span text:style-name="T227"><text:s/>saugai.<text:s/></text:span><text:span text:style-name="T228">Saugos priemonių parinkimo principas: užtikrinti DSSAS veiksmingumą ir saugą,<text:s/></text:span><text:span text:style-name="T229">patiriant kuo mažiau išlaidų.</text:span></text:p>
      <text:p text:style-name="P230"><text:span text:style-name="T231">16</text:span><text:span text:style-name="T232">. Rizikos veiksniai vertinami, nustatant jų įtakos informacinei sistemai saugai laipsnius:</text:span></text:p>
      <text:p text:style-name="P233"><text:span text:style-name="T234">16.1</text:span><text:span text:style-name="T235">. žemas, jei duomenų pažeidimo poveikio laipsnis nėra didelis, padariniai nėra pavojingi (pvz., įvesti netikslūs duomenys;<text:s/></text:span><text:span text:style-name="T236">dingo dalis duomenų; prarasti duomenys po paskutinio kopijavimo);</text:span></text:p>
      <text:p text:style-name="P237"><text:span text:style-name="T238">16.2</text:span><text:span text:style-name="T239">. vidutinis, jei duomenų pažeidimo poveikio laipsnis yra didelis, padariniai rimti (pvz., duomenys netikslūs ar visiškai sugadinti, suklastoti ir nekorektiški; sunku rasti klaidas ir</text:span><text:span text:style-name="T240"><text:s/>sugadintus duomenis; neveikianti DSSAS dalis);</text:span></text:p>
      <text:p text:style-name="P241"><text:span text:style-name="T242">16.3</text:span><text:span text:style-name="T243">. aukštas, jei duomenų pažeidimo poveikio laipsnis yra labai didelis, padariniai rimti (pvz., duomenys visiškai sugadinti; dėl vagystės, gaisro ar užliejimo prarastos atsarginės<text:s/></text:span><text:soft-page-break/><text:span text:style-name="T244">kopijos; visiškai neve</text:span><text:span text:style-name="T245">ikia DSSAS).</text:span></text:p>
      <text:p text:style-name="P246"><text:span text:style-name="T247">17</text:span><text:span text:style-name="T248">. Saugos įgaliotinis, atsižvelgdamas į Vidaus reikalų ministerijos išleistą metodinę priemonę „Rizikos analizės vadovas“, Lietuvos ir tarptautinius „Informacijos technologija. Saugumo technika“ grupės standartus, kasmet organizuoja DSS</text:span><text:span text:style-name="T249">AS rizikos įvertinimą. Saugos įgaliotinio teikimu DSSAS valdytojas išleidžia įsakymą dėl rizikos įvertinimo, kuriame nurodo vertinimo apimtį, terminus ir atsakingus asmenis. Nustatant apimtį, būtina atsižvelgti į visus rizikos veiksnius, galinčius turėti į</text:span><text:span text:style-name="T250">takos informacijos saugai. DSSAS rizikos įvertinimas išdėstomas rizikos įvertinimo ataskaitoje. Rizikos įvertinimo ataskaita rengiama atsižvelgiant į rizikos veiksnius, galinčius turėti įtakos informacijos saugai.</text:span></text:p>
      <text:p text:style-name="P251"><text:span text:style-name="T252">18</text:span><text:span text:style-name="T253">. Svarbiausieji rizikos veiksniai yr</text:span><text:span text:style-name="T254">a šie:</text:span></text:p>
      <text:p text:style-name="P255"><text:span text:style-name="T256">18.1</text:span><text:span text:style-name="T257">. subjektyvūs netyčiniai (duomenų tvarkymo klaidos ir apsirikimai, duomenų ištrynimas, klaidingas duomenų teikimas, fiziniai informacijos technologijų sutrikimai, duomenų perdavimo tinklais sutrikimai ir kita);</text:span></text:p>
      <text:p text:style-name="P258"><text:span text:style-name="T259">18.2</text:span><text:span text:style-name="T260">. subjektyvūs tyčiniai (</text:span><text:span text:style-name="T261">duomenų pakeitimas ar sunaikinimas, informacinių technologijų duomenų perdavimo tinklais sutrikdymai, saugumo pažeidimai, vagystės ir kita);</text:span></text:p>
      <text:p text:style-name="P262"><text:span text:style-name="T263">18.3</text:span><text:span text:style-name="T264">. nenugalima jėga (</text:span><text:span text:style-name="T265">force majeure</text:span><text:span text:style-name="T266">).</text:span></text:p>
      <text:p text:style-name="P267"><text:span text:style-name="T268">19</text:span><text:span text:style-name="T269">. Atsižvelgiant į rizikos įvertinimo ataskaitą, prireikus yra re</text:span><text:span text:style-name="T270">ngiamas rizikos įvertinimo ir rizikos valdymo priemonių planas, kuriame, be kita ko, numatomas techninių, administracinių ir kitų išteklių poreikis rizikos valdymo priemonėms įgyvendinti. Šį planą tvirtina, atsakingus vykdytojus skiria ir įgyvendinimo term</text:span><text:span text:style-name="T271">inus nustato DSSAS valdytojo vadovas.</text:span></text:p>
      <text:p text:style-name="P272"><text:span text:style-name="T273">20</text:span><text:span text:style-name="T274">. Neeilinis DSSAS rizikos įvertinimas turi būti atliekamas: įvykus dideliems pokyčiams DSSAS techninėje ir programinėje įrangoje; įvykus dideliems organizaciniams pokyčiams VDI; paaiškėjus naujoms tendencijoms<text:s/></text:span><text:span text:style-name="T275">informacinių technologijų saugos srityje; po didelio masto saugos incidentų.</text:span></text:p>
      <text:p text:style-name="P276"><text:span text:style-name="T277">21</text:span><text:span text:style-name="T278">. DSSAS valdytojo vadovas, vadovaudamasis Lietuvos Respublikos vidaus reikalų ministro 2004 m. gegužės 6 d. įsakymu Nr. 1V-156 patvirtinta Informacinių technologijų saugos a</text:span><text:span text:style-name="T279">titikties vertinimo metodika (Žin., 2004, Nr.<text:s/></text:span><text:a xlink:href="https://www.e-tar.lt/portal/lt/legalAct/TAR.E6F3847186C3" office:target-frame-name="_blank" xlink:show="new"><text:span text:style-name="T280">80-2855</text:span></text:a><text:span text:style-name="T281">) ir kitais teisės aktais, ne rečiau kaip kartą per dvejus kalendorinius metus, jei teisės aktai nenustato kitaip, išleidžia</text:span><text:span text:style-name="T282"><text:s/>įsakymą dėl DSSAS informacinių technologijų saugos atitikties vertinimo. Šiame įsakyme yra nustatoma vertinimo apimtis, terminai ir atsakingieji asmenys.</text:span></text:p>
      <text:p text:style-name="P283"><text:span text:style-name="T284">22</text:span><text:span text:style-name="T285">. Informacinių technologijų saugos atitikties vertinimo apimtis nustatoma, pagal galimai didžia</text:span><text:span text:style-name="T286">usią riziką pasirenkant tokias vertinimo kryptis (vieną, kelias ar visas):</text:span></text:p>
      <text:p text:style-name="P287"><text:span text:style-name="T288">22.1</text:span><text:span text:style-name="T289">. įvertinama saugos dokumentų ir realios informacijos saugos situacijos atitiktis;</text:span></text:p>
      <text:p text:style-name="P290"><text:span text:style-name="T291">22.2</text:span><text:span text:style-name="T292">. inventorizuojama DSSAS techninė ir programinė įranga;</text:span></text:p>
      <text:p text:style-name="P293"><text:span text:style-name="T294">22.3</text:span><text:span text:style-name="T295">. patikrinama ne maž</text:span><text:span text:style-name="T296">iau kaip 10 procentų atsitiktinai parinktų naudotojų kompiuterinių darbo vietų, taip pat visose tarnybinėse stotyse įdiegtos programos ir jų sąranka;</text:span></text:p>
      <text:p text:style-name="P297"><text:span text:style-name="T298">22.4</text:span><text:span text:style-name="T299">. patikrinama (įvertinama) naudotojams suteiktų teisių ir vykdomų funkcijų atitiktis;</text:span></text:p>
      <text:p text:style-name="P300"><text:span text:style-name="T301">22.5</text:span><text:span text:style-name="T302">. įv</text:span><text:span text:style-name="T303">ertinamas pasirengimas užtikrinti DSSAS veiklos tęstinumą įvykus saugos incidentui.</text:span></text:p>
      <text:p text:style-name="P304"><text:span text:style-name="T305">23</text:span><text:span text:style-name="T306">. Atlikus DSSAS informacinių technologijų saugos atitikties</text:span><text:span text:style-name="T307"><text:s/></text:span><text:span text:style-name="T308">vertinimą, saugos įgaliotinis rengia pastebėtų trūkumų šalinimo planą, kurį tvirtina DSSAS valdytojo vad</text:span><text:span text:style-name="T309">ovas.</text:span></text:p>
      <text:p text:style-name="P310"/>
      <text:p text:style-name="P311"><text:span text:style-name="T312">III</text:span><text:span text:style-name="T313">.<text:s/></text:span><text:span text:style-name="T314">ORGANIZACINIAI IR TECHNINIAI REIKALAVIMAI</text:span></text:p>
      <text:p text:style-name="P315"/>
      <text:p text:style-name="P316"><text:span text:style-name="T317">24</text:span><text:span text:style-name="T318">. Naudotojų administravimo taisyklėse turi būti nustatyti metodai, kurie taikomi užtikrinant prieigą prie DSSAS, nurodant leistiną šios prieigos laiką ir būdą, ir atitinkamos priemonės.</text:span></text:p>
      <text:p text:style-name="P319"><text:span text:style-name="T320">2</text:span><text:span text:style-name="T321">5</text:span><text:span text:style-name="T322">. DSSAS tarnybinė stotis turi būti apsaugota nuo kenksmingos programinės įrangos. Apsaugai naudojama programinė įranga turi atsinaujinti automatiškai ne rečiau kaip kartą per dieną.</text:span></text:p>
      <text:p text:style-name="P323"><text:span text:style-name="T324">26</text:span><text:span text:style-name="T325">. Turi būti įdiegtos priemonės, perspėjančios administratorių, ka</text:span><text:span text:style-name="T326">i pagrindinėje DSSAS kompiuterinėje įrangoje sumažėja iki nustatytos pavojingos ribos laisvos kompiuterio atminties ar vietos diske, ilgą laiką stipriai apkraunamas centrinis procesorius ar kompiuterių tinklo sąsaja.</text:span></text:p>
      <text:p text:style-name="P327"><text:span text:style-name="T328">27</text:span><text:span text:style-name="T329">. DSSAS turi turėti elektroninės<text:s/></text:span><text:span text:style-name="T330">informacijos tikslumo, užbaigtumo ir patikimumo tikrinimo priemones.</text:span></text:p>
      <text:p text:style-name="P331"><text:span text:style-name="T332">28</text:span><text:span text:style-name="T333">. DSSAS turi būti registruojami ir nustatytą laiką saugomi duomenys apie DSSAS įjungimą, išjungimą, sėkmingus ir nesėkmingus bandymus registruotis informacinėje sistemoje, kitus<text:s/></text:span><text:span text:style-name="T334">saugai svarbius įvykius, nurodant naudotojo identifikatorių ir įvykio laiką; ši informacija turi būti reguliariai analizuojama.</text:span></text:p>
      <text:p text:style-name="P335"><text:span text:style-name="T336">29</text:span><text:span text:style-name="T337">. Patekimas į DSSAS tarnybinių stočių patalpas turi būti kontroliuojamas.</text:span></text:p>
      <text:p text:style-name="P338"><text:span text:style-name="T339">30</text:span><text:span text:style-name="T340">. Rezervinis maitinimo šaltinis turi užtik</text:span><text:span text:style-name="T341">rinti DSSAS pagrindinės kompiuterinės įrangos veikimą ne mažiau nei 10 min.</text:span></text:p>
      <text:p text:style-name="P342"><text:span text:style-name="T343">31</text:span><text:span text:style-name="T344">. Tarnybinių stočių patalpose turi būti įrengta oro kondicionavimo sistema.</text:span></text:p>
      <text:p text:style-name="P345"><text:span text:style-name="T346">32</text:span><text:span text:style-name="T347">. Turi būti numatytos atsarginės patalpos, į kurias galima būtų laikinai perkelti DSSAS įran</text:span><text:span text:style-name="T348">gą, nesant galimybių tęsti veiklą pagrindinėse patalpose; DSSAS veiklos tęstinumo valdymo planas turi užtikrinti DSSAS veiklos atnaujinimą per 8 val.</text:span></text:p>
      <text:p text:style-name="P349"><text:span text:style-name="T350">33</text:span><text:span text:style-name="T351">. DSSAS tvarkymui bei administravimui neturi būti naudojama neteisėta programinė įranga. Naudoti pro</text:span><text:span text:style-name="T352">graminę įrangą, nesusijusią su VDI veikla ar naudotojo atliekamomis funkcijomis (žaidimų, bylų siuntimo, internetinių pokalbių programų), neleidžiama.</text:span></text:p>
      <text:p text:style-name="P353"><text:span text:style-name="T354">34</text:span><text:span text:style-name="T355">. Prieiga prie DSSAS apsaugoma duomenų perdavimo tinklo užkardomis.</text:span></text:p>
      <text:p text:style-name="P356"><text:span text:style-name="T357">35</text:span><text:span text:style-name="T358">. Stacionarių darbo vietų</text:span><text:span text:style-name="T359"><text:s/>kompiuterius leidžiama naudoti tik VDI patalpose. Nešiojamiesiems kompiuteriams taikomos papildomos saugos priemonės (rakinimo įrenginiai, prisijungimo ribojimai ir kt.).</text:span></text:p>
      <text:p text:style-name="P360"><text:span text:style-name="T361">36</text:span><text:span text:style-name="T362">. Užtikrinant saugų elektroninės informacijos teikimą, naudojamas Saugus valst</text:span><text:span text:style-name="T363">ybės duomenų perdavimo tinklas.</text:span></text:p>
      <text:p text:style-name="P364"><text:span text:style-name="T365">37</text:span><text:span text:style-name="T366">. DSSAS duomenų tvarkymo veiksmus (įrašymą ir redagavimą) gali atlikti tik DSSAS valdytojo paskirti naudotojai.</text:span></text:p>
      <text:p text:style-name="P367"><text:span text:style-name="T368">38</text:span><text:span text:style-name="T369">. DSSAS atsarginės kopijos turi būti daromos kiekvieną darbo dieną. Kopijų darymas turi būti fiksuoj</text:span><text:span text:style-name="T370">amas žurnale. Atsarginės kopijos turi būti 4 rūšių: dienos, savaitės, mėnesio ir metų. Turi būti saugoma ne mažiau kaip po 3 paskutiniąsias kiekvienos rūšies kopijas. Kopijos (įskaitant laikmenas su programine įranga) turi būti saugomos užrakintoje nedegio</text:span><text:span text:style-name="T371">je spintoje, kitose patalpose, nei yra įrenginys, kurio elektroninė informacija buvo nukopijuota, arba kitame pastate. Patekimas į patalpas, kuriose laikomos kopijos, turi būti registruojamas žurnale. Administratorius atsako už atsarginių kopijų darymą ir<text:s/></text:span><text:span text:style-name="T372">saugojimą ir organizuoja priemonių, neleidžiančių panaudoti kopijų neteisėtam elektroninės informacijos atkūrimui, diegimą. Elektroninės informacijos atkūrimo iš kopijų bandymus administratorius privalo atlikti ne rečiau kaip kartą per pusmetį.</text:span></text:p>
      <text:p text:style-name="P373"><text:span text:style-name="T374">39</text:span><text:span text:style-name="T375">. Sla</text:span><text:span text:style-name="T376">ptažodis turi būti keičiamas ne rečiau kaip kas 6 mėnesius. Slaptažodis turi būti sudarytas ne mažiau kaip iš 6 simbolių, susidedančių iš raidžių, skaičių ir specialiųjų simbolių. Keičiant slaptažodį, DSSAS neturi leisti nustatyti slaptažodį iš buvusių 3 p</text:span><text:span text:style-name="T377">askutinių slaptažodžių. Slaptažodžiams neturi būti naudojama asmeninio pobūdžio informacija. Pirmojo prisijungimo prie DSSAS metu turi būti reikalaujama, kad naudotojas pakeistų slaptažodį. Turi būti draudžiama slaptažodžius atskleisti tretiesiems asmenims</text:span><text:span text:style-name="T378">.</text:span></text:p>
      <text:p text:style-name="P379"><text:span text:style-name="T380">40</text:span><text:span text:style-name="T381">. VDI darbuotojai, pastebėję saugos dokumentų pažeidimų, nusikalstamos veikos požymių, neveikiančias arba netinkamai veikiančias duomenų saugos užtikrinimo priemones, privalo nedelsdami pranešti apie tai administratoriui. Administratorius apie toki</text:span><text:span text:style-name="T382">us pažeidimus informuoja saugos įgaliotinį. Įtaręs neteisėtą veiką, pažeidžiančią ar neišvengiamai pažeisiančią DSSAS saugą (jos konfidencialumą, vientisumą ar prieinamumą), saugos įgaliotinis apie tai turi pranešti kompetentingoms institucijoms.</text:span></text:p>
      <text:p text:style-name="P383"><text:span text:style-name="T384">41</text:span><text:span text:style-name="T385">. P</text:span><text:span text:style-name="T386">okyčių valdymo tvarka yra nustatoma DSSAS saugaus elektroninės informacijos tvarkymo taisyklėse.</text:span></text:p>
      <text:p text:style-name="P387"><text:span text:style-name="T388">42</text:span><text:span text:style-name="T389">. Asmens duomenys yra tvarkomi, vadovaujantis Lietuvos Respublikos asmens duomenų teisinės apsaugos įstatymo (Žin., 1996, Nr.<text:s/></text:span><text:a xlink:href="https://www.e-tar.lt/portal/lt/legalAct/TAR.5368B592234C" office:target-frame-name="_blank" xlink:show="new"><text:span text:style-name="T390">63-1479</text:span></text:a><text:span text:style-name="T391">; 2011, Nr.<text:s/></text:span><text:a xlink:href="https://www.e-tar.lt/portal/lt/legalAct/TAR.EF92C250258A" office:target-frame-name="_blank" xlink:show="new"><text:span text:style-name="T392">65-3046</text:span></text:a><text:span text:style-name="T393">) reikalavimais. Turi būti įgyvendintos organizacinės ir techninės duomenų saugumo priemonės, skirt</text:span><text:span text:style-name="T394">os antrajam automatiniu būdu tvarkomų asmens duomenų saugumo lygiui, vadovaujantis Bendraisiais reikalavimais organizacinėms ir techninėms duomenų saugumo priemonėms, patvirtintais Valstybinės duomenų apsaugos direktoriaus 2008 m. lapkričio 12 d. įsakymu N</text:span><text:span text:style-name="T395">r. 1T-71(1.12) (Žin., 2010, Nr.<text:s/></text:span><text:a xlink:href="https://www.e-tar.lt/portal/lt/legalAct/TAR.23FC38EDDE73" office:target-frame-name="_blank" xlink:show="new"><text:span text:style-name="T396">122-6246</text:span></text:a><text:span text:style-name="T397">).</text:span></text:p>
      <text:p text:style-name="P398"/>
      <text:p text:style-name="P399"><text:span text:style-name="T400">IV</text:span><text:span text:style-name="T401">.<text:s/></text:span><text:span text:style-name="T402">REIKALAVIMAI PERSONALUI</text:span></text:p>
      <text:p text:style-name="P403"/>
      <text:p text:style-name="P404"><text:span text:style-name="T405">43</text:span><text:span text:style-name="T406">. Kvalifikaciniai reikalavimai DSSAS dirbančiam personalui:</text:span></text:p>
      <text:p text:style-name="P407"><text:span text:style-name="T408">43.1</text:span><text:span text:style-name="T409">. Saugos įgaliotiniu gali<text:s/></text:span><text:span text:style-name="T410">būti skiriamas valstybės tarnautojas arba darbuotojas, dirbantis pagal darbo sutartį, kuris geba įgyvendinti informacijos saugą informacinėse sistemose. Saugos įgaliotinis privalo savo darbe vadovautis Nuostatais ir kitais DSSAS saugos politiką įgyvendinan</text:span><text:span text:style-name="T411">čiais dokumentais, Lietuvos Respublikos teisės aktais, reglamentuojančiais DSSAS informacijos tvarkymą ir saugą.</text:span></text:p>
      <text:p text:style-name="P412"><text:span text:style-name="T413">43.2</text:span><text:span text:style-name="T414">. Administratoriumi gali būti skiriamas valstybės tarnautojas ar darbuotojas, dirbantis pagal darbo sutartį, kuris išmano darbą su komp</text:span><text:span text:style-name="T415">iuterių tinklais ir geba užtikrinti jų saugumą. Administratorius privalo būti susipažinęs su duomenų bazių administravimo ir priežiūros pagrindais.</text:span></text:p>
      <text:p text:style-name="P416"><text:span text:style-name="T417">43.3</text:span><text:span text:style-name="T418">. Naudotojai privalo turėti darbo kompiuteriu įgūdžių. Jie turi būti išmokyti dirbti su DSSAS progra</text:span><text:span text:style-name="T419">mine ir technine įranga.</text:span></text:p>
      <text:p text:style-name="P420"><text:span text:style-name="T421">44</text:span><text:span text:style-name="T422">. Saugos įgaliotinis periodiškai organizuoja VDI darbuotojų – naudotojų mokymus informacijos saugos klausimais, įvairiais būdais informuoja juos apie informacijos saugos problematiką (priminimai elektroniniu paštu, teminių<text:s/></text:span><text:span text:style-name="T423">seminarų rengimas, atmintinės priimtiems naujiems darbuotojams ir pan.).</text:span></text:p>
      <text:p text:style-name="P424"/>
      <text:p text:style-name="P425"><text:span text:style-name="T426">V</text:span><text:span text:style-name="T427">.<text:s/></text:span><text:span text:style-name="T428">NAUDOTOJŲ SUPAŽINDINIMO SU SAUGOS DOKUMENTAIS PRINCIPAI</text:span></text:p>
      <text:p text:style-name="P429"/>
      <text:p text:style-name="P430"><text:span text:style-name="T431">45</text:span><text:span text:style-name="T432">. Saugos įgaliotinis pasirašytinai supažindina administratorių ir kitus naudotojus su Nuostatais ir kitais sau</text:span><text:span text:style-name="T433">gos dokumentais; pakartotinai supažindinama tik iš esmės pasikeitus DSSAS saugą reguliuojantiems teisės aktams. Su teisės aktais, išvardintais Nuostatuose ir kituose saugos dokumentuose, administratorius, saugos įgaliotinis ir kiti naudotojai susipažįsta s</text:span><text:span text:style-name="T434">avarankiškai ir jais turi vadovautis, tvarkydami DSSAS.</text:span></text:p>
      <text:p text:style-name="P435"><text:span text:style-name="T436">46</text:span><text:span text:style-name="T437">. Saugos įgaliotinio supažindinimą su saugos dokumentais pasirašytinai organizuoja DSSAS valdytojo vadovas.</text:span></text:p>
      <text:p text:style-name="P438"/>
      <text:p text:style-name="P439"><text:span text:style-name="T440">VI</text:span><text:span text:style-name="T441">.<text:s/></text:span><text:span text:style-name="T442">BAIGIAMOSIOS NUOSTATOS</text:span></text:p>
      <text:p text:style-name="P443"/>
      <text:p text:style-name="P444"><text:span text:style-name="T445">47</text:span><text:span text:style-name="T446">. Saugos dokumentai turi būti peržiūrimi ne<text:s/></text:span><text:span text:style-name="T447">rečiau kaip kartą per metus ir prireikus po rizikos analizės ar informacinių technologijų saugos atitikties vertinimo atlikimo, taip pat įvykus esminiams organizaciniams, sisteminiams ar kitiems pokyčiams VDI. Prireikus saugos dokumentai turi būti tikslina</text:span><text:span text:style-name="T448">mi ir derinami su Vidaus reikalų ministerija.</text:span></text:p>
      <text:p text:style-name="P449"><text:span text:style-name="T450">48</text:span><text:span text:style-name="T451">. Saugos įgaliotinis, administratorius, naudotojai ir kiti asmenys, pažeidę Nuostatų ir kitų DSSAS saugos politiką įgyvendinančių dokumentų reikalavimus bei DSSAS informacijos tvarkymą reglamentuojančių<text:s/></text:span><text:span text:style-name="T452">teisės aktų nuostatas, atsako įstatymų nustatyta tvarka.</text:span></text:p>
      <text:p text:style-name="P453"/>
      <text:p text:style-name="P454">SUDERINTA</text:p>
      <text:p text:style-name="P455">Lietuvos Respublikos</text:p>
      <text:p text:style-name="P456">vidaus reikalų ministerijos</text:p>
      <text:p text:style-name="P457">2011-10-28 raštu Nr. 1D-7431</text:p>
      <text:p text:style-name="P458"/>
      <text:p text:style-name="P459"><text:span text:style-name="T46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Sandra</meta:initial-creator>
    <dc:creator>Adlib User</dc:creator>
    <meta:creation-date>2015-09-24T22:42:00Z</meta:creation-date>
    <dc:date>2015-09-24T22:42:00Z</dc:date>
    <meta:template xlink:href="Normal" xlink:type="simple"/>
    <meta:editing-cycles>2</meta:editing-cycles>
    <meta:editing-duration>PT0S</meta:editing-duration>
    <meta:document-statistic meta:page-count="7" meta:paragraph-count="143" meta:word-count="2279" meta:character-count="18963" meta:row-count="525" meta:non-whitespace-character-count="16827"/>
  </office:meta>
</office:document-meta>
</file>