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9 M. BIRŽELIO 5 D. ĮSAKYMO NR. 1K-186 „DĖL KREDITO ĮSTAIGŲ, TEIKSIANČIŲ VALSTYBĖS REMIAMAS PASKOLAS STUDENTAMS, ATRANKOS KOMISIJOS SUDARYMO IR KREDITO ĮSTAIGŲ, TEIKSIANČIŲ VALSTYBĖS REMIAMAS PASKOLAS STUDENTAMS, ATRINKIMO TAISYKLIŲ PATVIRTINIMO“ PAKEITIMO</text:p>
      <text:p text:style-name="P6"/>
      <text:p text:style-name="P7">2013 m. vasario 6 d. Nr. 1K-054</text:p>
      <text:p text:style-name="P8">Vilnius</text:p>
      <text:p text:style-name="P9"/>
      <text:p text:style-name="P10"><text:span text:style-name="T11">P a k e i č i u Kredito įstaigų, teiksiančių valstybės remiamas paskolas studentams, atrankos komisijos sudėtį, patvirtintą Lietuvos Respublikos finansų ministro 2009 m. birželio 5 d. įsakymu Nr. 1K-186 „Dėl kredito įstaigų, teiksiančių valstybės remiamas paskolas studentams, atrankos komisijos sudarymo ir kredito įstaigų, teiksiančių valstybės remiamas paskolas studentams, atrinkimo taisyklių patvirtinimo“ (Žin., 2009, Nr.<text:s/></text:span><text:a xlink:href="https://www.e-tar.lt/portal/lt/legalAct/TAR.605962A51D15" office:target-frame-name="_blank" xlink:show="new"><text:span text:style-name="T12">69-2813</text:span></text:a><text:span text:style-name="T13">; 2011, Nr.<text:s/></text:span><text:a xlink:href="https://www.e-tar.lt/portal/lt/legalAct/TAR.560CC7B5F274" office:target-frame-name="_blank" xlink:show="new"><text:span text:style-name="T14">7-284</text:span></text:a><text:span text:style-name="T15">):</text:span></text:p>
      <text:p text:style-name="P16"><text:span text:style-name="T17">1</text:span><text:span text:style-name="T18">. Išbraukiu:</text:span></text:p>
      <text:p text:style-name="P19"><text:span text:style-name="T20">1.1</text:span><text:span text:style-name="T21">. Vilių Morkūną;</text:span></text:p>
      <text:p text:style-name="P22"><text:span text:style-name="T23">1.2</text:span><text:span text:style-name="T24">. Ievą Rutavičiūtę.</text:span></text:p>
      <text:p text:style-name="P25"><text:span text:style-name="T26">2</text:span><text:span text:style-name="T27">. Įrašau Vaidą Stonytę – Valstybinio studijų fondo vyriausiąją specialistę.</text:span></text:p>
      <text:p text:style-name="P28"><text:span text:style-name="T29">3</text:span><text:span text:style-name="T30">. Patikslinu komisijos nario pavardę ir vietoj pavardės „Ambra“ įrašau pavardę „Ambras“.</text:span></text:p>
      <text:p text:style-name="P31"/>
      <text:p text:style-name="P32"/>
      <text:p text:style-name="P33"/>
      <text:p text:style-name="P34"><text:span text:style-name="T35">FINANSŲ MINISTRAS</text:span><text:span text:style-name="T3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3-04T11:57:00Z</meta:creation-date>
    <dc:date>2015-03-04T11:57:00Z</dc:date>
    <meta:template xlink:href="Normal" xlink:type="simple"/>
    <meta:editing-cycles>2</meta:editing-cycles>
    <meta:editing-duration>PT0S</meta:editing-duration>
    <meta:document-statistic meta:page-count="1" meta:paragraph-count="16" meta:word-count="174" meta:character-count="1274" meta:row-count="50" meta:non-whitespace-character-count="1116"/>
  </office:meta>
</office:document-meta>
</file>