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font-size="10pt" style:font-size-asian="10pt"/>
    </style:style>
    <style:style style:name="T27" style:parent-style-name="DefaultParagraphFont" style:family="text">
      <style:text-properties fo:color="#000000" fo:font-size="10pt" style:font-size-asian="10pt"/>
    </style:style>
    <style:style style:name="T28" style:parent-style-name="DefaultParagraphFont" style:family="text">
      <style:text-properties fo:color="#000000" fo:font-size="10pt" style:font-size-asian="10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ŽINYNO „AUTOMOBILIŲ RINKOS KAINOS“ APROBAVIMO</text:p>
      <text:p text:style-name="P12"/>
      <text:p text:style-name="P13">1999 m. birželio 9 d. Nr. 227</text:p>
      <text:p text:style-name="P14">Vilnius</text:p>
      <text:p text:style-name="P15"/>
      <text:p text:style-name="P16"><text:span text:style-name="T17">Vadovaudamasis Lietuvos Respublikos Vyriausybės 1997 m. rugpjūčio 11 d.<text:s/></text:span><text:span text:style-name="T18">nutarimu Nr. 897 patvirtinta Laikinąja prekių muitinio įvertinimo tvarka (Žin., 1998, Nr.<text:s/></text:span><text:a xlink:href="https://www.e-tar.lt/portal/lt/legalAct/TAR.42E3CA5B9E13" office:target-frame-name="_blank" xlink:show="new"><text:span text:style-name="T19">3-59</text:span></text:a><text:span text:style-name="T20">),</text:span></text:p>
      <text:p text:style-name="P21"><text:span text:style-name="T22">Aprobuoju</text:span><text:span text:style-name="T23"><text:s/>bendros įmonės „Transporto mokslinis tiriamasis centras“ kartą per k</text:span><text:span text:style-name="T24">etvirtį leidžiamą žinyną „Automobilių rinkos kainos“.</text:span><text:span text:style-name="T25"><text:note text:note-class="footnote" text:id="_ftn0"><text:note-citation text:label="*">*</text:note-citation><text:note-body><text:p text:style-name="Normal"><text:span text:style-name="T26"><text:s/></text:span><text:span text:style-name="T27">Žinyną galima įsigyti BĮ<text:s/></text:span><text:span text:style-name="T28">„Transporto mokslinis tiriamasis centras“ adresu: J. Basanavičiaus g. 28, 1010 kab., 2009 Vilnius; tel. (8 22) 22 55 51.</text:span></text:p></text:note-body></text:note></text:span></text:p>
      <text:p text:style-name="P29"/>
      <text:p text:style-name="P30"/>
      <text:p text:style-name="P31"><text:span text:style-name="T32">SUSISIEKIMO MINISTRAS</text:span><text:span text:style-name="T33"><text:tab/>RIMANTAS DIDŽIOKAS</text:span>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2:04:00Z</meta:creation-date>
    <dc:date>2015-06-23T02:04:00Z</dc:date>
    <meta:template xlink:href="Normal" xlink:type="simple"/>
    <meta:editing-cycles>2</meta:editing-cycles>
    <meta:editing-duration>PT0S</meta:editing-duration>
    <meta:document-statistic meta:page-count="1" meta:paragraph-count="12" meta:word-count="80" meta:character-count="585" meta:row-count="28" meta:non-whitespace-character-count="517"/>
  </office:meta>
</office:document-meta>
</file>