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5.8583in">
        <style:tab-stops>
          <style:tab-stop style:type="left" style:position="5.858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ableColumn1206" style:family="table-column">
      <style:table-column-properties style:column-width="1.7402in"/>
    </style:style>
    <style:style style:name="TableColumn1207" style:family="table-column">
      <style:table-column-properties style:column-width="2.4763in"/>
    </style:style>
    <style:style style:name="TableColumn1208" style:family="table-column">
      <style:table-column-properties style:column-width="2.477in"/>
    </style:style>
    <style:style style:name="Table1205" style:family="table">
      <style:table-properties style:width="6.6937in" fo:margin-left="0in" table:align="left"/>
    </style:style>
    <style:style style:name="TableRow1209" style:family="table-row">
      <style:table-row-properties style:min-row-height="0.3194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style:style>
    <style:style style:name="T1237" style:parent-style-name="DefaultParagraphFont" style:family="text">
      <style:text-properties fo:color="#000000" style:text-position="25% 100%"/>
    </style:style>
    <style:style style:name="T1238" style:parent-style-name="DefaultParagraphFont" style:family="text">
      <style:text-properties fo:color="#000000"/>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min-row-height="0.6354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P1267" style:parent-style-name="Normal" style:family="paragraph">
      <style:text-properties fo:color="#000000"/>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7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text-position="25% 1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P1789" style:parent-style-name="Normal" style:family="paragraph">
      <style:paragraph-properties fo:break-before="page" fo:text-indent="3.543in"/>
    </style:style>
    <style:style style:name="P1790" style:parent-style-name="Normal" style:family="paragraph">
      <style:paragraph-properties fo:text-indent="3.543in"/>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indent="3.543in"/>
      <style:text-properties fo:font-weight="bold" style:font-weight-asian="bold" fo:color="#000000"/>
    </style:style>
    <style:style style:name="P1793" style:parent-style-name="Normal" style:family="paragraph">
      <style:paragraph-properties fo:text-align="justify" fo:text-indent="3.2854in">
        <style:tab-stops>
          <style:tab-stop style:type="left" style:position="3.2854in"/>
        </style:tab-stops>
      </style:paragraph-properties>
      <style:text-properties fo:color="#000000"/>
    </style:style>
    <style:style style:name="P1794" style:parent-style-name="Normal" style:family="paragraph">
      <style:paragraph-properties fo:widows="0" fo:orphans="0" fo:text-align="justify" fo:text-indent="3.6812in">
        <style:tab-stops>
          <style:tab-stop style:type="left" style:position="3.6812in"/>
        </style:tab-stops>
      </style:paragraph-properties>
      <style:text-properties fo:font-style="italic" style:font-style-asian="italic" fo:color="#000000" fo:font-size="10pt" style:font-size-asian="10pt"/>
    </style:style>
    <style:style style:name="P1795" style:parent-style-name="Normal" style:family="paragraph">
      <style:paragraph-properties fo:widows="0" fo:orphans="0" fo:text-align="justify" fo:text-indent="0.4923in"/>
      <style:text-properties fo:color="#000000"/>
    </style:style>
    <style:style style:name="P1796" style:parent-style-name="Normal" style:family="paragraph">
      <style:paragraph-properties fo:widows="0" fo:orphans="0" fo:text-align="justify" fo:text-indent="0.4923in">
        <style:tab-stops>
          <style:tab-stop style:type="left" style:leader-style="solid" style:leader-text="_" style:position="4.7104in"/>
        </style:tab-stops>
      </style:paragraph-properties>
      <style:text-properties fo:font-weight="bold" style:font-weight-asian="bold" fo:color="#000000"/>
    </style:style>
    <style:style style:name="P1797" style:parent-style-name="Normal" style:family="paragraph">
      <style:paragraph-properties fo:widows="0" fo:orphans="0" fo:text-align="center"/>
      <style:text-properties fo:color="#000000" fo:font-size="10pt" style:font-size-asian="10pt"/>
    </style:style>
    <style:style style:name="P1798" style:parent-style-name="Normal" style:family="paragraph">
      <style:paragraph-properties fo:widows="0" fo:orphans="0" fo:text-align="center">
        <style:tab-stops>
          <style:tab-stop style:type="left" style:leader-style="solid" style:leader-text="_" style:position="6.0958in"/>
        </style:tab-stops>
      </style:paragraph-properties>
      <style:text-properties fo:color="#000000"/>
    </style:style>
    <style:style style:name="P1799" style:parent-style-name="Normal" style:family="paragraph">
      <style:paragraph-properties fo:widows="0" fo:orphans="0" fo:text-align="center"/>
      <style:text-properties fo:color="#000000" fo:font-size="10pt" style:font-size-asian="10pt"/>
    </style:style>
    <style:style style:name="P1800" style:parent-style-name="Normal" style:family="paragraph">
      <style:paragraph-properties fo:widows="0" fo:orphans="0" fo:text-align="center">
        <style:tab-stops>
          <style:tab-stop style:type="left" style:leader-style="solid" style:leader-text="_" style:position="6.0562in"/>
        </style:tab-stops>
      </style:paragraph-properties>
      <style:text-properties fo:color="#000000"/>
    </style:style>
    <style:style style:name="P1801" style:parent-style-name="Normal" style:family="paragraph">
      <style:paragraph-properties fo:widows="0" fo:orphans="0" fo:text-align="center"/>
      <style:text-properties fo:color="#000000" fo:font-size="10pt" style:font-size-asian="10pt"/>
    </style:style>
    <style:style style:name="P1802" style:parent-style-name="Normal" style:family="paragraph">
      <style:paragraph-properties fo:widows="0" fo:orphans="0" fo:text-align="justify" fo:text-indent="0.4923in"/>
      <style:text-properties fo:color="#000000"/>
    </style:style>
    <style:style style:name="P1803" style:parent-style-name="Normal" style:family="paragraph">
      <style:paragraph-properties fo:widows="0" fo:orphans="0" fo:text-align="justify" fo:text-indent="0.4923in"/>
      <style:text-properties fo:color="#000000"/>
    </style:style>
    <style:style style:name="TableColumn1805" style:family="table-column">
      <style:table-column-properties style:column-width="0.5347in" style:use-optimal-column-width="false"/>
    </style:style>
    <style:style style:name="TableColumn1806" style:family="table-column">
      <style:table-column-properties style:column-width="2.0791in" style:use-optimal-column-width="false"/>
    </style:style>
    <style:style style:name="TableColumn1807" style:family="table-column">
      <style:table-column-properties style:column-width="2.7201in" style:use-optimal-column-width="false"/>
    </style:style>
    <style:style style:name="TableColumn1808" style:family="table-column">
      <style:table-column-properties style:column-width="0.7368in" style:use-optimal-column-width="false"/>
    </style:style>
    <style:style style:name="TableColumn1809" style:family="table-column">
      <style:table-column-properties style:column-width="0.6229in" style:use-optimal-column-width="false"/>
    </style:style>
    <style:style style:name="Table1804" style:family="table">
      <style:table-properties style:width="6.6937in" fo:margin-left="0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color="#000000" fo:font-size="10pt" style:font-size-asian="10pt"/>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tyle="italic" style:font-style-asian="italic"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tyle="italic" style:font-style-asian="italic"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tyle="italic" style:font-style-asian="italic"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tyle="italic" style:font-style-asian="italic"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color="#000000" fo:font-size="10pt" style:font-size-asian="10pt"/>
    </style:style>
    <style:style style:name="P1871" style:parent-style-name="Normal" style:family="paragraph">
      <style:paragraph-properties fo:widows="0" fo:orphans="0"/>
      <style:text-properties fo:color="#000000" fo:font-size="10pt" style:font-size-asian="10pt"/>
    </style:style>
    <style:style style:name="P1872"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873"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87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875"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876"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87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tyle="italic" style:font-style-asian="italic"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color="#000000" fo:font-size="10pt" style:font-size-asian="10pt"/>
    </style:style>
    <style:style style:name="P1885" style:parent-style-name="Normal" style:family="paragraph">
      <style:paragraph-properties fo:widows="0" fo:orphans="0" fo:text-align="justify" fo:text-indent="0.4923in"/>
      <style:text-properties fo:color="#000000"/>
    </style:style>
    <style:style style:name="P1886" style:parent-style-name="Normal" style:family="paragraph">
      <style:paragraph-properties fo:widows="0" fo:orphans="0" fo:text-align="justify">
        <style:tab-stops>
          <style:tab-stop style:type="left" style:leader-style="solid" style:leader-text="_" style:position="5.6208in"/>
        </style:tab-stops>
      </style:paragraph-properties>
      <style:text-properties fo:color="#000000"/>
    </style:style>
    <style:style style:name="P1887" style:parent-style-name="Normal" style:family="paragraph">
      <style:paragraph-properties fo:widows="0" fo:orphans="0" fo:text-align="justify" fo:text-indent="2.0979in">
        <style:tab-stops>
          <style:tab-stop style:type="left" style:position="2.0979in"/>
        </style:tab-stops>
      </style:paragraph-properties>
      <style:text-properties fo:color="#000000" fo:font-size="10pt" style:font-size-asian="10pt"/>
    </style:style>
    <style:style style:name="P18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5.06:2002 „STATINIO PROJEKTAVIMAS“ PATVIRTINIMO</text:p>
      <text:p text:style-name="P15"/>
      <text:p text:style-name="P16">2002 m. balandžio 23 d. Nr. 199</text:p>
      <text:p text:style-name="P17">Vilnius</text:p>
      <text:p text:style-name="P18"/>
      <text:p text:style-name="P19"><text:span text:style-name="T20">Vadovaujantis Lietuvos Vyriausybės 2002 02 26 nutarimo Nr. 280 „Dėl Lietuvos Respublikos statybos įstatymo įgyvendinimo“ (Žin., 2002, Nr.<text:s/></text:span><text:a xlink:href="https://www.e-tar.lt/portal/lt/legalAct/TAR.765E76579776" office:target-frame-name="_blank" xlink:show="new"><text:span text:style-name="T21">22-819</text:span></text:a><text:span text:style-name="T22">) 1.1.19, 1.1.20 ir 1.1.28 punktais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5.06:2002 „Statinio projektavimas“ (pridedama).</text:span></text:p>
      <text:p text:style-name="P32"><text:span text:style-name="T33">2</text:span><text:span text:style-name="T34">.<text:s/></text:span><text:span text:style-name="T35">Nustatau,</text:span><text:span text:style-name="T36"><text:s/>kad šio įsakymo 1 punkte nurodytas reglamentas įsigalioja nuo 2002 m. liepos 1 d.</text:span></text:p>
      <text:p text:style-name="P37"><text:span text:style-name="T38">3</text:span><text:span text:style-name="T39">.<text:s/></text:span><text:span text:style-name="T40">Laikau</text:span><text:span text:style-name="T41"><text:s/>nuo 2002 m. liepos 1 d. netekusiais galios Lietuvos Respublikos statybos ir urbanistikos ministerijos 1997 04 10 įsakymą Nr. 122 „Dėl statybos techninio reglamento STR 1.05.01:1997“ patvirtinimo (Žin., 1997, Nr.<text:s/></text:span><text:a xlink:href="https://www.e-tar.lt/portal/lt/legalAct/TAR.C1A35D4C2225" office:target-frame-name="_blank" xlink:show="new"><text:span text:style-name="T42">32-807</text:span></text:a><text:span text:style-name="T43">), 1997 05 08 įsakymą Nr. 139 „Dėl statybos techninio reglamento STR 1.05.02:1997“ patvirtinimo (Žin., 1997, Nr.<text:s/></text:span><text:a xlink:href="https://www.e-tar.lt/portal/lt/legalAct/TAR.596387264DE2" office:target-frame-name="_blank" xlink:show="new"><text:span text:style-name="T44">41-1023</text:span></text:a><text:span text:style-name="T45">) ir 1997 01 22 įsakymą Nr. 8 „Dėl organizacinio tvarkomojo statybos techninio reglamento STR 1.02.02:1997 „Projekto vadovo ir projekto dalies vadovo veikla“patvirtinimo (Žin., 1997, Nr.<text:s/></text:span><text:a xlink:href="https://www.e-tar.lt/portal/lt/legalAct/TAR.8AEE056D8174" office:target-frame-name="_blank" xlink:show="new"><text:span text:style-name="T46">10-193</text:span></text:a><text:span text:style-name="T47">).</text:span></text:p>
      <text:p text:style-name="P48"><text:span text:style-name="T49">4</text:span><text:span text:style-name="T50">. Aplinkos ministerijos kompiuterinėje sistemoje vadovautis reikšminiais žodžiais „reglamentas“, „statyba“.</text:span></text:p>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p>
      <text:p text:style-name="P59"><text:span text:style-name="T60">2002 m. balandžio 23 d. įsakymu Nr. 199</text:span></text:p>
      <text:p text:style-name="P61"/>
      <text:p text:style-name="P62"><text:span text:style-name="T63">STATYBOS TECHNINIS REGLAMENTAS</text:span></text:p>
      <text:p text:style-name="P64"/>
      <text:p text:style-name="P65">STR 1.05.06:2002</text:p>
      <text:p text:style-name="P66"/>
      <text:p text:style-name="P67">STATINIO PROJEKTAVIM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miantis Aplinkos ministerijai Vyriausybės suteiktais įgaliojimais [6.12], šiuo statybos techniniu reglamentu (toliau – Reglamentu) išdėstomi Statybos įstatyme [6.1] nurodyti projektavimo veiklos reikalavimai bei nustatoma:</text:span></text:p>
      <text:p text:style-name="P77"><text:span text:style-name="T78">1.1</text:span><text:span text:style-name="T79">. privalomųjų statinio projekto rengimo dokumentų rengimo tvarka ir sudėtis;</text:span></text:p>
      <text:p text:style-name="P80"><text:span text:style-name="T81">1.2</text:span><text:span text:style-name="T82">. statinio projekto rengimo tvarka ir sudėtis;</text:span></text:p>
      <text:p text:style-name="P83"><text:span text:style-name="T84">1.3</text:span><text:span text:style-name="T85">. visuomenei svarbių statinių sąrašas ir informavimo apie šių statinių projektavimo pradžią tvarka;</text:span></text:p>
      <text:p text:style-name="P86"><text:span text:style-name="T87">1.4</text:span><text:span text:style-name="T88">. ypatingo statinio projekto ir statinio, įrašyto į Valstybės investicijų programą, projekto tvirtinimo tvarka.</text:span></text:p>
      <text:p text:style-name="P89"><text:span text:style-name="T90">2</text:span><text:span text:style-name="T91">. Tuo atveju, kai statinio projektavimo, statybos darbai finansuojami PHARE, ISPA, SAPARD ar kitų tarptautinių programų lėšomis, gali būti naudojami statinio projekto etapai bei sutarčių sudarymo sąlygos ir kiti reikalavimai, kurie nustatyti Tarptautinės inžinierių – konsultantų federacijos (FIDIC) ar kitų tarptautinių organizacijų dokumentais. Taikant šį Reglamentą, papildomi reikalavimai nekilnojamųjų kultūros paveldo vertybių tvarkymo statybos darbų projektavimui bei statinio, statomo šių vertybių teritorijoje ar saugomoje teritorijoje, projektavimui yra nustatyti atitinkamuose normatyviniuose statinio saugos ir paskirties dokumentuose.</text:span></text:p>
      <text:p text:style-name="P92"><text:span text:style-name="T93">3</text:span><text:span text:style-name="T94">. Šis Reglamentas netaikomas:</text:span></text:p>
      <text:p text:style-name="P95"><text:span text:style-name="T96">3.1</text:span><text:span text:style-name="T97">. rengiant statybos darbų technologijos projektus;</text:span></text:p>
      <text:p text:style-name="P98"><text:span text:style-name="T99">3.2</text:span><text:span text:style-name="T100">. rengiant žemės ūkio melioracijos sistemų projektus.</text:span></text:p>
      <text:p text:style-name="P101"><text:span text:style-name="T102">Šie projektai rengiami vadovaujantis kitais normatyviniais dokumentais.</text:span></text:p>
      <text:p text:style-name="P103"><text:span text:style-name="T104">4</text:span><text:span text:style-name="T105">. Statinio paprastojo remonto projekto rengimo tvarka ir jo sudėtis nereglamentuojama. Statinio projektas taip pat neprivalomas, pritaikant statinį naujai paskirčiai, kai normatyvinių statybos techninių dokumentų ir normatyvinių statinio saugos ir paskirties dokumentų keliami reikalavimai nėra griežtesni negu esantys arba šiuos reikalavimus galima įvykdyti atlikus paprastąjį remontą.</text:span></text:p>
      <text:p text:style-name="P106"><text:span text:style-name="T107">5</text:span><text:span text:style-name="T108">.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6.1].</text:span></text:p>
      <text:p text:style-name="P109"/>
      <text:p text:style-name="P110"><text:span text:style-name="T111">II</text:span><text:span text:style-name="T112">.<text:s/></text:span><text:span text:style-name="T113">NUORODOS</text:span></text:p>
      <text:p text:style-name="P114"/>
      <text:p text:style-name="P115"><text:span text:style-name="T116">6</text:span><text:span text:style-name="T117">. Reglamento nuorodose pateikti duomenys atspindi teisės aktų bei jų pakeitimų galiojimą ne vėliau, kaip prieš 10 dienų iki patvirtinant šį Reglamentą. Informaciją apie vėlesnius teisės aktų pakeitimus galima rasti „Valstybės žiniose“. Jei prie statybos techninio reglamento (STR) nėra informacijos apie jo paskelbimą ar šifro, reiškia, kad STR rengiamas ir įsigalios nuo 2002 m. liepos 1 dienos. Reglamente pateiktos nuorodos į šiuos dokumentus:</text:span></text:p>
      <text:p text:style-name="P118"><text:span text:style-name="T119">6.1</text:span><text:span text:style-name="T120">. Lietuvos Respublikos statybos įstatymą Nr. IX–583<text:s/></text:span><text:span text:style-name="T121">(</text:span><text:span text:style-name="T122">Žin.,</text:span><text:span text:style-name="T123"><text:s/></text:span><text:span text:style-name="T124">1996, Nr.<text:s/></text:span><text:a xlink:href="https://www.e-tar.lt/portal/lt/legalAct/TAR.F31E79DEC55D" office:target-frame-name="_blank" xlink:show="new"><text:span text:style-name="T125">32-788</text:span></text:a><text:span text:style-name="T126">;</text:span><text:span text:style-name="T127"><text:s/></text:span><text:span text:style-name="T128">2001, Nr.<text:s/></text:span><text:a xlink:href="https://www.e-tar.lt/portal/lt/legalAct/TAR.80A638E6C263" office:target-frame-name="_blank" xlink:show="new"><text:span text:style-name="T129">101-3597</text:span></text:a><text:span text:style-name="T130">);</text:span></text:p>
      <text:p text:style-name="P131"><text:span text:style-name="T132">6.2</text:span><text:span text:style-name="T133">. Lietuvos Respublikos teritorijų planavimo įstatymą Nr. I–1120 (Žin., 1995, Nr.<text:s/></text:span><text:a xlink:href="https://www.e-tar.lt/portal/lt/legalAct/TAR.26B563184529" office:target-frame-name="_blank" xlink:show="new"><text:span text:style-name="T134">107-2391</text:span></text:a><text:span text:style-name="T135">);</text:span></text:p>
      <text:p text:style-name="P136"><text:span text:style-name="T137">6.3</text:span><text:span text:style-name="T138">. Lietuvos Respublikos viešųjų pirkimų įstatymą Nr. I–149 (Žin., 1996, Nr.<text:s/></text:span><text:a xlink:href="https://www.e-tar.lt/portal/lt/legalAct/TAR.C54AFFAA7622" office:target-frame-name="_blank" xlink:show="new"><text:span text:style-name="T139">84-2000</text:span></text:a><text:span text:style-name="T140">; 1997, Nr.<text:s/></text:span><text:a xlink:href="https://www.e-tar.lt/portal/lt/legalAct/TAR.BF2AF1AC19EB" office:target-frame-name="_blank" xlink:show="new"><text:span text:style-name="T141">117-3000</text:span></text:a><text:span text:style-name="T142">; 1999, Nr.<text:s/></text:span><text:a xlink:href="https://www.e-tar.lt/portal/lt/legalAct/TAR.1528F405144D" office:target-frame-name="_blank" xlink:show="new"><text:span text:style-name="T143">56-1809</text:span></text:a><text:span text:style-name="T144">, Nr.<text:s/></text:span><text:a xlink:href="https://www.e-tar.lt/portal/lt/legalAct/TAR.61AF95F68878" office:target-frame-name="_blank" xlink:show="new"><text:span text:style-name="T145">86-2565</text:span></text:a><text:span text:style-name="T146">; 2000, Nr.<text:s/></text:span><text:a xlink:href="https://www.e-tar.lt/portal/lt/legalAct/TAR.9848B97B719C" office:target-frame-name="_blank" xlink:show="new"><text:span text:style-name="T147">7-177</text:span></text:a><text:span text:style-name="T148">, Nr.<text:s/></text:span><text:a xlink:href="https://www.e-tar.lt/portal/lt/legalAct/TAR.67A180F4961C" office:target-frame-name="_blank" xlink:show="new"><text:span text:style-name="T149">28-766</text:span></text:a><text:span text:style-name="T150">);</text:span></text:p>
      <text:p text:style-name="P151"><text:span text:style-name="T152">6.4</text:span><text:span text:style-name="T153">. Lietuvos Respublikos branduolinės energijos įstatymą Nr. I-1613 (Žin., 1996, Nr.<text:s/></text:span><text:a xlink:href="https://www.e-tar.lt/portal/lt/legalAct/TAR.6286F15970B3" office:target-frame-name="_blank" xlink:show="new"><text:span text:style-name="T154">119-2771</text:span></text:a><text:span text:style-name="T155">, 1997, Nr. 66-1605; 2001, Nr.<text:s/></text:span><text:a xlink:href="https://www.e-tar.lt/portal/lt/legalAct/TAR.C4DB2CA91FAD" office:target-frame-name="_blank" xlink:show="new"><text:span text:style-name="T156">99-3528</text:span></text:a><text:span text:style-name="T157">);</text:span></text:p>
      <text:p text:style-name="P158"><text:span text:style-name="T159">6.5</text:span><text:span text:style-name="T160">. Lietuvos Respublikos planuojamos ūkinės veiklos poveikio aplinkai vertinimo įstatymą Nr. I–1495 (Žin., 1996, Nr.<text:s/></text:span><text:a xlink:href="https://www.e-tar.lt/portal/lt/legalAct/TAR.0539E2FEB29E" office:target-frame-name="_blank" xlink:show="new"><text:span text:style-name="T161">82-1965</text:span></text:a><text:span text:style-name="T162">; 1997, Nr.<text:s/></text:span><text:a xlink:href="https://www.e-tar.lt/portal/lt/legalAct/TAR.556E700ACD67" office:target-frame-name="_blank" xlink:show="new"><text:span text:style-name="T163">65-1553</text:span></text:a><text:span text:style-name="T164">, Nr.<text:s/></text:span><text:a xlink:href="https://www.e-tar.lt/portal/lt/legalAct/TAR.EE5DD6767D36" office:target-frame-name="_blank" xlink:show="new"><text:span text:style-name="T165">96-2428</text:span></text:a><text:span text:style-name="T166">; 2000, Nr.<text:s/></text:span><text:a xlink:href="https://www.e-tar.lt/portal/lt/legalAct/TAR.BBDACDD3FD39" office:target-frame-name="_blank" xlink:show="new"><text:span text:style-name="T167">39-1092</text:span></text:a><text:span text:style-name="T168">);</text:span></text:p>
      <text:p text:style-name="P169"><text:span text:style-name="T170">6.6</text:span><text:span text:style-name="T171">. Lietuvos Respublikos nekilnojamojo turto rejestro įstatymą Nr. I–1539 (Žin., 1996, Nr.<text:s/></text:span><text:a xlink:href="https://www.e-tar.lt/portal/lt/legalAct/TAR.38E82AA2664C" office:target-frame-name="_blank" xlink:show="new"><text:span text:style-name="T172">100-2261</text:span></text:a><text:span text:style-name="T173">; 1997, Nr.<text:s/></text:span><text:a xlink:href="https://www.e-tar.lt/portal/lt/legalAct/TAR.499BC3B81B34" office:target-frame-name="_blank" xlink:show="new"><text:span text:style-name="T174">65-1555</text:span></text:a><text:span text:style-name="T175">, Nr.<text:s/></text:span><text:a xlink:href="https://www.e-tar.lt/portal/lt/legalAct/TAR.CC670E629DC2" office:target-frame-name="_blank" xlink:show="new"><text:span text:style-name="T176">98-2480</text:span></text:a><text:span text:style-name="T177">; 1999, Nr.<text:s/></text:span><text:a xlink:href="https://www.e-tar.lt/portal/lt/legalAct/TAR.362C8094595B" office:target-frame-name="_blank" xlink:show="new"><text:span text:style-name="T178">101-2904</text:span></text:a><text:span text:style-name="T179">; 2000, Nr.<text:s/></text:span><text:a xlink:href="https://www.e-tar.lt/portal/lt/legalAct/TAR.DF7CD41915E8" office:target-frame-name="_blank" xlink:show="new"><text:span text:style-name="T180">58-1705</text:span></text:a><text:span text:style-name="T181">);</text:span></text:p>
      <text:p text:style-name="P182"><text:span text:style-name="T183">6.7</text:span><text:span text:style-name="T184">. Saugomų teritorijų įstatymą (Žin., 2001, Nr.<text:s/></text:span><text:a xlink:href="https://www.e-tar.lt/portal/lt/legalAct/TAR.BB29FCA04DF2" office:target-frame-name="_blank" xlink:show="new"><text:span text:style-name="T185">108-3902</text:span></text:a><text:span text:style-name="T186">);</text:span></text:p>
      <text:p text:style-name="P187"><text:span text:style-name="T188">6.8</text:span><text:span text:style-name="T189">. Lietuvos Respublikos civilinį kodeksą (Žin., 2000, Nr. 74);</text:span></text:p>
      <text:p text:style-name="P190"><text:span text:style-name="T191">6.9</text:span><text:span text:style-name="T192">. Lietuvos Respublikos autorinių teisių ir gretutinių teisių įstatymą Nr. VIII–1185 (Žin., 1999, Nr.<text:s/></text:span><text:a xlink:href="https://www.e-tar.lt/portal/lt/legalAct/TAR.551F0CDE5B64" office:target-frame-name="_blank" xlink:show="new"><text:span text:style-name="T193">50-1598</text:span></text:a><text:span text:style-name="T194">);</text:span></text:p>
      <text:p text:style-name="P195"><text:span text:style-name="T196">6.10</text:span><text:span text:style-name="T197">. Daugiabučių namų savininkų bendrijų įstatymą Nr. I–798 (Žin., 2000, Nr. 56-1639; 2001, Nr.<text:s/></text:span><text:a xlink:href="https://www.e-tar.lt/portal/lt/legalAct/TAR.18D8FA977A2E" office:target-frame-name="_blank" xlink:show="new"><text:span text:style-name="T198">91-3187</text:span></text:a><text:span text:style-name="T199">);</text:span></text:p>
      <text:p text:style-name="P200"><text:span text:style-name="T201">6.11</text:span><text:span text:style-name="T202">. Lietuvos Respublikos Vyriausybės 2001 05 15 nutarimą Nr. 557 „Dėl Lietuvos Respublikos Vyriausybės 2000 09 13 nutarimo Nr. 1094 „Dėl privalomųjų patentų išdavimo fiziniams asmenims tvarkos“ dalinio pakeitimo (Žin., 2001, Nr. 48-1462);</text:span></text:p>
      <text:p text:style-name="P203"><text:span text:style-name="T204">6.12</text:span><text:span text:style-name="T205">. Lietuvos Respublikos Vyriausybės 2002 02 26 nutarimą Nr. 280 „Dėl Lietuvos Respublikos statybos įstatymo įgyvendinimo“<text:s/></text:span><text:span text:style-name="T206">(</text:span><text:span text:style-name="T207">Žin., 2002, Nr.<text:s/></text:span><text:a xlink:href="https://www.e-tar.lt/portal/lt/legalAct/TAR.765E76579776" office:target-frame-name="_blank" xlink:show="new"><text:span text:style-name="T208">22-819</text:span></text:a><text:span text:style-name="T209">);</text:span></text:p>
      <text:p text:style-name="P210"><text:span text:style-name="T211">6.13</text:span><text:span text:style-name="T212">. Lietuvos Respublikos Vyriausybės 1998 01 22 nutarimą Nr. 85 „Dėl nekilnojamojo turto registro nuostatų patvirtinimo“ (Žin., 1998, Nr.<text:s/></text:span><text:a xlink:href="https://www.e-tar.lt/portal/lt/legalAct/TAR.1D5F79F7DD08" office:target-frame-name="_blank" xlink:show="new"><text:span text:style-name="T213">9-219</text:span></text:a><text:span text:style-name="T214">; 1999, Nr.<text:s/></text:span><text:a xlink:href="https://www.e-tar.lt/portal/lt/legalAct/TAR.780FAC47BA85" office:target-frame-name="_blank" xlink:show="new"><text:span text:style-name="T215">11-259</text:span></text:a><text:span text:style-name="T216">);</text:span></text:p>
      <text:p text:style-name="P217"><text:span text:style-name="T218">6.14</text:span><text:span text:style-name="T219">.</text:span><text:span text:style-name="T220"><text:s/></text:span><text:span text:style-name="T221">Lietuvos Respublikos Vyriausybės 2001 04 26 nutarimą Nr. 478 „Dėl valstybės lėšų, skirtų valstybės kapitalo investicijoms, planavimo, tikslinimo, naudojimo, apskaitos ir kontrolės patvirtinimo“ (Žin., 2001, Nr.<text:s/></text:span><text:a xlink:href="https://www.e-tar.lt/portal/lt/legalAct/TAR.256966BC8FDF" office:target-frame-name="_blank" xlink:show="new"><text:span text:style-name="T222">37-1251</text:span></text:a><text:span text:style-name="T223">);</text:span></text:p>
      <text:p text:style-name="P224"><text:span text:style-name="T225">6.15</text:span><text:span text:style-name="T226">. Lietuvos R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227">34-851</text:span></text:a><text:span text:style-name="T228">);</text:span></text:p>
      <text:p text:style-name="P229"><text:span text:style-name="T230">6.16</text:span><text:span text:style-name="T231">. Bendrųjų atominių elektrinių saugos užtikrinimo nuostatus VD–B–001–0–97 (VATESI 1997 06 09 įsakymas Nr. 56; Žin., 1997, Nr.<text:s/></text:span><text:a xlink:href="https://www.e-tar.lt/portal/lt/legalAct/TAR.D3CB1622367F" office:target-frame-name="_blank" xlink:show="new"><text:span text:style-name="T232">54-1258</text:span></text:a><text:span text:style-name="T233">);</text:span></text:p>
      <text:p text:style-name="P234"><text:span text:style-name="T235">6.17</text:span><text:span text:style-name="T236">. Atominių elektrinių reaktoriaus įrenginių branduolinės saugos taisykles VD–T–001–0–97 (patvirtintos VATESI 1997 07 24 įsakymu Nr. 69);</text:span></text:p>
      <text:p text:style-name="P237"><text:span text:style-name="T238">6.18</text:span><text:span text:style-name="T239">. STR 1.04.01:2002 „Esamų statinių tyrimai“;</text:span></text:p>
      <text:p text:style-name="P240"><text:span text:style-name="T241">6.19</text:span><text:span text:style-name="T242">. STR 1.01.06:2002 „Ypatingi statiniai“;</text:span></text:p>
      <text:p text:style-name="P243"><text:span text:style-name="T244">6.20</text:span><text:span text:style-name="T245">. STR 1.01.07:2002 „Nesudėtingi (tarp jų laikini) statiniai“;</text:span></text:p>
      <text:p text:style-name="P246"><text:span text:style-name="T247">6.21</text:span><text:span text:style-name="T248">. STR 1.09.04:2002 „Statinio projekto vykdymo priežiūra“;</text:span></text:p>
      <text:p text:style-name="P249"><text:span text:style-name="T250">6.22</text:span><text:span text:style-name="T251">. STR 1.05.07:2002 „Statinio projektavimo sąlygų sąvadas“;</text:span></text:p>
      <text:p text:style-name="P252"><text:span text:style-name="T253">6.23</text:span><text:span text:style-name="T254">. STR 2.01.01(1):1999 „Esminiai statinio reikalavimai. Mechaninis patvarumas ir pastovumas“ (Žin., 1999, Nr.<text:s/></text:span><text:a xlink:href="https://www.e-tar.lt/portal/lt/legalAct/TAR.5B9324E8D5A9" office:target-frame-name="_blank" xlink:show="new"><text:span text:style-name="T255">112-3260</text:span></text:a><text:span text:style-name="T256">), STR 2.01.01(2):1999 „Esminiai statinio reikalavimai. Gaisrinė sauga“ (Žin., 2000, Nr.<text:s/></text:span><text:a xlink:href="https://www.e-tar.lt/portal/lt/legalAct/TAR.6CA64A9DFF4C" office:target-frame-name="_blank" xlink:show="new"><text:span text:style-name="T257">17-424</text:span></text:a><text:span text:style-name="T258">), STR 2.01.01(3):1999 „Esminiai statinio reikalavimai. Higiena, sveikata, aplinkos apsauga“ (Žin., 2000, Nr.<text:s/></text:span><text:a xlink:href="https://www.e-tar.lt/portal/lt/legalAct/TAR.19AD91BDE89C" office:target-frame-name="_blank" xlink:show="new"><text:span text:style-name="T259">8-215</text:span></text:a><text:span text:style-name="T260">), STR 2.01.01(4):1999 „Esminiai statinio reikalavimai. Naudojimo sauga“ bei STR 2.01.01(5):1999 „Esminiai statinio reikalavimai. Apsauga nuo triukšmo“ (Žin., 2000, Nr.<text:s/></text:span><text:a xlink:href="https://www.e-tar.lt/portal/lt/legalAct/TAR.133EBB9373E5" office:target-frame-name="_blank" xlink:show="new"><text:span text:style-name="T261">8-216</text:span></text:a><text:span text:style-name="T262">), STR 2.01:01(6):1999 „Esminiai statinio reikalavimai. Energijos taupymas ir šilumos išsaugojimas“ (Žin., 1999, Nr.<text:s/></text:span><text:a xlink:href="https://www.e-tar.lt/portal/lt/legalAct/TAR.74E56D229B1A" office:target-frame-name="_blank" xlink:show="new"><text:span text:style-name="T263">107-3120</text:span></text:a><text:span text:style-name="T264">);</text:span></text:p>
      <text:p text:style-name="P265"><text:span text:style-name="T266">6.24</text:span><text:span text:style-name="T267">. STR 1.06.03:2002 „Statinio projekto ekspertizė ir statinio ekspertizė“;</text:span></text:p>
      <text:p text:style-name="P268"><text:span text:style-name="T269">6.25</text:span><text:span text:style-name="T270">. STR 1.07.04:2002 „Statybos leidimas“;</text:span></text:p>
      <text:p text:style-name="P271"><text:span text:style-name="T272">6.26</text:span><text:span text:style-name="T273">. Aplinkos ministro 1999 08 25 įsakymą Nr. 264 „Dėl statinių kadastro matavimo ir apskaitos metodikos patvirtinimo“;</text:span></text:p>
      <text:p text:style-name="P274"><text:span text:style-name="T275">6.27</text:span><text:span text:style-name="T276">. STR 1.11.01:2002 „Statinių pripažinimo tinkamais naudoti tvarka ir reikalavimai“;</text:span></text:p>
      <text:p text:style-name="P277"><text:span text:style-name="T278">6.28</text:span><text:span text:style-name="T279">. STR 1.05.05:2000 „Statinio projekto aplinkos apsaugos dalies sudėtis“ (Žin., 2000, Nr.<text:s/></text:span><text:a xlink:href="https://www.e-tar.lt/portal/lt/legalAct/TAR.7E3D6256AF53" office:target-frame-name="_blank" xlink:show="new"><text:span text:style-name="T280">67-2031</text:span></text:a><text:span text:style-name="T281">);</text:span></text:p>
      <text:p text:style-name="P282"><text:span text:style-name="T283">6.29</text:span><text:span text:style-name="T284">. STR 2.01.02:1996 „Civilinė sauga. Slėptuvės“ (Žin., 1996, Nr. 101- 2312);</text:span></text:p>
      <text:p text:style-name="P285"><text:span text:style-name="T286">6.30</text:span><text:span text:style-name="T287">. Daugiabučių namų patalpų (bendrasavininkių) bendrosios nuosavybės administravimo pavyzdinius nuostatus (Žin., 2001, Nr.<text:s/></text:span><text:a xlink:href="https://www.e-tar.lt/portal/lt/legalAct/TAR.3C888BB3A723" office:target-frame-name="_blank" xlink:show="new"><text:span text:style-name="T288">45-1584</text:span></text:a><text:span text:style-name="T289">);</text:span></text:p>
      <text:p text:style-name="P290"><text:span text:style-name="T291">6.31</text:span><text:span text:style-name="T292">. Aplinkos ministro 2002 04 23 įsakymą Nr. 200 „Dėl pasiūlymų keisti daugiabučio namo gyvenamųjų patalpų paskirtį viešojo aptarimo tvarkos patvirtinimo“;</text:span></text:p>
      <text:p text:style-name="P293"><text:span text:style-name="T294">6.32</text:span><text:span text:style-name="T295">. „Statinių pagal tipą klasifikatorių CC“</text:span><text:span text:style-name="T296"><text:s/>(</text:span><text:span text:style-name="T297">parengtas Statistikos departamento prie Lietuvos Respublikos Vyriausybės, 1999 m.);</text:span></text:p>
      <text:p text:style-name="P298"><text:span text:style-name="T299">6.33</text:span><text:span text:style-name="T300">. Lietuvos standartą LST 1516–98 „Statinio projektas. Bendrieji įforminimo reikalavimai“;</text:span></text:p>
      <text:p text:style-name="P301"><text:span text:style-name="T302">6.34</text:span><text:span text:style-name="T303">. Lietuvos standartą LST 1569:2000 „Statinio projektas. Lauko inžinerinių tinklų grafiniai ženklai“;</text:span></text:p>
      <text:p text:style-name="P304"><text:span text:style-name="T305">6.35</text:span><text:span text:style-name="T306">. Lietuvos Respublikos statybos ir urbanistikos ministerijos ir Lietuvos valstybinės standartizacijos tarnybos 1992 08 11 nutarimą Nr. 141/15 „Dėl statybų projektinės dokumentacijos standartų“;</text:span></text:p>
      <text:p text:style-name="P307"><text:span text:style-name="T308">6.36</text:span><text:span text:style-name="T309">. STR 1.02.06:2002 „Teritorijų planavimo ir statybos techninės veiklos pagrindinių sričių vadovų kvalifikaciniai reikalavimai ir atestavimas“;</text:span></text:p>
      <text:p text:style-name="P310"><text:span text:style-name="T311">6.37</text:span><text:span text:style-name="T312">. STR 1.02.07:2002 „Projektavimo, statybos ir ekspertizės įmonių atestavimas“;</text:span></text:p>
      <text:p text:style-name="P313"><text:span text:style-name="T314">6.38</text:span><text:span text:style-name="T315">. Techninių reikalavimų reglamentą GKTR 2.08.01:2000. Valstybinės geodezijos ir kartografijos tarnybos 2000 04 12 įsakymas Nr. 28; pakeitimai: 2000 06 19 įsakymas Nr. 45 (Žin., 2000, Nr.<text:s/></text:span><text:a xlink:href="https://www.e-tar.lt/portal/lt/legalAct/TAR.C22485A39821" office:target-frame-name="_blank" xlink:show="new"><text:span text:style-name="T316">52-1518</text:span></text:a><text:span text:style-name="T317">; 2002, Nr.<text:s/></text:span><text:a xlink:href="https://www.e-tar.lt/portal/lt/legalAct/TAR.72D3CC7D5B51" office:target-frame-name="_blank" xlink:show="new"><text:span text:style-name="T318">9-354</text:span></text:a><text:span text:style-name="T319">);</text:span></text:p>
      <text:p text:style-name="P320"><text:span text:style-name="T321">6.39</text:span><text:span text:style-name="T322">. STR 1.07.05:2002 „Nuolatinės statybos komisijos pavyzdiniai nuostatai“;</text:span></text:p>
      <text:p text:style-name="P323"><text:span text:style-name="T324">6.40</text:span><text:span text:style-name="T325">. STR 1.14.01:1999 „Pastatų plotų ir tūrių skaičiavimo tvarka“ (Žin., 1999, Nr.<text:s/></text:span><text:a xlink:href="https://www.e-tar.lt/portal/lt/legalAct/TAR.FEBBAA83F47B" office:target-frame-name="_blank" xlink:show="new"><text:span text:style-name="T326">84-2507</text:span></text:a><text:span text:style-name="T327">, Nr.<text:s/></text:span><text:a xlink:href="https://www.e-tar.lt/portal/lt/legalAct/TAR.1E6E7BFA27A7" office:target-frame-name="_blank" xlink:show="new"><text:span text:style-name="T328">98-2831</text:span></text:a><text:span text:style-name="T329">);</text:span></text:p>
      <text:p text:style-name="P330"><text:span text:style-name="T331">6.41</text:span><text:span text:style-name="T332">. Lietuvos Respublikos radiacinės saugos įstatymas (Žin., 1999, Nr.<text:s/></text:span><text:a xlink:href="https://www.e-tar.lt/portal/lt/legalAct/TAR.7083DB116A2E" office:target-frame-name="_blank" xlink:show="new"><text:span text:style-name="T333">11-239</text:span></text:a><text:span text:style-name="T334">);</text:span></text:p>
      <text:p text:style-name="P335"><text:span text:style-name="T336">6.42</text:span><text:span text:style-name="T337">. STR 1.05.04:1998 „Statinio statybos pagrindimas“ (Žin.,1998, Nr.<text:s/></text:span><text:a xlink:href="https://www.e-tar.lt/portal/lt/legalAct/TAR.B7C552F824B7" office:target-frame-name="_blank" xlink:show="new"><text:span text:style-name="T338">71-2084</text:span></text:a><text:span text:style-name="T339">; 1999, Nr.<text:s/></text:span><text:a xlink:href="https://www.e-tar.lt/portal/lt/legalAct/TAR.8831FC253263" office:target-frame-name="_blank" xlink:show="new"><text:span text:style-name="T340">83-2480</text:span></text:a><text:span text:style-name="T341">).</text:span></text:p>
      <text:p text:style-name="P342"/>
      <text:p text:style-name="P343"><text:span text:style-name="T344">III</text:span><text:span text:style-name="T345">.<text:s/></text:span><text:span text:style-name="T346">PAGRINDINĖS SĄVOKOS</text:span></text:p>
      <text:p text:style-name="P347"/>
      <text:p text:style-name="P348"><text:span text:style-name="T349">7</text:span><text:span text:style-name="T350">. Reglamente vartojamos sąvokos atitinka apibrėžimus, pateiktus Statybos įstatyme. Kitų Reglamente vartojamų sąvokų, kurių nėra Statybos įstatyme [6.1], apibrėžimai:</text:span></text:p>
      <text:p text:style-name="P351"><text:span text:style-name="T352">7.1</text:span><text:span text:style-name="T353">.<text:s/></text:span><text:span text:style-name="T354">projektavimo užduotis</text:span><text:span text:style-name="T355"><text:s/>– dokumentas, kuriame nurodyti statytojo (užsakovo) (toliau – Statytojo) pageidaujami projektuojamojo statinio ir jo paskirties (jame vykdomos veiklos) techniniai, ekonominiai rodikliai bei kiti reikalavimai;</text:span></text:p>
      <text:p text:style-name="P356"><text:span text:style-name="T357">7.2</text:span><text:span text:style-name="T358">.<text:s/></text:span><text:span text:style-name="T359">statinio techninis projektas (</text:span><text:span text:style-name="T360">toliau –</text:span><text:span text:style-name="T361"><text:s/>Techninis projektas)<text:s/></text:span><text:span text:style-name="T362">– sumanyto statyti statinio projekto etapas, kuris parengiama kaip vientisas dokumentas ir kuriame pateikiamos:</text:span></text:p>
      <text:p text:style-name="P363"><text:span text:style-name="T364">7.2.1</text:span><text:span text:style-name="T365">. statinio bei statinio saugos ir paskirties reikalavimų pagrindinių sprendinių techninės ir ekonominės charakteristikos visoms statinio projekto dalims;</text:span></text:p>
      <text:p text:style-name="P366"><text:span text:style-name="T367">7.2.2</text:span><text:span text:style-name="T368">. techninės specifikacijos;</text:span></text:p>
      <text:p text:style-name="P369"><text:span text:style-name="T370">7.2.3</text:span><text:span text:style-name="T371">. statybos darbų kiekių žiniaraščiai;</text:span></text:p>
      <text:p text:style-name="P372"><text:span text:style-name="T373">7.2.3</text:span><text:span text:style-name="T374">. statybos produktų kainos skaičiavimai;</text:span></text:p>
      <text:p text:style-name="P375"><text:span text:style-name="T376">7.2.4</text:span><text:span text:style-name="T377">. kiti reikalingi projektiniai sprendiniai (aiškinamasis raštas, skaičiavimai, brėžiniai) tokios sudėties, kad ji būtų pakankama techninio projekto paskirčiai įgyvendinti (žr. šio Reglamento 75 punktą);</text:span></text:p>
      <text:p text:style-name="P378"><text:span text:style-name="T379">7.3</text:span><text:span text:style-name="T380">.<text:s/></text:span><text:span text:style-name="T381">statinio darbo projektas (</text:span><text:span text:style-name="T382">toliau –</text:span><text:span text:style-name="T383"><text:s/>Darbo projektas)</text:span><text:span text:style-name="T384"><text:s/>– statinio projekto dalis, kuri parengiama:</text:span></text:p>
      <text:p text:style-name="P385"><text:span text:style-name="T386">7.3.1</text:span><text:span text:style-name="T387">. kaip vientisas dokumentas vienu metu;</text:span></text:p>
      <text:p text:style-name="P388"><text:span text:style-name="T389">7.3.2</text:span><text:span text:style-name="T390">. atskirais sprendiniais skirtingu laiku (iš anksto parengus sprendinius, būtinus statinio statybai pradėti, o kitus – statybos metu).</text:span></text:p>
      <text:p text:style-name="P391"><text:span text:style-name="T392">Jame techninio projekto sprendiniai detalizuojami tiek, kad būtų įgyvendinta darbo projekto paskirtis (žr. 89 punktą);</text:span></text:p>
      <text:p text:style-name="P393"><text:span text:style-name="T394">7.4</text:span><text:span text:style-name="T395">.<text:s/></text:span><text:span text:style-name="T396">statinio projekto dalis</text:span><text:span text:style-name="T397"><text:s/>– statinio projekto visumos dalis, kurioje yra pateikti tam tikros techninės srities ar inžinerinių sistemų bei su statiniu susijusių inžinerinių tinklų ar susisiekimo komunikacijų projektiniai sprendiniai;</text:span></text:p>
      <text:p text:style-name="P398"><text:span text:style-name="T399">7.5</text:span><text:span text:style-name="T400">.<text:s/></text:span><text:span text:style-name="T401">branduolinės energijos objektas</text:span><text:span text:style-name="T402"><text:s/>– atominė elektrinė, branduolinis reaktorius, branduolinių medžiagų ir radioaktyviųjų atliekų saugykla, jų perdirbimo objektas [6.4], [6.16], [6.17];</text:span></text:p>
      <text:p text:style-name="P403"><text:span text:style-name="T404">7.6</text:span><text:span text:style-name="T405">. statinio projekto užsakovas</text:span><text:span text:style-name="T406"><text:s/>– juridinis ar fizinis asmuo, pateikęs projektuotojui užsakymą parengti projektą ir sudaręs su projektuotoju projektavimo darbų rangos sutartį. Juo gali būti:</text:span></text:p>
      <text:p text:style-name="P407"><text:span text:style-name="T408">7.6.1</text:span><text:span text:style-name="T409">. Statytojas (jo įgaliotinis – statinio projektavimo valdytojas);</text:span></text:p>
      <text:p text:style-name="P410"><text:span text:style-name="T411">7.6.2</text:span><text:span text:style-name="T412">. statybos rangovas, jei Statytojas yra jam pavedęs užsakyti statinio projektą;</text:span></text:p>
      <text:p text:style-name="P413"><text:span text:style-name="T414">7.6.3</text:span><text:span text:style-name="T415">. Statinio projektuotojas (toliau – Projektuotojas), kai jis užsako projektą kitam projektuotojui subrangos sutarties pagrindu;</text:span></text:p>
      <text:p text:style-name="P416"><text:span text:style-name="T417">7.7</text:span><text:span text:style-name="T418">.</text:span><text:span text:style-name="T419"><text:s/>įvadiniai inžineriniai tinklai<text:s/></text:span><text:span text:style-name="T420">– komunalinių ar vietinių inžinerinių tinklų atšakos (nuo prisijungimo prie šių tinklų atsišakojimo vietos iki statinyje ar statybos sklype esančios apskaitos ar paskirstymo įrangos), kuriomis statiniui tiekiamas šaltas ir karštas vanduo, dujos, šilumos, šalčio nešikliai, nafta ir kitas kuras, nuvedamos nuotekos, laidininkais tiekiama elektros energija ir informacija (nuotolinio ryšio, telekomunikacijų, valdymo, signalizacijos bei kiti silpnų srovių tinklai);</text:span></text:p>
      <text:p text:style-name="P421"><text:span text:style-name="T422">7.8</text:span><text:span text:style-name="T423">.</text:span><text:span text:style-name="T424"><text:s/>vartotojo inžinerinė sistema<text:s/></text:span><text:span text:style-name="T425">–</text:span><text:span text:style-name="T426"><text:s/></text:span><text:span text:style-name="T427">statinio</text:span><text:span text:style-name="T428"><text:s/></text:span><text:span text:style-name="T429">bendrosios inžinerinės sistemos dalis (posistemė), atskirta nuo bendrosios inžinerinės sistemos apskaitos prietaisais ar uždaromaisiais (paskirstomaisiais) įtaisais (sklendėmis, ventiliais, jungikliais ir pan.) bei kitomis vartotojo (juridinio ar fizinio asmens) atsakomybės ribas nustatančiomis priemonėmis. Vartotojo inžinerinė sistema tenkina statinio dalies (gyvenamojo namo, buto ar kitos paskirties pastato tam tikros dalies, pavienės patalpos ar jų grupės) gyventojų ar patalpos naudotojų bei statinio dalies naudojimo (eksploatavimo) reikmes;</text:span></text:p>
      <text:p text:style-name="P430"><text:span text:style-name="T431">7.9</text:span><text:span text:style-name="T432">.<text:s/></text:span><text:span text:style-name="T433">planas</text:span><text:span text:style-name="T434"><text:s/>– brėžinys, kuriame tam tikru masteliu parengti projektiniai sprendiniai;</text:span></text:p>
      <text:p text:style-name="P435"><text:span text:style-name="T436">7.10</text:span><text:span text:style-name="T437">. tinklų planas</text:span><text:span text:style-name="T438"><text:s/>– topografiniame plane nubraižytos inžinerinių tinklų trasos;</text:span></text:p>
      <text:p text:style-name="P439"><text:span text:style-name="T440">7.11</text:span><text:span text:style-name="T441">.<text:s/></text:span><text:span text:style-name="T442">schema<text:s/></text:span><text:span text:style-name="T443">– sutartiniais ženklais supaprastintai pavaizduotas projektinis sprendinys;</text:span></text:p>
      <text:p text:style-name="P444"><text:span text:style-name="T445">7.12</text:span><text:span text:style-name="T446">.<text:s/></text:span><text:span text:style-name="T447">aiškinamasis raštas –<text:s/></text:span><text:span text:style-name="T448">priimtų projektinių sprendinių aprašymas, parengti suvestiniai žaliavų, darbo, energetinių ir vandens poreikių pagrindiniai statinio techniniai, ekonominiai rodikliai, išvados ir kita informacija apie statinio projektą;</text:span></text:p>
      <text:p text:style-name="P449"><text:span text:style-name="T450">7.13</text:span><text:span text:style-name="T451">.<text:s/></text:span><text:span text:style-name="T452">projekto sudėties sąvadas</text:span><text:span text:style-name="T453"><text:s/>– dokumentas, įvardijantis visas statinio ar statinių grupės techninio ar darbo projekto dalis ir jų komplektavimą tomais;</text:span></text:p>
      <text:p text:style-name="P454"><text:span text:style-name="T455">7.14</text:span><text:span text:style-name="T456">. statinio statybos kainos skaičiavimai<text:s/></text:span><text:span text:style-name="T457">(sąmata) – dokumentas, parengtas privaloma tvarka arba statytojo prašymu, kuriame pagal resursų skaičiuojamąsias arba rinkos kainas apskaičiuota išlaidų suma, reikalinga statinio projektui parengti ir įgyvendinti;</text:span></text:p>
      <text:p text:style-name="P458"><text:span text:style-name="T459">7.15</text:span><text:span text:style-name="T460">.<text:s/></text:span><text:span text:style-name="T461">sutartinė statinio statybos kaina<text:s/></text:span><text:span text:style-name="T462">–</text:span><text:span text:style-name="T463"><text:s/></text:span><text:span text:style-name="T464">dokumentas, kuriame pateikta statinio statybos darbų sutartinių kainų, kurios yra statytojo pagrįstos statinio projektavimo ir statybos rangos sutartimis, žemės sklypo įsigijimo sutartimi bei kitomis sutartomis išlaidomis, būtinomis statinio projektui įgyvendinti suma;</text:span></text:p>
      <text:p text:style-name="P465"><text:span text:style-name="T466">7.16</text:span><text:span text:style-name="T467">.<text:s/></text:span><text:span text:style-name="T468">statinio pavadinimas<text:s/></text:span><text:span text:style-name="T469">–</text:span><text:span text:style-name="T470"><text:s/></text:span><text:span text:style-name="T471">pavadinimas, kuriame nurodyta statinio paskirtis, statinio paskirties klasifikacinis numeris bei statinio adresas. Pavadinimas yra naudojamas visuose projektavimo ir statybos dokumentuose;</text:span></text:p>
      <text:p text:style-name="P472"><text:span text:style-name="T473">7.17</text:span><text:span text:style-name="T474">.<text:s/></text:span><text:span text:style-name="T475">teisės aktai</text:span><text:span text:style-name="T476"><text:s/>– Statybos įstatymas, kiti įstatymai, reglamentai bei normatyviniai statinio statybos techniniai dokumentai bei normatyviniai statinio saugos ir paskirties dokumentai.</text:span></text:p>
      <text:p text:style-name="P477"/>
      <text:p text:style-name="P478"><text:span text:style-name="T479">IV</text:span><text:span text:style-name="T480">.<text:s/></text:span><text:span text:style-name="T481">STATYTOJAS IR STATINIO PROJEKTAVIMO VALDYTOJAS (PROJEKTAVIMO VALDYTOJAS)</text:span></text:p>
      <text:p text:style-name="P482"/>
      <text:p text:style-name="P483"><text:span text:style-name="T484">8</text:span><text:span text:style-name="T485">. Projektuojant statinį, Statytojas privalo [6.1]:</text:span></text:p>
      <text:p text:style-name="P486"><text:span text:style-name="T487">8.1</text:span><text:span text:style-name="T488">. pateikti statinio projektuotojui privalomuosius projekto rengimo dokumentus;</text:span></text:p>
      <text:p text:style-name="P489"><text:span text:style-name="T490">8.2</text:span><text:span text:style-name="T491">.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492"><text:s/></text:span><text:span text:style-name="T493">bei sudaryti sąlygas tyrinėtojui</text:span><text:span text:style-name="T494"><text:s/></text:span><text:span text:style-name="T495">juos atlikti;</text:span></text:p>
      <text:p text:style-name="P496"><text:span text:style-name="T497">8.3</text:span><text:span text:style-name="T498">. organizuoti statinio projekto ekspertizę [6.24], patvirtinti statinio projektą ir atlikti projekto vykdymo priežiūrą [6.21], kai tai privaloma arba savo iniciatyva.</text:span></text:p>
      <text:p text:style-name="P499"><text:span text:style-name="T500">9</text:span><text:span text:style-name="T501">. Statytojas turi teisę [6.1]:</text:span></text:p>
      <text:p text:style-name="P502"><text:span text:style-name="T503">9.1</text:span><text:span text:style-name="T504">. pasirinkti statinio projektavimo organizavimo būdą:</text:span></text:p>
      <text:p text:style-name="P505"><text:span text:style-name="T506">9.1.1</text:span><text:span text:style-name="T507">. statinio projektavimą pavesti Projektuotojui pagal su juo sudarytą projektavimo darbų rangos sutartį;</text:span></text:p>
      <text:p text:style-name="P508"><text:span text:style-name="T509">9.1.2</text:span><text:span text:style-name="T510">. statinio projektavimo organizavimą pavesti</text:span><text:span text:style-name="T511"><text:s/></text:span><text:span text:style-name="T512">Projektavimo valdytojui pagal pavedimo sutartį;</text:span></text:p>
      <text:p text:style-name="P513"><text:span text:style-name="T514">9.1.3</text:span><text:span text:style-name="T515">. pasirinkti kitus statinio projektavimo organizavimo būdus, kurie neprieštarautų įstatymams ir kitiems teisės aktams;</text:span></text:p>
      <text:p text:style-name="P516"><text:span text:style-name="T517">9.2</text:span><text:span text:style-name="T518">. pasirinkti Projektuotojus, statinio projektavimo valdytojus savo nuožiūra ar konkurso tvarka (jei teisės aktai nenumato kitaip), o statinio projektavimo darbams, kurių viešasis pirkimas yra privalomas, – Viešųjų pirkimų įstatymo nustatyta tvarka;</text:span></text:p>
      <text:p text:style-name="P519"><text:span text:style-name="T520">9.3</text:span><text:span text:style-name="T521">. paskirti statinio projekto vadovą (toliau – Projekto vadovą) ar pavesti tai atlikti statinio projektuotojui.</text:span></text:p>
      <text:p text:style-name="P522"><text:span text:style-name="T523">10</text:span><text:span text:style-name="T524">. Statytojas turi ir kitų teisių bei pareigų, kurios yra numatytos Civiliniame kodekse ir kituose įstatymuose.</text:span></text:p>
      <text:p text:style-name="P525"><text:span text:style-name="T526">11</text:span><text:span text:style-name="T527">. Būti Projektavimo valdytoju turi teisę [6.1]:</text:span></text:p>
      <text:p text:style-name="P528"><text:span text:style-name="T529">11.1</text:span><text:span text:style-name="T530">. Lietuvos Respublikoje įregistruota įmonė, kurios įstatuose numatyta architektūrinė ir inžinerinė veikla ir su ja susijusios konsultacijos;</text:span></text:p>
      <text:p text:style-name="P531"><text:span text:style-name="T532">11.2</text:span><text:span text:style-name="T533">. užsienio valstybės statinio projektavimo valdymo įmonė, turinti savo šalies institucijų išduotus kvalifikaciją patvirtinančius dokumentus,</text:span><text:span text:style-name="T534"><text:s/></text:span><text:span text:style-name="T535">kurie Lietuvos Respublikoje pripažįstami Konvencijos dėl užsienio valstybėse išduotų dokumentų legalizavimo panaikinimo (sudarytos 1961 m. spalio 5 d. Hagoje) pagrindu.</text:span></text:p>
      <text:p text:style-name="P536"><text:span text:style-name="T537">12</text:span><text:span text:style-name="T538">. Projektavimo valdytojas veikia Statytojo vardu ir darbus organizuoja pagal šias statybos techninės veiklos pagrindines sritis: statybinių tyrinėjimų, statinio projektavimo, statinio projekto vykdymo priežiūros, statinio projekto ekspertizės. Šių sričių darbų mastas ir Statytojo kaip įgaliotojo pavedamos įgaliotiniui – Projektavimo valdytojui teisės bei pareigos nustatomos pavedimo sutartimi.</text:span></text:p>
      <text:p text:style-name="P539"/>
      <text:p text:style-name="P540"><text:span text:style-name="T541">V</text:span><text:span text:style-name="T542">.<text:s/></text:span><text:span text:style-name="T543">STATINIO PROJEKTUOTOJAS (PROJEKTUOTOJAS)</text:span></text:p>
      <text:p text:style-name="P544"/>
      <text:p text:style-name="P545"><text:span text:style-name="T546">13</text:span><text:span text:style-name="T547">. Būti Projektuotoju turi teisę [6.1]:</text:span></text:p>
      <text:p text:style-name="P548"><text:span text:style-name="T549">13.1</text:span><text:span text:style-name="T550">. Lietuvos Respublikoje įregistruota įmonė, kurios įstatuose numatyta architektūrinė ir inžinerinė veikla ir su ja susijusios konsultacijos;</text:span></text:p>
      <text:p text:style-name="P551"><text:span text:style-name="T552">13.2</text:span><text:span text:style-name="T553">. fizinis asmuo, Vyriausybės nustatyta tvarka įsigijęs statinio projektavimo darbų patentą. Patentas neprivalomas, jei Projektuotojas (turintis statybos, architektūros ar kito techninio profilio aukštąjį ar aukštesnįjį išsimokslinimą) rengia nesudėtingo statinio, skirto savo ar savo šeimos narių reikmėms, projektą;</text:span></text:p>
      <text:p text:style-name="P554"><text:span text:style-name="T555">13.3</text:span><text:span text:style-name="T556">. mokslo ir studijų institucijų statybos, architektūros, inžinerijos profilio</text:span><text:span text:style-name="T557"><text:s/></text:span><text:span text:style-name="T558">padaliniai;</text:span></text:p>
      <text:p text:style-name="P559"><text:span text:style-name="T560">13.4</text:span><text:span text:style-name="T561">. užsienio projektavimo įmonė, turinti savo šalies institucijų išduotus atestavimo dokumentus, kurie Lietuvos Respublikoje pripažįstami Konvencijos dėl užsienio valstybėse išduotų dokumentų legalizavimo panaikinimo (sudarytos 1961 m. spalio 5 d. Hagoje) pagrindu.</text:span></text:p>
      <text:p text:style-name="P562"><text:span text:style-name="T563">14</text:span><text:span text:style-name="T564">. Rengti ypatingų statinių projektus turi teisę Lietuvos Respublikoje įregistruota projektavimo įmonė arba užsienio valstybės projektavimo įmonė, gavusios Vyriausybės įgaliotos institucijos šios veiklos atestatą ypatingiems statiniams projektuoti [6.1], [6.19], [6.37].</text:span></text:p>
      <text:p text:style-name="P565"><text:span text:style-name="T566">15</text:span><text:span text:style-name="T567">. Teisė projektuoti branduolinės energetikos objektus suteikiama Branduolinės energijos įstatymo nustatyta tvarka [6.4], [6.16], [6.17].</text:span></text:p>
      <text:p text:style-name="P568"><text:span text:style-name="T569">16</text:span><text:span text:style-name="T570">. Nesudėtingų statinių projektus gali rengti atitinkamą išsilavinimą [6.20] turintis neatestuotas asmuo [6.1], [6.20], įsigijęs projektavimo darbų patentą (patente nurodytiems asmenims). Patentas neprivalomas, jei projektuotojas (turintis statybos, architektūros ar kito techninio profilio aukštąjį ar aukštesnįjį išsilavinimą) rengia nesudėtingo statinio, skirto savo ar savo šeimos narių reikmėms, projektą [6.1], [6.20].</text:span></text:p>
      <text:p text:style-name="P571"><text:span text:style-name="T572">17</text:span><text:span text:style-name="T573">. Projekto rengimą organizuoja ir jam vadovauja atestuotas Projekto vadovas [6.36], nesudėtingiems statiniams – Statytojas ar jo įgaliotas asmuo [6.20].</text:span></text:p>
      <text:p text:style-name="P574"><text:span text:style-name="T575">18</text:span><text:span text:style-name="T576">. Projektuotojas privalo [6.1]:</text:span></text:p>
      <text:p text:style-name="P577"><text:span text:style-name="T578">18.1</text:span><text:span text:style-name="T579">. Statytojo pavedimu, kai Projektuotojas yra juridinis asmuo, įsakymu ar kitu</text:span><text:span text:style-name="T580"><text:s/></text:span><text:span text:style-name="T581">tvarkomuoju dokumentu (nustatytu įmonės įstatuose)</text:span><text:span text:style-name="T582"><text:s/></text:span><text:span text:style-name="T583">paskirti Projekto vadovu savo darbuotoją arba pasamdyti pagal darbo sutartį Projekto vadovu ne savo darbuotoją, arba pats vykdyti Projekto vadovo</text:span><text:span text:style-name="T584"><text:s/></text:span><text:span text:style-name="T585">funkcijas, kai projektuotojas yra fizinis asmuo, pagal sudarytą su Statytoju projektavimo darbų rangos sutartį;</text:span></text:p>
      <text:p text:style-name="P586"><text:span text:style-name="T587">18.2</text:span><text:span text:style-name="T588">. tuo atveju, kai projekto užsakovas užsako parengti statybos projekto dalį skirtingiems Projektuotojams pagal atskiras sutartis (nesudarymas bendros visam statinio projektui parengti rangos sutarties), jis privalo (pasirinkdamas vieną iš žemiau nurodytų būdų):</text:span></text:p>
      <text:p text:style-name="P589"><text:span text:style-name="T590">18.2.1</text:span><text:span text:style-name="T591">. paskirti (pasamdyti) Projekto vadovą arba pavesti tas funkcijas projektavimo įmonei, kuri paskiria ar pasamdo Projekto vadovą;</text:span></text:p>
      <text:p text:style-name="P592"><text:span text:style-name="T593">18.2.2</text:span><text:span text:style-name="T594">. pats atlikti Projekto vadovo funkcijas (jei jis yra tam tikslui atestuotas);</text:span></text:p>
      <text:p text:style-name="P595"><text:span text:style-name="T596">18.3</text:span><text:span text:style-name="T597">. parengti statinio projektą;</text:span></text:p>
      <text:p text:style-name="P598"><text:span text:style-name="T599">18.4</text:span><text:span text:style-name="T600">. pasirašyti statinio projektą (privalomi įmonės vadovo ar jo įgalioto kito įmonės darbuotojo ir Projekto vadovo parašai, o kai projektuotojas yra fizinis asmuo, – tik Projekto vadovo parašas), tuo prisiimant atsakomybę, kad statinio projektas atitinka įstatymų, kitų teisės aktų, privalomųjų projekto rengimo dokumentų, normatyvinių statybos techninių dokumentų ir normatyvinių statinio saugos ir paskirties dokumentų nuostatas;</text:span></text:p>
      <text:p text:style-name="P601"><text:span text:style-name="T602">18.5</text:span><text:span text:style-name="T603">. pataisyti statinio projektą pagal Statytojo pastabas, jei jos neprieštarauja normatyviniams statybos techniniams dokumentams ir normatyviniams statinio saugos ir paskirties dokumentams;</text:span></text:p>
      <text:p text:style-name="P604"><text:span text:style-name="T605">18.6</text:span><text:span text:style-name="T606">. pataisyti statinio projektą pagal projekto ekspertizės akto privalomas pastabas;</text:span></text:p>
      <text:p text:style-name="P607"><text:span text:style-name="T608">18.7</text:span><text:span text:style-name="T609">. pataisyti statinio projektą pagal Nuolatinės statybos komisijos protokolą [6.39];</text:span></text:p>
      <text:p text:style-name="P610"><text:span text:style-name="T611">18.8</text:span><text:span text:style-name="T612">. Statytojo užsakymu pagal sutartį atlikti statinio projekto vykdymo priežiūrą [6.21];</text:span></text:p>
      <text:p text:style-name="P613"><text:span text:style-name="T614">18.9</text:span><text:span text:style-name="T615">. dalyvauti statinį pripažįstant tinkamu naudoti [6.27].</text:span></text:p>
      <text:p text:style-name="P616"><text:span text:style-name="T617">19</text:span><text:span text:style-name="T618">.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 [6.1].</text:span></text:p>
      <text:p text:style-name="P619"><text:span text:style-name="T620">20</text:span><text:span text:style-name="T621">. Projektuotojas turi teisę [6.1]:</text:span></text:p>
      <text:p text:style-name="P622"><text:span text:style-name="T623">20.1</text:span><text:span text:style-name="T624">. įgalioti statinio projekto rengėjus (kai tai susiję su jų pareigomis) projektavimo ir statybos metu statybvietėje patikrinti, kaip laikomasi statinio projekto sprendinių, ir apie tai įrašyti į statybos darbų žurnalą [6.21];</text:span></text:p>
      <text:p text:style-name="P625"><text:span text:style-name="T626">20.2</text:span><text:span text:style-name="T627">. jeigu statybos darbai atliekami pažeidžiant statinio projektą arba nustatoma avarijos grėsmė, iš statybos rangovo (jei statyba vykdoma rangos būdu) ar Statytojo (jei statyba vykdoma ūkio būdu) reikalauti šiuos darbus sustabdyti ir pranešti apie tai viešojo administravimo subjektui, atliekančiam</text:span><text:span text:style-name="T628"><text:s/></text:span><text:span text:style-name="T629">statybos valstybinę priežiūrą;</text:span></text:p>
      <text:p text:style-name="P630"><text:span text:style-name="T631">20.3</text:span><text:span text:style-name="T632">. atlikti kitų statybos dalyvių funkcijas, išskyrus paties parengto statinio projekto ir pagal jį pastatyto ar statomo statinio ekspertizę.</text:span></text:p>
      <text:p text:style-name="P633"><text:span text:style-name="T634">21</text:span><text:span text:style-name="T635">. Pagrindinės Statytojo ir Projektuotojo pareigos bei teisės nustatytos Statybos įstatyme [6.1] ir Civiliniame kodekse [6.8]. Kitos Projektuotojo pareigos ir papildomi darbai (projektavimo<text:s/></text:span><text:soft-page-break/><text:span text:style-name="T636">duomenų parengimas ar jų gavimas, konkurso dokumentacijos, atskirų projekto dalių variantų, vaizdinės medžiagos parengimas bei kt.) nurodomi projektavimo užduotyje ir sutartyje.</text:span></text:p>
      <text:p text:style-name="P637"/>
      <text:p text:style-name="P638"><text:span text:style-name="T639">VI</text:span><text:span text:style-name="T640">.<text:s/></text:span><text:span text:style-name="T641">STATINIO PROJEKTO VADOVO (PROJEKTO VADOVO) IR STATINIO PROJEKTO DALIES VADOVO VEIKLA</text:span></text:p>
      <text:p text:style-name="P642"/>
      <text:p text:style-name="P643"><text:span text:style-name="T644">22</text:span><text:span text:style-name="T645">. Projekto vadovas – fizinis asmuo (specialistas, turintis statybos, architektūros ar kitą aukštąjį inžinerinį išsimokslinimą),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6.1].</text:span></text:p>
      <text:p text:style-name="P646"><text:span text:style-name="T647">23</text:span><text:span text:style-name="T648">. Projekto vadovas gali būti skiriamas (samdomas) vadovauti tik tokiems statinių projektams, kurie atitinka jo kvalifikacijos atestate nurodytą statinių naudojimo paskirties grupę [6.36].</text:span></text:p>
      <text:p text:style-name="P649"><text:span text:style-name="T650">24</text:span><text:span text:style-name="T651">. Projekto vadovo paskyrimo (pasamdymo) dokumentuose turi būti nurodyta:</text:span></text:p>
      <text:p text:style-name="P652"><text:span text:style-name="T653">24.1</text:span><text:span text:style-name="T654">. statinio pavadinimas;</text:span></text:p>
      <text:p text:style-name="P655"><text:span text:style-name="T656">24.2</text:span><text:span text:style-name="T657">. statybos rūšis [6.1], projekto etapas, projekto tikslas.</text:span></text:p>
      <text:p text:style-name="P658"><text:span text:style-name="T659">25</text:span><text:span text:style-name="T660">. Projekto vadovo veikla prasideda nuo jo pasamdymo (paskyrimo) vadovauti konkrečiam statinio projektui (projekto daliai) dienos ir trunka iki statinio pripažinimo tinkamu naudoti dokumentų pasirašymo [6.27].</text:span></text:p>
      <text:p text:style-name="P661"><text:span text:style-name="T662">26</text:span><text:span text:style-name="T663">. Projekto vadovas, atstovaudamas statytojo interesams, privalo nepažeisti įstatymų ir kitų teisės aktuose nustatytų valstybės, visuomenės ir trečiųjų asmenų interesų.</text:span></text:p>
      <text:p text:style-name="P664"><text:span text:style-name="T665">27</text:span><text:span text:style-name="T666">. Projektavimo įmonės vadovas, pasamdydamas (paskirdamas) Projekto vadovą, kartu perduoda jam įgaliojimus atstovauti projektavimo įmonei, rengiant konkretų statinio projektą, pagal šio reglamento nustatytas pareigas, teises (tarp jų disponuoti Statytojo ar projektavimo įmonės vadovo nustatyta sutartinės kainos dalimi statinio projektui rengti) ir atsakomybę. Statytojas ir projektavimo įmonės vadovas turi teisę suteikti pagal jų turimą kompetenciją Projekto vadovui papildomus įgaliojimus, nenustatytus šiuo Reglamentu.</text:span></text:p>
      <text:p text:style-name="P667"><text:span text:style-name="T668">28</text:span><text:span text:style-name="T669">. Projektavimo įmonės vadovo ar kitų jo įgaliotų asmenų parašai statinio projekte neatleidžia Projekto vadovo nuo atsakomybės už projekto kokybę ir nesumažina tos atsakomybės.</text:span></text:p>
      <text:p text:style-name="P670"><text:span text:style-name="T671">29</text:span><text:span text:style-name="T672">. Statinio projekto dalies vadovas (toliau – Projekto dalies vadovas) – fizinis asmuo (specialistas), turintis konkrečiai statinio projekto daliai rengti reikalingą aukštąjį išsimokslinimą, kuris vienas rengia statinio projekto dalį ir kartu yra jos vadovas arba vadovauja specialistų grupei, rengiančiai projekto dalį.</text:span></text:p>
      <text:p text:style-name="P673"><text:span text:style-name="T674">30</text:span><text:span text:style-name="T675">. Projekto dalies vadovui taikomi tik tie reikalavimai, kurie liečia jo vadovaujamą projekto dalį.</text:span></text:p>
      <text:p text:style-name="P676"><text:span text:style-name="T677">31</text:span><text:span text:style-name="T678">. Projekto dalies vadovo veikla prasideda nuo jo pasamdymo (paskyrimo) vadovauti konkrečiam statinio projektui (projekto daliai) dienos ir trunka iki statinio pripažinimo naudoti dokumentų pasirašymo [6.27].</text:span></text:p>
      <text:p text:style-name="P679"><text:span text:style-name="T680">32</text:span><text:span text:style-name="T681">. Projekto dalies vadovo parašas reiškia patvirtinimą, kad statinio projekto dalis atitinka įstatymus ir kitų teisės aktų, privalomų projekto rengimo dokumentų, normatyvinių statybos techninių dokumentų ir normatyvinių statinio saugos ir paskirties dokumentų reikalavimus.</text:span></text:p>
      <text:p text:style-name="P682"><text:span text:style-name="T683">33</text:span><text:span text:style-name="T684">. Projektavimo įmonės vadovo ar kitų jo įgaliotų asmenų parašai statinio projekto dalyje neatleidžia Projekto dalies vadovo nuo atsakomybės už projekto dalies kokybę ir nesumažina tos atsakomybės.</text:span></text:p>
      <text:p text:style-name="P685"><text:span text:style-name="T686">34</text:span><text:span text:style-name="T687">. Projekto vadovo nurodymai (pagal jo kompetenciją) projekto dalies vadovui yra privalomi.</text:span></text:p>
      <text:p text:style-name="P688"><text:span text:style-name="T689">35</text:span><text:span text:style-name="T690">. Projekto dalies vadovas gali būti skiriamas (samdomas) vadovauti tik tokioms statinio projekto dalims, kurios atitinka jo kvalifikacijos atestate nurodytą statinių naudojimo paskirties grupę [6.36].</text:span></text:p>
      <text:p text:style-name="P691"><text:span text:style-name="T692">36</text:span><text:span text:style-name="T693">. Projekto vadovas privalo:</text:span></text:p>
      <text:p text:style-name="P694"><text:span text:style-name="T695">36.1</text:span><text:span text:style-name="T696">. vadovauti rengiant statinio projektą, kontroliuoti, kad jis atitiktų privalomųjų projekto rengimo dokumentų reikalavimus, normatyvinius statybos techninius dokumentus ir kitus teisės aktus bei statytojo planuojamų tam statiniui statyti lėšų dydį;</text:span></text:p>
      <text:p text:style-name="P697"><text:span text:style-name="T698">36.2</text:span><text:span text:style-name="T699">. parengti kartu su projekto užsakovu projektavimo užduotį projekto užsakovo sumanymo ir jo pateiktų privalomųjų projekto rengimo dokumentų pagrindu;</text:span></text:p>
      <text:p text:style-name="P700"><text:span text:style-name="T701">36.3</text:span><text:span text:style-name="T702">. tikrinti, kad projekto užsakovo pateiktoje užduotyje dėl planuojamos gamybos technologijos būtų nustatyti visi reikalavimai, reikalingi esminiams statinio reikalavimams užtikrinti bei techniniams sprendiniams, priklausantiems nuo technologijos ir jos reikmes tenkinančių sistemų, priimti;</text:span></text:p>
      <text:p text:style-name="P703"><text:span text:style-name="T704">36.4</text:span><text:span text:style-name="T705">. pateikti projektavimo darbų rangos (subrangos) sutarčiai sudaryti projektavimo (tyrinėjimų) orientacinius darbų masto, techninius sprendinius, kalendorinį darbų grafiką bei statinio projekto rengimo sąmatą;</text:span></text:p>
      <text:p text:style-name="P706"><text:span text:style-name="T707">36.5</text:span><text:span text:style-name="T708">. nustatyti statinio projekto sudėties struktūrą;</text:span></text:p>
      <text:p text:style-name="P709"><text:span text:style-name="T710">36.6</text:span><text:span text:style-name="T711">. parengti ir patvirtinti darbo užduotis projekto dalims rengti (tarp jų – juridiniams ir fiziniams asmenims, kurie rengia statinio projekto dalis subrangos pagrindais);</text:span></text:p>
      <text:p text:style-name="P712"><text:span text:style-name="T713">36.7</text:span><text:span text:style-name="T714">. paskirstyti statinio projekto rengimo sutartinės kainos dalį, skirtą statinio projekto rengimo išlaidoms padengti, atskiroms statinio projekto dalims rengti (tarp jų – subrangos pagrindais);</text:span></text:p>
      <text:p text:style-name="P715"><text:span text:style-name="T716">36.8</text:span><text:span text:style-name="T717">. parinkti (ar dalyvauti parenkant) statinio projekto rengėją konkurso ar kitu būdu:</text:span></text:p>
      <text:p text:style-name="P718"><text:span text:style-name="T719">36.8.1</text:span><text:span text:style-name="T720">. Projekto dalies vadovus – fizinius asmenis (projektavimo įmonėje iš jos darbuotojų įmonės vadovo nustatyta tvarka, o įmonės vadovui sutikus, – iš kitų fizinių asmenų);</text:span></text:p>
      <text:p text:style-name="P721"><text:span text:style-name="T722">36.8.2</text:span><text:span text:style-name="T723">. fizinius asmenis ar projektavimo įmones, kuriems numatoma pavesti statinio projektavimo darbus subrangos sutartimis;</text:span></text:p>
      <text:p text:style-name="P724"><text:span text:style-name="T725">36.9</text:span><text:span text:style-name="T726">. išnagrinėti statinio projekto subrangovų parengtus subrangos sutarčių projektus, suderinti juos su projektavimo rangos sutarties sąlygomis;</text:span></text:p>
      <text:p text:style-name="P727"><text:span text:style-name="T728">36.10</text:span><text:span text:style-name="T729">. kontroliuoti panaudotų piniginių lėšų atitikimą faktiškai įvykdytiems projektavimo darbams;</text:span></text:p>
      <text:p text:style-name="P730"><text:span text:style-name="T731">36.11</text:span><text:span text:style-name="T732">. vykdyti šio Reglamento nustatytus reikalavimus;</text:span></text:p>
      <text:p text:style-name="P733"><text:span text:style-name="T734">36.12</text:span><text:span text:style-name="T735">. pasirašyti statinio projektą, nurodant kvalifikacijos atestato registracijos numerį (privalomi įmonės vadovo ar jo įgalioto kito įmonės darbuotojo ir Projekto vadovo parašai, o kai Projektuotojas yra fizinis asmuo, – tik Projekto vadovo parašas), tuo prisiimant atsakomybę, kad statinio projektas atitinka įstatymų, kitų teisės aktų, privalomųjų projekto rengimo dokumentų, normatyvinių statybos techninių dokumentų ir normatyvinių statinio saugos ir paskirties dokumentų nuostatas [6.1];</text:span></text:p>
      <text:p text:style-name="P736"><text:span text:style-name="T737">36.13</text:span><text:span text:style-name="T738">. pateikti statinio projekto užsakovui peržiūrėti ir suderinti statinio projekto principinius sprendinius pagal sutartyje nustatytą tvarką;</text:span></text:p>
      <text:p text:style-name="P739"><text:span text:style-name="T740">36.14</text:span><text:span text:style-name="T741">. teisės aktų nustatyta tvarka būti statinio projekto vykdymo priežiūros vadovu (jei ši priežiūra privaloma arba ji nustatyta sutartimi su Statytoju (autorinės priežiūros užsakovu);</text:span></text:p>
      <text:p text:style-name="P742"><text:span text:style-name="T743">36.15</text:span><text:span text:style-name="T744">. atlikti kitus statinio projekto užsakovo pavestus darbus, kurie nenustatyti šiuo Reglamentu ar sutartimi;</text:span></text:p>
      <text:p text:style-name="P745"><text:span text:style-name="T746">36.16</text:span><text:span text:style-name="T747">. atstovauti Statytojo interesams statinio projektavimo metu ir pripažįstant statinį tinkamu naudoti;</text:span></text:p>
      <text:p text:style-name="P748"><text:span text:style-name="T749">36.17</text:span><text:span text:style-name="T750">. dalyvauti statinio pripažinimo tinkamu naudoti komisijoje [6.27] ir pasirašyti nustatytus dokumentus, jei pastatytas statinys atitinka statinio projekto sprendinius;</text:span></text:p>
      <text:p text:style-name="P751"><text:span text:style-name="T752">36.18</text:span><text:span text:style-name="T753">. saugoti valstybines ir Statytojo (projekto užsakovo) technines ir komercines paslaptis, kurios jam tapo žinomos vadovaujant statinio projekto rengimui.</text:span></text:p>
      <text:p text:style-name="P754"><text:span text:style-name="T755">37</text:span><text:span text:style-name="T756">. Projekto vadovas ir Projekto dalies vadovas privalo:</text:span></text:p>
      <text:p text:style-name="P757"><text:span text:style-name="T758">37.1</text:span><text:span text:style-name="T759">. kontroliuoti, kad statinys (jo dalis) turi būti suprojektuotas ir pastatytas iš tokių statybos produktų, kurių savybės per ekonomiškai pagrįstą statinio naudojimo trukmę</text:span><text:span text:style-name="T760"><text:s/></text:span><text:span text:style-name="T761">užtikrintų esminius statinio reikalavimus [6.1], [6.23]:</text:span></text:p>
      <text:p text:style-name="P762"><text:span text:style-name="T763">37.1.1</text:span><text:span text:style-name="T764">.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765"><text:span text:style-name="T766">37.1.2</text:span><text:span text:style-name="T767">. gaisrinės saugos – kad, kilus gaisrui, statinio laikančiosios konstrukcijos tam tikrą laiką galėtų išlaikyti jas veikusias ir dėl gaisro atsiradusias apkrovas. Būtų apribota:</text:span></text:p>
      <text:p text:style-name="P768"><text:span text:style-name="T769">37.1.2.1</text:span><text:span text:style-name="T770">. gaisro kilimo galimybė ir ugnies bei dūmų plitimas statinyje;</text:span></text:p>
      <text:p text:style-name="P771"><text:span text:style-name="T772">37.1.2.2</text:span><text:span text:style-name="T773">. gaisro išplitimas į gretimus statinius;</text:span></text:p>
      <text:p text:style-name="P774"><text:span text:style-name="T775">37.1.2.3</text:span><text:span text:style-name="T776">. statinyje esantys žmonės galėtų saugiai išeiti iš jo ar būtų galima juos išgelbėti kitomis priemonėmis;</text:span></text:p>
      <text:p text:style-name="P777"><text:span text:style-name="T778">37.1.2.4</text:span><text:span text:style-name="T779">. veiktų žmonių įspėjimo ir gaisro gesinimo sistemos;</text:span></text:p>
      <text:p text:style-name="P780"><text:span text:style-name="T781">37.1.2.5</text:span><text:span text:style-name="T782">. gelbėtojai (ugniagesiai) galėtų saugiai dirbti;</text:span></text:p>
      <text:p text:style-name="P783"><text:span text:style-name="T784">37.1.3</text:span><text:span text:style-name="T785">. higienos, sveikatos ir aplinkos apsaugos –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ekų, dūmų, kietųjų ar skystųjų atliekų netinkamo šalinimo, statinių konstrukcijų ar statinių vidaus drėgmės;</text:span></text:p>
      <text:p text:style-name="P786"><text:span text:style-name="T787">37.1.4</text:span><text:span text:style-name="T788">. saugaus naudojimo – kad naudojant ar prižiūrint statinį būtų išvengta nelaimingų atsitikimų (paslydimo, kritimo, susidūrimo, nudegimo, sužeidimo ar sužalojimo elektros srove, sprogimo) rizikos;</text:span></text:p>
      <text:p text:style-name="P789"><text:span text:style-name="T790">37.1.5</text:span><text:span text:style-name="T791">. apsaugos nuo triukšmo – kad statinyje ar prie jo būnančių žmonių girdimas triukšmas nekeltų grėsmės jų sveikatai, leistų miegoti, ilsėtis bei dirbti normaliomis sąlygomis;</text:span></text:p>
      <text:p text:style-name="P792"><text:span text:style-name="T793">37.1.6</text:span><text:span text:style-name="T794">. energijos taupymo ir šilumos išsaugojimo – kad naudojamas šiluminės energijos kiekis, atsižvelgiant į vietovės klimato sąlygas ir gyventojų poreikius, nebūtų didesnis už reikiamą (t. y. apskaičiuotą pagal higienos normų ir pastato ar jo patalpų paskirties reikalavimus);</text:span></text:p>
      <text:p text:style-name="P795"><text:span text:style-name="T796">37.2</text:span><text:span text:style-name="T797">. kontroliuoti, kad statinio projekto sprendiniuose būtų apsaugoti trečiųjų asmenų interesai [6.1];</text:span></text:p>
      <text:p text:style-name="P798"><text:span text:style-name="T799">37.3</text:span><text:span text:style-name="T800">. kontroliuoti, kad statinio projekto sprendiniuose būtų tenkinami specifiniai invalidų poreikiai ir statinio projekto sprendiniuose būtų įvykdyti statinio saugos ir paskirties reikalavimai [6.1];</text:span></text:p>
      <text:p text:style-name="P801"><text:span text:style-name="T802">37.4</text:span><text:span text:style-name="T803">. statinio projektą įforminti nustatyta tvarka [6.32], [6.33], [6.34].</text:span></text:p>
      <text:p text:style-name="P804"><text:span text:style-name="T805">38</text:span><text:span text:style-name="T806">.</text:span><text:span text:style-name="T807"><text:s/></text:span><text:span text:style-name="T808">Projekto dalies vadovas privalo:</text:span></text:p>
      <text:p text:style-name="P809"><text:span text:style-name="T810">38.1</text:span><text:span text:style-name="T811">. dalyvauti Projekto vadovo veikloje, rengiant projektavimo užduotį pagal Projekto vadovo nurodymus;</text:span></text:p>
      <text:p text:style-name="P812"><text:span text:style-name="T813">38.2</text:span><text:span text:style-name="T814">. parengti statinio projekto dalies subrangos projektavimo užduotį;</text:span></text:p>
      <text:p text:style-name="P815"><text:span text:style-name="T816">38.3</text:span><text:span text:style-name="T817">. suderinus su Projekto vadovu, parinkti (ar dalyvauti parenkant) specialistus statinio projekto daliai rengti konkurso ar kitu būdu (projektavimo įmonėje – tarp jos darbuotojų įmonės vadovo nustatyta tvarka, o įmonės vadovui sutikus, – tarp kitų asmenų);</text:span></text:p>
      <text:p text:style-name="P818"><text:span text:style-name="T819">38.4</text:span><text:span text:style-name="T820">. techniškai vadovauti statinio projekto dalies rengėjams, priimti statinio projekto dalies pagrindinius sprendinius;</text:span></text:p>
      <text:p text:style-name="P821"><text:span text:style-name="T822">38.5</text:span><text:span text:style-name="T823">. vykdyti šio Reglamento nustatytus reikalavimus;</text:span></text:p>
      <text:p text:style-name="P824"><text:span text:style-name="T825">38.6</text:span><text:span text:style-name="T826">. pateikti Projekto vadovui peržiūrėti ir suderinti statinio projekto dalių principinius sprendinius;</text:span></text:p>
      <text:p text:style-name="P827"><text:span text:style-name="T828">38.7</text:span><text:span text:style-name="T829">. pasirašyti statinio projekto dalį, kuriai jis vadovavo, nurodydamas kvalifikacijos atestato registracijos numerį;</text:span></text:p>
      <text:p text:style-name="P830"><text:span text:style-name="T831">38.8</text:span><text:span text:style-name="T832">. saugoti valstybines ir statytojo (projekto užsakovo) technines ir komercines paslaptis, kurios jam tapo žinomos vadovaujant statinio projekto rengimui.</text:span></text:p>
      <text:p text:style-name="P833"><text:span text:style-name="T834">39</text:span><text:span text:style-name="T835">.</text:span><text:span text:style-name="T836"><text:s/></text:span><text:span text:style-name="T837">Projekto vadovo teisės:</text:span></text:p>
      <text:p text:style-name="P838"><text:span text:style-name="T839">39.1</text:span><text:span text:style-name="T840">. pagal savo kompetenciją duoti nurodymus projekto dalies vadovui, kurie pastarajam yra privalomi;</text:span></text:p>
      <text:p text:style-name="P841"><text:span text:style-name="T842">39.2</text:span><text:span text:style-name="T843">. atsisakyti vykdyti Statytojo ar kito projekto užsakovo, juridinių ir fizinių asmenų nurodymus bei viešojo administravimo subjektų reikalavimus dėl statinio projekto, jei jie neatitinka teisės aktų reikalavimų;</text:span></text:p>
      <text:p text:style-name="P844"><text:span text:style-name="T845">39.3</text:span><text:span text:style-name="T846">. atsisakyti vadovautis projekto ekspertizės privalomomis pastabomis ir projekto įvertinimu (informuojant raštu Statytoją ir ekspertizės vadovą), jei jos nepagrįstos teisės aktų, privalomųjų statinio projekto rengimo dokumentų reikalavimais ir užginčyti jas nustatyta tvarka [6.24];</text:span></text:p>
      <text:p text:style-name="P847"><text:span text:style-name="T848">39.4</text:span><text:span text:style-name="T849">. atsisakyti pasirašyti statinio pripažinimo tinkamu naudoti dokumentus [6.27], jei statinys pastatytas pažeidžiant statinio projektą.</text:span></text:p>
      <text:p text:style-name="P850"><text:span text:style-name="T851">40</text:span><text:span text:style-name="T852">.<text:s/></text:span><text:span text:style-name="T853">Projekto dalies vadovo teisės:</text:span></text:p>
      <text:p text:style-name="P854"><text:span text:style-name="T855">40.1</text:span><text:span text:style-name="T856">. atsisakyti vykdyti Projekto vadovo nurodymus dėl statinio projekto dalies rengimo, jei jie neatitinka teisės aktų reikalavimų;</text:span></text:p>
      <text:p text:style-name="P857"><text:span text:style-name="T858">40.2</text:span><text:span text:style-name="T859">. reikalauti iš Projekto vadovo atsisakyti vadovautis projekto ekspertizės privalomosiomis pastabomis bei projekto dalies įvertinimu dėl jo vadovaujamos statinio projekto dalies, jei jie nepagrįsti teisės aktų bei privalomųjų dokumentų statinio projektui rengti ir užginčyti jas nustatyta tvarka [6.24];</text:span></text:p>
      <text:p text:style-name="P860"><text:span text:style-name="T861">40.3</text:span><text:span text:style-name="T862">. reikalauti iš Projekto vadovo nepasirašyti statinio pripažinimo tinkamu naudoti dokumentų [6.27], jei statinys pastatytas pažeidžiant jo vadovaujamos statinio projekto dalies projektinius sprendinius, kol tie pažeidimai nepašalinti.</text:span></text:p>
      <text:p text:style-name="P863"/>
      <text:p text:style-name="P864"><text:span text:style-name="T865">VII</text:span><text:span text:style-name="T866">.<text:s/></text:span><text:span text:style-name="T867">STATINIO ARCHITEKTAS</text:span></text:p>
      <text:p text:style-name="P868"/>
      <text:p text:style-name="P869"><text:span text:style-name="T870">41</text:span><text:span text:style-name="T871">. Statinio architektas (toliau – Architektas) – statinio, kaip architektūros kūrinio, autorius, projektuotojas, fizinis asmuo (specialistas, turintis architektūros aukštąjį išsimokslinimą), kuris vienas savarankiškai kuria statinio architektūrą, yra statinio projekto architektūrinės dalies rengėjas ir tos dalies vadovas, dirba pagal patentą arba projektavimo įmonėje; projektavimo įmonės fizinių asmenų (turinčių aukštąjį architektūrinį išsimokslinimą) grupė, vadovaujama statinio projekto architektūrinės dalies vadovo [6.1].</text:span></text:p>
      <text:p text:style-name="P872"><text:span text:style-name="T873">42</text:span><text:span text:style-name="T874">. Architekto veikla prasideda nuo jo pasamdymo (paskyrimo) vadovauti projekto architektūrinei daliai dienos ir trunka iki statinio pripažinimo tinkamu naudoti dokumentų [6.27] pasirašymo.</text:span></text:p>
      <text:p text:style-name="P875"><text:span text:style-name="T876">43</text:span><text:span text:style-name="T877">. Architektas gyvenamojo pastato ar viešojo naudojimo pastato projektavimo atveju (turintis šiems darbams atlikti projekto vadovo kvalifikacijos atestatą) kartu yra Projekto vadovas [6.1].</text:span></text:p>
      <text:p text:style-name="P878"><text:span text:style-name="T879">44</text:span><text:span text:style-name="T880">. Architektas (statinio projekto architektūrinės dalies vadovas), projektuodamas ne gyvenamojo pastato ir ne viešojo naudojimo paskirties statinį, yra pavaldus (techniniais klausimais) Projekto vadovui [6.1].</text:span></text:p>
      <text:p text:style-name="P881"><text:span text:style-name="T882">45</text:span><text:span text:style-name="T883">. Architekto (statinio projekto architektūrinės dalies vadovo) parašas reiškia patvirtinimą, kad statinio projekto architektūrinė dalis atitinka teisės aktų, privalomų projektavimo rengimo dokumentų ir normatyvinius statinio saugos ir paskirties dokumentų reikalavimus (teisingą parametrų apskaičiavimą).</text:span></text:p>
      <text:p text:style-name="P884"><text:span text:style-name="T885">46</text:span><text:span text:style-name="T886">. Projektavimo įmonės vadovo ar kitų jo įgaliotų asmenų parašai statinio projekto dalyje Architekto (statinio projekto architektūrinės dalies vadovo) neatleidžia nuo atsakomybės už architektūrinės dalies kokybę ir nesumažina tos atsakomybės.</text:span></text:p>
      <text:p text:style-name="P887"><text:span text:style-name="T888">47</text:span><text:span text:style-name="T889">. Architektas (statinio projekto architektūrinės dalies vadovas) privalo:</text:span></text:p>
      <text:p text:style-name="P890"><text:span text:style-name="T891">47.1</text:span><text:span text:style-name="T892">. rengiant projektavimo užduotį, laikytis Projekto vadovo (kai Architektas nėra projekto vadovas) nurodymų;</text:span></text:p>
      <text:p text:style-name="P893"><text:span text:style-name="T894">47.2</text:span><text:span text:style-name="T895">. suderinus su Projekto vadovu (kai Architektas nėra Projekto vadovas), parinkti specialistus statinio architektūrinei daliai rengti konkurso ar kita tvarka (projektavimo įmonėje – tarp jos darbuotojų įmonės vadovo nustatyta tvarka, o įmonės vadovui sutikus, – tarp kitų asmenų);</text:span></text:p>
      <text:p text:style-name="P896"><text:span text:style-name="T897">47.3</text:span><text:span text:style-name="T898">. tikrinti, kad statinio projekte būtų įgyvendinti teritorijų planavimo dokumentų nustatyti statybos sklypo (ar teritorijos) tvarkymo ar apsaugos reikalavimai;</text:span></text:p>
      <text:p text:style-name="P899"><text:span text:style-name="T900">47.4</text:span><text:span text:style-name="T901">. vadovauti statinio projekto architektūrinę dalį rengiantiems specialistams bei atlikti statinio projekto architektūrinės dalies pagrindinius sprendinius ir pateikti užduotis kitoms projekto dalims;</text:span></text:p>
      <text:p text:style-name="P902"><text:span text:style-name="T903">47.5</text:span><text:span text:style-name="T904">. laikytis statinio projekto užduotyje bei Projekto vadovo (kai Architektas nėra projekto vadovas) nustatytos statinio kainos, statinio naudojimo ekonominių rodiklių;</text:span></text:p>
      <text:p text:style-name="P905"><text:span text:style-name="T906">47.6</text:span><text:span text:style-name="T907">. pateikti Projekto vadovui (kai Architektas nėra Projekto vadovas) peržiūrėti ir suderinti statinio projekto architektūrinės dalies sprendinius;</text:span></text:p>
      <text:p text:style-name="P908"><text:span text:style-name="T909">47.7</text:span><text:span text:style-name="T910">. pasirašyti statinio projekto dalį, kuriai jis vadovavo, nurodydamas kvalifikacijos atestato registracijos numerį;</text:span></text:p>
      <text:p text:style-name="P911"><text:span text:style-name="T912">47.8</text:span><text:span text:style-name="T913">. saugoti valstybines ir Statytojo technines ir komercines paslaptis, kurios jam tapo žinomos vadovaujant statinio projekto rengimui;</text:span></text:p>
      <text:p text:style-name="P914"><text:span text:style-name="T915">47.9</text:span><text:span text:style-name="T916">. laikytis šiuo reglamentu nustatytų Projekto dalies vadovui (jei Architektas kartu yra Projekto vadovas) privalomų pareigų ir teisių nuostatų;</text:span></text:p>
      <text:p text:style-name="P917"><text:span text:style-name="T918">47.10</text:span><text:span text:style-name="T919">. vykdyti kitus šio reglamento nustatytus reikalavimus;</text:span></text:p>
      <text:p text:style-name="P920"><text:span text:style-name="T921">47.11</text:span><text:span text:style-name="T922">. parengti statinio projektą, kad statinio architektūra būtų tokia:</text:span></text:p>
      <text:p text:style-name="P923"><text:span text:style-name="T924">47.11.1</text:span><text:span text:style-name="T925">. statinys derėtų prie kraštovaizdžio;</text:span></text:p>
      <text:p text:style-name="P926"><text:span text:style-name="T927">47.11.2</text:span><text:span text:style-name="T928">.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span></text:p>
      <text:p text:style-name="P929"><text:span text:style-name="T930">47.11.3</text:span><text:span text:style-name="T931">. atitiktų statinio paskirtį;</text:span></text:p>
      <text:p text:style-name="P932"><text:span text:style-name="T933">47.11.4</text:span><text:span text:style-name="T934">. neprieštarautų statinio inžinerinių sistemų ir technologinių inžinerinių sistemų reikalavimams.</text:span></text:p>
      <text:p text:style-name="P935"><text:span text:style-name="T936">48</text:span><text:span text:style-name="T937">.</text:span><text:span text:style-name="T938"><text:s/></text:span><text:span text:style-name="T939">Architektas (statinio projekto architektūrinės dalies vadovas) turi teisę:</text:span></text:p>
      <text:p text:style-name="P940"><text:span text:style-name="T941">48.1</text:span><text:span text:style-name="T942">. reikalauti iš Projekto dalių vadovų derinti su juo projektinius sprendinius, susijusius su statinio vidaus ir išorės architektūra bei statybos sklypo teritorijos tvarkymo urbanistiniais sprendiniais;</text:span></text:p>
      <text:p text:style-name="P943"><text:span text:style-name="T944">48.2</text:span><text:span text:style-name="T945">. atsisakyti vykdyti Projekto vadovo nurodymus dėl statinio projekto dalies rengimo, jei jie neatitinka teisės aktų reikalavimų;</text:span></text:p>
      <text:p text:style-name="P946"><text:span text:style-name="T947">48.3</text:span><text:span text:style-name="T948">. reikalauti iš Projekto vadovo atsisakyti vadovautis projekto ekspertizės privalomosiomis pastabomis bei išvadomis statinio projekto architektūrinėje dalyje, jei jos nepagrįstos teisės aktų bei privalomųjų statinio projekto rengimo dokumentų ir užginčyti jas nustatyta tvarka [6.24];</text:span></text:p>
      <text:p text:style-name="P949"><text:span text:style-name="T950">48.4</text:span><text:span text:style-name="T951">. reikalauti iš Projekto vadovo nepasirašyti statinio pripažinimo tinkamu naudoti dokumentų [6.27], jei statinys pastatytas pažeidžiant statinio projekto architektūrinės dalies sprendinius, kol tie pažeidimai nepašalinti.</text:span></text:p>
      <text:p text:style-name="P952"/>
      <text:p text:style-name="P953"><text:span text:style-name="T954">VIII</text:span><text:span text:style-name="T955">.<text:s/></text:span><text:span text:style-name="T956">PRIVALOMŲJŲ STATINIO PROJEKTO RENGIMO DOKUMENTŲ RENGIMO TVARKA IR SUDĖTIS</text:span></text:p>
      <text:p text:style-name="P957"/>
      <text:p text:style-name="P958"><text:span text:style-name="T959">49</text:span><text:span text:style-name="T960">. Privalomuosius statinio projekto rengimo dokumentus (toliau – Privalomuosius dokumentus) gauna, parengia ir Projektuotojui pateikia Statytojas, kuris šiems dokumentams gauti ar parengti sutartimi gali įgalioti Projekto valdytoją [6.1].</text:span></text:p>
      <text:p text:style-name="P961"><text:span text:style-name="T962">50</text:span><text:span text:style-name="T963">. Privalomuosius dokumentus Statytojas aktu ar lydimuoju raštu perduoda Projektuotojui. Projektuotojas atlieka privalomųjų duomenų patikrinimą, ar šie atitinka teisės aktus pagal statinio projektavimo užduotyje nurodytus reikalavimus.</text:span></text:p>
      <text:p text:style-name="P964"><text:span text:style-name="T965">51</text:span><text:span text:style-name="T966">. Statytojas turi Privalomuosius dokumentus papildyti ar patikslinti, jeigu juose yra neatitikimų arba jie yra nepakankamos apimties.</text:span></text:p>
      <text:p text:style-name="P967"><text:span text:style-name="T968">52</text:span><text:span text:style-name="T969">. Privalomųjų dokumentų sudėtis yra tokia:</text:span></text:p>
      <text:p text:style-name="P970"><text:span text:style-name="T971">52.1</text:span><text:span text:style-name="T972">. žemės sklypo nuosavybės teisę ar kitokią teisę į žemę patvirtinantys dokumentai bei žemės sklypo bendraturčių sutikimas, jei žemės sklypas priklauso jiems bendrosios dalinės<text:s/></text:span><text:soft-page-break/><text:span text:style-name="T973">nuosavybės teise. Šie dokumentai neprivalomi Statybos įstatymo ir Aplinkos ministerijos nustatytais atvejais [6.1], [6.22];</text:span></text:p>
      <text:p text:style-name="P974"><text:span text:style-name="T975">52.2</text:span><text:span text:style-name="T976">. teritorijų planavimo dokumentai. Jie privalomi Teritorijų planavimo įstatyme [6.2], [6.15] numatytais atvejais;</text:span></text:p>
      <text:p text:style-name="P977"><text:span text:style-name="T978">52.3</text:span><text:span text:style-name="T979">. statinių bendrosios dalinės nuosavybės bendraturčių sutikimas (daugiabučio namo savininkų bendrijos valdybos sutikimas) būtinas, kai rekonstruojamas dviejų ar kelių savininkų valdomas statinys ar daugiabučio namo bendrojo naudojimo patalpos, pagrindinės namo konstrukcijos, bendrojo naudojimo mechaninė, elektros, sanitarinė – techninė ir kitokia įranga. Šių dokumentų įsigijimo tvarką nustato Civilinis kodeksas [6.8] ir Daugiabučių namų savininkų bendrijų įstatymas [6.10] bei kiti dokumentai [6.30], [6.31];</text:span></text:p>
      <text:p text:style-name="P980"><text:span text:style-name="T981">52.4</text:span><text:span text:style-name="T982">.</text:span><text:span text:style-name="T983"><text:s/></text:span><text:span text:style-name="T984">viešojo aptarimo protokolas,</text:span><text:span text:style-name="T985"><text:s/></text:span><text:span text:style-name="T986">kai pagal Daugiabučių namų savininkų bendrijų įstatymo [6.10] bei Statybos įstatymo pakeitimo įstatymo [6.1] nustatytą tvarką keičiama daugiabučio namo gyvenamųjų patalpų paskirtis. Viešojo aptarimo</text:span><text:span text:style-name="T987"><text:s/></text:span><text:span text:style-name="T988">protokolas parengiamas nustatyta tvarka [6.31];</text:span></text:p>
      <text:p text:style-name="P989"><text:span text:style-name="T990">52.5</text:span><text:span text:style-name="T991">. projektiniai pasiūlymai. Tai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992"><text:span text:style-name="T993">52.5.1</text:span><text:span text:style-name="T994">. pritaikant statinį (patalpą) naujai paskirčiai, turi būti:</text:span></text:p>
      <text:p text:style-name="P995"><text:span text:style-name="T996">52.5.1.1</text:span><text:span text:style-name="T997">. nustatyti, ar normatyvinių statybos techninių dokumentų ir normatyvinių statinio saugos ir paskirties dokumentų nustatyti naujos statinio (patalpos) paskirties reikalavimai yra griežtesni negu yra statinyje ar patalpoje;</text:span></text:p>
      <text:p text:style-name="P998"><text:span text:style-name="T999">52.5.1.2</text:span><text:span text:style-name="T1000">. jeigu reikalavimai yra griežtesni, nustatyti, kokius statybos darbus (paprastąjį, kapitalinį remontą ar rekonstravimą) būtina atlikti ir kokie energetiniai resursai reikalingi, ar pakanka statinyje esančių pajėgumų;</text:span></text:p>
      <text:p text:style-name="P1001"><text:span text:style-name="T1002">52.5.2</text:span><text:span text:style-name="T1003">. projektiniuose pasiūlymuose turi būti pateikta:</text:span></text:p>
      <text:p text:style-name="P1004"><text:span text:style-name="T1005">52.5.2.1</text:span><text:span text:style-name="T1006">. statinio statybos pagrindimas (nustatytais atvejais [6.42]);</text:span></text:p>
      <text:p text:style-name="P1007"><text:span text:style-name="T1008">52.5.2.2</text:span><text:span text:style-name="T1009">. statinių pagrindinių architektūrinių sprendinių ir statinių pagrindinių konstrukcijų ekskizai (schemos) bei aprašymai;</text:span></text:p>
      <text:p text:style-name="P1010"><text:span text:style-name="T1011">52.5.2.3</text:span><text:span text:style-name="T1012">. statinio kategorija (ypatingas statinys ar statinys, įrašytas į Valstybės investicijų programą [6.14], [6.19]). Jei projektuojamas ypatingas statinys, nurodomi visi kriterijai, dėl ko jis yra ypatingas [6.19];</text:span></text:p>
      <text:p text:style-name="P1013"><text:span text:style-name="T1014">52.5.2.4</text:span><text:span text:style-name="T1015">. kitų statinio dalių (be architektūrinės) trumpas aprašymas bei schemos (kai būtina) inžinerinių tinklų bei susisiekimo komunikacijų trasų pagrindiniai sprendiniai;</text:span></text:p>
      <text:p text:style-name="P1016"><text:span text:style-name="T1017">52.5.2.5</text:span><text:span text:style-name="T1018">. statinio paskirties reikalavimai, su statinio paskirtimi susijusios veiklos technologijos aprašymas (nurodoma naudojimo paskirtis, veiklos programa, gamybos pajėgumai ar kiti šią veiklą charakterizuojantys rodikliai, pagrindiniai technologiniai procesai, pagrindiniai žaliavų ir energijos poreikiai, transportas, planuojami gamybos rodikliai bei eksploatacijos kaštai, kiti projektinių pasiūlymų rengimo užduotyje Statytojo pageidaujami reikalavimai);</text:span></text:p>
      <text:p text:style-name="P1019"><text:span text:style-name="T1020">52.5.2.6</text:span><text:span text:style-name="T1021">. planuojamos ūkinės veiklos poveikio aplinkai vertinimo ataskaita (kai ji privaloma);</text:span></text:p>
      <text:p text:style-name="P1022"><text:span text:style-name="T1023">52.6</text:span><text:span text:style-name="T1024">. statinio projektavimo sąlygų sąvadas (savivaldybės mero patvirtintas konkrečiam statiniui nustatytų projektavimo sąlygų bendrasis dokumentas). Jo gavimo bei galiojimo tvarką nustato Statybos įstatymas [6.1] ir statybos techninis reglamentas [6.22];</text:span></text:p>
      <text:p text:style-name="P1025"><text:span text:style-name="T1026">52.7</text:span><text:span text:style-name="T1027">. statinio ir statinio sklypo tyrimo (tyrinėjimo) ataskaitos:</text:span></text:p>
      <text:p text:style-name="P1028"><text:span text:style-name="T1029">52.7.1</text:span><text:span text:style-name="T1030">. statybinių inžinerinių geodezinių tyrinėjimų;</text:span></text:p>
      <text:p text:style-name="P1031"><text:span text:style-name="T1032">36.7.2</text:span><text:span text:style-name="T1033">. statybinių inžinerinių geologinių, geotechninių ir kitų tyrimų;</text:span></text:p>
      <text:p text:style-name="P1034"><text:span text:style-name="T1035">52.7.3</text:span><text:span text:style-name="T1036">. esamų statinių tyrimų (konstrukcijų tyrimų, statinio inžinerinių sistemų tyrimų, matavimų);</text:span></text:p>
      <text:p text:style-name="P1037"><text:span text:style-name="T1038">52.7.4</text:span><text:span text:style-name="T1039">. kitų tyrimų (aplinkos, kraštovaizdžio, higieninių, archeologinių, nekilnojamųjų kultūros vertybių ir kitų pagal atitinkamus normatyvinius statinio saugos ir paskirties reikalavimų dokumentus);</text:span></text:p>
      <text:p text:style-name="P1040"><text:span text:style-name="T1041">52.8</text:span><text:span text:style-name="T1042">.<text:s/></text:span><text:span text:style-name="T1043">statinio projektavimo užduotis</text:span><text:span text:style-name="T1044">,</text:span><text:span text:style-name="T1045"><text:s/></text:span><text:span text:style-name="T1046">kurią tvirtina Statytojas. Projektavimo užduotyje priklausomai nuo projektavimo darbo etapo (techninis projektas ar darbo projektas) turi būti nurodyti Statytojo pageidavimai bei išvardyti Privalomieji dokumentai:</text:span></text:p>
      <text:p text:style-name="P1047"><text:span text:style-name="T1048">52.8.1</text:span><text:span text:style-name="T1049">. statinio paskirtis ir šios paskirties (paslaugų, gamybos ir pan.) techniniai, ekonominiai rodikliai;</text:span></text:p>
      <text:p text:style-name="P1050"><text:span text:style-name="T1051">52.8.2</text:span><text:span text:style-name="T1052">. statinio kategorija – ypatingas statinys ar statinys, įrašytas į Valstybės investicijų programą [6.14]. Jei projektuojamas ypatingas statinys, nurodomi kriterijai, dėl ko jis yra ypatingas [6.19];</text:span></text:p>
      <text:p text:style-name="P1053"><text:span text:style-name="T1054">52.8.3</text:span><text:span text:style-name="T1055">. techninių sprendinių bei specifikacijų reikalavimai, detalumo (darbo brėžinių, konstrukcijų mazgų, technologinių schemų, nestandartinių detalių reikalavimai ir kt.), komplektavimo (tipinių mazgų reikalavimai ir kt.), eskizų variantų skaičiaus, vaizdinės medžiagos reikalavimai;</text:span></text:p>
      <text:p text:style-name="P1056"><text:span text:style-name="T1057">52.8.4</text:span><text:span text:style-name="T1058">. turimi statybinių tyrimų dokumentai [6.18], [6.38];</text:span></text:p>
      <text:p text:style-name="P1059"><text:span text:style-name="T1060">52.8.5</text:span><text:span text:style-name="T1061">. duomenys apie pasirinktus įrenginius ir statybos produktus;</text:span></text:p>
      <text:p text:style-name="P1062"><text:span text:style-name="T1063">52.8.6</text:span><text:span text:style-name="T1064">. duomenys apie statinio statybos rūšis (nauja statinio statyba, statinio rekonstravimas, kapitalinis ar paprastasis statinio remontas);</text:span></text:p>
      <text:p text:style-name="P1065"><text:span text:style-name="T1066">52.8.7</text:span><text:span text:style-name="T1067">. pageidavimas atlikti statinio projekto ekspertizę [6.24], kai ji neprivaloma;</text:span></text:p>
      <text:p text:style-name="P1068"><text:span text:style-name="T1069">52.8.8</text:span><text:span text:style-name="T1070">. statybos periodiškumas, jos etapai bei kitos sąlygos;</text:span></text:p>
      <text:p text:style-name="P1071"><text:span text:style-name="T1072">52.8.9</text:span><text:span text:style-name="T1073">. privalomieji statinio projekto rengimo dokumentai;</text:span></text:p>
      <text:p text:style-name="P1074"><text:span text:style-name="T1075">52.8.10</text:span><text:span text:style-name="T1076">. statinio projekto etapai (techninis projektas, darbo projektas) bei jų sudėties sąvadas. Jei statinio projekto dalis rengia skirtingi Projektuotojai, nurodomas Projekto vadovas, kuriam pavesta vadovauti visam projektui.</text:span></text:p>
      <text:p text:style-name="P1077"/>
      <text:p text:style-name="P1078"><text:span text:style-name="T1079">IX</text:span><text:span text:style-name="T1080">.<text:s/></text:span><text:span text:style-name="T1081">PROJEKTAVIMAS</text:span></text:p>
      <text:p text:style-name="P1082"/>
      <text:p text:style-name="P1083"><text:span text:style-name="T1084">53</text:span><text:span text:style-name="T1085">. Statinio projektas rengiamas, pasirašius projektavimo darbų rangos sutartį. Projektavimo darbų rangos sutartis sudaroma Civilinio kodekso [6.8], o su užsienio šalių investuotojais ir projektuotojais – Tarptautinės inžinierių konsultantų federacijos FIDIC (Federation Internationale des ingenieurs – conseils) dokumentų ar kitų tarptautinių dokumentų nustatyta tvarka, vadovaujantis privalomaisiais statinio projekto rengimo dokumentais. Gali būti sudaromos ir autorinės projektavimo darbų sutartys [6.1], [6.8], [6.9].</text:span></text:p>
      <text:p text:style-name="P1086"><text:span text:style-name="T1087">54</text:span><text:span text:style-name="T1088">. Projektuotojo civilinė atsakomybė draudžiama privalomuoju draudimu, neatsižvelgiant į projektavimo finansavimo šaltinius, statinio nuosavybės formą bei Projektuotojo, rangovo ir Statytojo juridinį statusą (išskyrus nesudėtingus statinius [6.1], [6.20] ir paprastąjį remontą [6.1]).</text:span></text:p>
      <text:p text:style-name="P1089"><text:span text:style-name="T1090">55</text:span><text:span text:style-name="T1091">. Statytojas, prieš pradėdamas projektuoti visuomenei svarbų statinį, privalo informuoti visuomenę [6.1] šio Reglamento nustatyta tvarka.</text:span></text:p>
      <text:p text:style-name="P1092"><text:span text:style-name="T1093">56</text:span><text:span text:style-name="T1094">. Projektavimo darbų rangos sutartis sudaroma kiekvienam statinio ar jų grupės projektavimo darbų etapui (statinio techniniam projektui ir statinio darbo projektui) arba viena abiems etapams. Projektavimo darbų sutartis sudaroma su vienu (pagrindiniu) Projektuotoju ar keliais skirtingais Projektuotojais atskiriems etapams ar statinio projekto dalims vykdyti. Kai statinio projekto dalis rengia keli skirtingi Projektuotojai, Statytojas privalo paskirti (pasamdyti) Projekto vadovą arba pavesti tai atlikti Projekto valdytojui.</text:span></text:p>
      <text:p text:style-name="P1095"><text:span text:style-name="T1096">57</text:span><text:span text:style-name="T1097">. Statinio projektas rengiamas, vadovaujantis [6.1]:</text:span></text:p>
      <text:p text:style-name="P1098"><text:span text:style-name="T1099">57.1</text:span><text:span text:style-name="T1100">. Statybos [6.1] ir kitais įstatymais, reglamentuojančiais statinio saugos ir paskirties reikalavimus, kitais teisės aktais, teritorijų planavimo ir normatyviniais statybos techniniais dokumentais bei normatyviniais statinio saugos ir paskirties dokumentais;</text:span></text:p>
      <text:p text:style-name="P1101"><text:span text:style-name="T1102">57.2</text:span><text:span text:style-name="T1103">. privalomaisiais statinio projekto rengimo dokumentais, projektavimo darbų rangos sutartimi (kai projektavimas atliekamas rangos būdu).</text:span></text:p>
      <text:p text:style-name="P1104"><text:span text:style-name="T1105">58</text:span><text:span text:style-name="T1106">.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iki statybos leidimo gavimo turi raštu pateikti institucijoms,<text:s/></text:span><text:soft-page-break/><text:span text:style-name="T1107">patvirtinusioms šiuos normatyvinius dokumentus, statinio projekto sprendinius, nurodydami minėtas technines priemones, ir per 7 dienas gauti šių institucijų raštišką pritarimą (arba motyvuotą nepritarimą) jas vykdyti [6.1].</text:span></text:p>
      <text:p text:style-name="P1108"><text:span text:style-name="T1109">59</text:span><text:span text:style-name="T1110">. Statinio projekte (visose statinio projekto dalyse) numatyti projektiniai sprendiniai turi užtikrinti esminius statinių reikalavimus [6.1].</text:span></text:p>
      <text:p text:style-name="P1111"><text:span text:style-name="T1112">60</text:span><text:span text:style-name="T1113">. Rengiant statinio projektą, jam vadovauja atestuotas Projekto vadovas, o rengiant projekto dalis, – atestuoti Projekto dalių vadovai [6.36], išskyrus išimtis [6.1]. Statinio projektas rengiamas dviem atskirais etapais (techninis projektas ir darbo projektas atskirai) arba vienu etapu (techninis – darbo projektas arba tik techninis projektas). Statytojo ir Projektuotojo susitarimu (nurodžius projektavimo užduotyje), techninis ir darbo projektai gali būti rengiami vienu metu. Projekto rengimo etapai gali būti atliekami lygiagrečiai ar kitokia tvarka, jeigu projekto rengėjai turi pakankamai informacijos kokybiškam ir ekonomiškam darbui atlikti.</text:span></text:p>
      <text:p text:style-name="P1114"><text:span text:style-name="T1115">61</text:span><text:span text:style-name="T1116">. Du statinio projekto rengimo etapai (techninis ir darbo projektas) būtini:</text:span></text:p>
      <text:p text:style-name="P1117"><text:span text:style-name="T1118">61.1</text:span><text:span text:style-name="T1119">. rengiant ypatingo statinio naujos statybos projektą;</text:span></text:p>
      <text:p text:style-name="P1120"><text:span text:style-name="T1121">61.2</text:span><text:span text:style-name="T1122">. planuojant rangovą parinkti konkurso būdu, kai taikomas Viešųjų pirkimų įstatymas [6.3];</text:span></text:p>
      <text:p text:style-name="P1123"><text:span text:style-name="T1124">61.3</text:span><text:span text:style-name="T1125">. kai techninis projektas būtinas kitiems tikslams įgyvendinti.</text:span></text:p>
      <text:p text:style-name="P1126"><text:span text:style-name="T1127">62</text:span><text:span text:style-name="T1128">. Kiekvieno projekto etapo sudėtį ir detalumą nustato Statytojas kartu su projektavimo užduotį parengusiu Projektuotoju, įvertinę normatyvinių statybos dokumentų reikalavimus, statytojo sumanyto statinio specifiką ir šio Reglamento nuostatas.</text:span></text:p>
      <text:p text:style-name="P1129"><text:span text:style-name="T1130">63</text:span><text:span text:style-name="T1131">. Nustatant branduolinės energetikos objekto projekto sudėtį, turi būti įvertinti Valstybinės atominės energetikos saugos inspekcijos (VATESI) patvirtintų normatyvinių dokumentų reikalavimai [6.16], [6.17] ir Tarptautinės atominės energijos agentūros (TATENA) rekomendacijos.</text:span></text:p>
      <text:p text:style-name="P1132"><text:span text:style-name="T1133">64</text:span><text:span text:style-name="T1134">. Nesudėtingiems statiniams rengiama projekto schema (kai tai privaloma).</text:span></text:p>
      <text:p text:style-name="P1135"><text:span text:style-name="T1136">65</text:span><text:span text:style-name="T1137">. Rengiant statinio projektą dviem etapais, pirma parengiamas Techninis projektas, jis patvirtinamas šiame reglamente nustatytąja tvarka ir po to rengiamas darbo projektas.</text:span></text:p>
      <text:p text:style-name="P1138"><text:span text:style-name="T1139">66</text:span><text:span text:style-name="T1140">. Statinio kapitalinis remontas gali būti vykdomas parengus sudėtingesnių darbų darbo brėžinius. Kokius darbo projekto sprendinius minėtu atveju būtina parengti – nusprendžia Statytojas (kai statyba atliekama ūkio būdu) arba Statytojas ir statybos rangovas (kai statyba – rangos būdu).</text:span></text:p>
      <text:p text:style-name="P1141"><text:span text:style-name="T1142">67</text:span><text:span text:style-name="T1143">. Statinio griovimo darbai vykdomi parengus statinio griovimo technologijos aprašymą. Ypatingo statinio griovimo atveju rengiamas statinio griovimo projektas, kuris rengiamas šiuo reglamentu nustatyta tvarka.</text:span></text:p>
      <text:p text:style-name="P1144"><text:span text:style-name="T1145">68</text:span><text:span text:style-name="T1146">. Darbo projekto projektiniai sprendiniai turi atitikti techninio projekto sprendinius ir technines specifikacijas (techninius reikalavimus). Pirmaeilių (pagal statybos eiliškumą) statybos darbų darbo projekto brėžiniai parengiami iki statinio statybos pradžios.</text:span></text:p>
      <text:p text:style-name="P1147"><text:span text:style-name="T1148">69</text:span><text:span text:style-name="T1149">. Tuo atveju, kai Darbo projektą rengia kitas Projektuotojas (ne tas, kuris rengė Techninį projektą), jis turi nepažeisti patvirtinto techninio projekto sprendinių ir techninių specifikacijų (reikalavimų), nurodyti techninį projektą rengusios įmonės pavadinimą, projekto rengėjų pavardes, o keisdamas sprendinius, – su jais juos suderinti ir atsakyti už darbo projekto sprendinių kokybę bei pasekmes.</text:span></text:p>
      <text:p text:style-name="P1150"/>
      <text:p text:style-name="P1151"><text:span text:style-name="T1152">X</text:span><text:span text:style-name="T1153">.<text:s/></text:span><text:span text:style-name="T1154">VISUOMENĖS INFORMAVIMO TVARKA. VISUOMENEI SVARBŪS STATINIAI</text:span></text:p>
      <text:p text:style-name="P1155"/>
      <text:p text:style-name="P1156"><text:span text:style-name="T1157">70</text:span><text:span text:style-name="T1158">. Statytojas, prieš pradedant projektuoti visuomenei svarbų statinį (1 lentelė) arba jį rekonstruoti, keičiant jo paskirtį, ne vėliau kaip prieš savaitę iki statinio projektavimo pradžios turi informuoti visuomenę. Skelbimas apie planuojamą projektuoti statinį patalpinamas seniūnijos informaciniame stende ir skelbiamas vietinėje spaudoje informaciniu pranešimu. Seniūnijos informaciniame stende skelbimas saugomas ne mažiau kaip dvi savaites.</text:span></text:p>
      <text:p text:style-name="P1159"><text:span text:style-name="T1160">71</text:span><text:span text:style-name="T1161">. Informaciniame pranešime ir skelbime seniūnijos stende turi būti nurodyta:</text:span></text:p>
      <text:p text:style-name="P1162"><text:span text:style-name="T1163">71.1</text:span><text:span text:style-name="T1164">. statinio paskirtis;</text:span></text:p>
      <text:p text:style-name="P1165"><text:span text:style-name="T1166">71.2</text:span><text:span text:style-name="T1167">. teritorijų planavimo dokumentas ir jo patvirtinimo data;</text:span></text:p>
      <text:p text:style-name="P1168"><text:span text:style-name="T1169">71.3</text:span><text:span text:style-name="T1170">. statinio aukštų skaičius ir užstatymo plotas;</text:span></text:p>
      <text:p text:style-name="P1171"><text:span text:style-name="T1172">71.4</text:span><text:span text:style-name="T1173">. gatvių, kelių bei aikščių, aikštelių (naujų ir rekonstruojamų) aprašymas ir eskizas;</text:span></text:p>
      <text:p text:style-name="P1174"><text:span text:style-name="T1175">71.5</text:span><text:span text:style-name="T1176">. informacija apie trečiųjų asmenų interesų apsaugos projektinius sprendimus pagal Statybos įstatymo 6 straipsnio 4 dalies reikalavimus [6.1];</text:span></text:p>
      <text:p text:style-name="P1177"><text:span text:style-name="T1178">71.6</text:span><text:span text:style-name="T1179">. planuojama statybos pradžia ir pabaiga;</text:span></text:p>
      <text:p text:style-name="P1180"><text:span text:style-name="T1181">71.7</text:span><text:span text:style-name="T1182">. statinio projektuotojo pavadinimas ir jo būstinės adresas;</text:span></text:p>
      <text:p text:style-name="P1183"><text:span text:style-name="T1184">71.8</text:span><text:span text:style-name="T1185">. kita visuomenę dominanti informacija Statytojo nuožiūra.</text:span></text:p>
      <text:p text:style-name="P1186"><text:span text:style-name="T1187">72</text:span><text:span text:style-name="T1188">. Fiziniai ir juridiniai asmenys turi teisę kreiptis į apskrities viršininką, jei statinio projekto sprendiniai neatitinka patvirtintų teritorijų planavimo dokumentų arba pažeidžiamos kitos Statybos įstatyme [6.1] ar kituose įstatymuose nustatytos trečiųjų asmenų teisės.</text:span></text:p>
      <text:p text:style-name="P1189"><text:span text:style-name="T1190">73</text:span><text:span text:style-name="T1191">. Visuomenei svarbūs projektuojami statiniai, apie kurių projektavimo pradžią Statytojas privalo informuoti visuomenę, yra:</text:span></text:p>
      <text:p text:style-name="P1192"><text:span text:style-name="T1193">73.1</text:span><text:span text:style-name="T1194">. visi naujai statomi statiniai ar jų grupės (išskyrus gyvenamuosius namus) gyvenamajame rajone (nebaigtame užstatyti sklype) ir šalia gyvenamųjų namų esančiuose kitos paskirties rajonuose;</text:span></text:p>
      <text:p text:style-name="P1195"><text:span text:style-name="T1196">73.2</text:span><text:span text:style-name="T1197">. gatvių, kelių, aikščių bei automobilių stovėjimo aikštelių rekonstravimas, kai keičiama esama privažiavimo prie statinių padėtis ar pėsčiųjų bei dviračių takų, šaligatvių, poilsio vietų išdėstymas;</text:span></text:p>
      <text:p text:style-name="P1198"><text:span text:style-name="T1199">74.3</text:span><text:span text:style-name="T1200">. statinių rekonstravimas, kai iš esmės (daugiau kaip 50 proc. statinio ploto) keičiama esama statinio paskirtis į naują paskirtį.</text:span></text:p>
      <text:p text:style-name="P1201"/>
      <text:p text:style-name="P1202"><text:span text:style-name="T1203">1</text:span><text:span text:style-name="T1204"><text:s/>lentelė</text:span></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Eilės Nr.</text:p>
          </table:table-cell>
          <table:table-cell table:style-name="TableCell1212">
            <text:p text:style-name="P1213">Statinio klasifikatoriaus Nr.</text:p>
          </table:table-cell>
          <table:table-cell table:style-name="TableCell1214">
            <text:p text:style-name="P1215">Statinio pavadinimas</text:p>
          </table:table-cell>
        </table:table-row>
        <table:table-row table:style-name="TableRow1216">
          <table:table-cell table:style-name="TableCell1217">
            <text:p text:style-name="P1218">1.</text:p>
          </table:table-cell>
          <table:table-cell table:style-name="TableCell1219">
            <text:p text:style-name="P1220">1211</text:p>
          </table:table-cell>
          <table:table-cell table:style-name="TableCell1221">
            <text:p text:style-name="P1222">Viešbučiai.</text:p>
          </table:table-cell>
        </table:table-row>
        <table:table-row table:style-name="TableRow1223">
          <table:table-cell table:style-name="TableCell1224">
            <text:p text:style-name="P1225">2.</text:p>
          </table:table-cell>
          <table:table-cell table:style-name="TableCell1226">
            <text:p text:style-name="P1227">1212</text:p>
          </table:table-cell>
          <table:table-cell table:style-name="TableCell1228">
            <text:p text:style-name="P1229">Kiti didesni nei 25 vietų trumpalaikio apgyvendinimo pastatai.</text:p>
          </table:table-cell>
        </table:table-row>
        <table:table-row table:style-name="TableRow1230">
          <table:table-cell table:style-name="TableCell1231">
            <text:p text:style-name="P1232">3.</text:p>
          </table:table-cell>
          <table:table-cell table:style-name="TableCell1233">
            <text:p text:style-name="P1234">1230</text:p>
          </table:table-cell>
          <table:table-cell table:style-name="TableCell1235">
            <text:p text:style-name="Normal"><text:span text:style-name="T1236">Didmeninės mažmeninės prekybos daugiau nei 800 m</text:span><text:span text:style-name="T1237">2<text:s/></text:span><text:span text:style-name="T1238">pastatai, automobilių<text:s/></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priežiūros pastatai, degalinės.</text:p>
          </table:table-cell>
        </table:table-row>
        <table:table-row table:style-name="TableRow1246">
          <table:table-cell table:style-name="TableCell1247">
            <text:p text:style-name="P1248">4.</text:p>
          </table:table-cell>
          <table:table-cell table:style-name="TableCell1249">
            <text:p text:style-name="P1250">1241</text:p>
          </table:table-cell>
          <table:table-cell table:style-name="TableCell1251">
            <text:p text:style-name="P1252">Civilinių uostų, aerouostų, geležinkelio ir autobusų stočių pastatai, kabamųjų<text: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lynų ir krėslinių keltų stotys, radijo ir televizijos transliavimo pastatai ir kt.</text:p>
          </table:table-cell>
        </table:table-row>
        <table:table-row table:style-name="TableRow1260">
          <table:table-cell table:style-name="TableCell1261">
            <text:p text:style-name="P1262">5.</text:p>
          </table:table-cell>
          <table:table-cell table:style-name="TableCell1263">
            <text:p text:style-name="P1264">1261</text:p>
          </table:table-cell>
          <table:table-cell table:style-name="TableCell1265">
            <text:p text:style-name="P1266">Viešųjų pramoginių renginių pastatai.</text:p>
            <text:p text:style-name="P1267">Azartinių lošimų statiniai.</text:p>
            <text:p text:style-name="P1268">Restoranų, kavinių statiniai.</text:p>
          </table:table-cell>
        </table:table-row>
        <table:table-row table:style-name="TableRow1269">
          <table:table-cell table:style-name="TableCell1270">
            <text:p text:style-name="P1271">6</text:p>
          </table:table-cell>
          <table:table-cell table:style-name="TableCell1272">
            <text:p text:style-name="P1273">1262</text:p>
          </table:table-cell>
          <table:table-cell table:style-name="TableCell1274">
            <text:p text:style-name="P1275">Muziejai, bibliotekos.</text:p>
          </table:table-cell>
        </table:table-row>
        <table:table-row table:style-name="TableRow1276">
          <table:table-cell table:style-name="TableCell1277">
            <text:p text:style-name="P1278">7.</text:p>
          </table:table-cell>
          <table:table-cell table:style-name="TableCell1279">
            <text:p text:style-name="P1280">1263</text:p>
          </table:table-cell>
          <table:table-cell table:style-name="TableCell1281">
            <text:p text:style-name="P1282">Mokyklų, universitetų ir tyrimų centrų pastatai.</text:p>
          </table:table-cell>
        </table:table-row>
        <table:table-row table:style-name="TableRow1283">
          <table:table-cell table:style-name="TableCell1284">
            <text:p text:style-name="P1285">8.</text:p>
          </table:table-cell>
          <table:table-cell table:style-name="TableCell1286">
            <text:p text:style-name="P1287">1264</text:p>
          </table:table-cell>
          <table:table-cell table:style-name="TableCell1288">
            <text:p text:style-name="P1289">Ligoninių ir slaugos įstaigų pastatai, pensionai, poliklinikos.</text:p>
          </table:table-cell>
        </table:table-row>
        <table:table-row table:style-name="TableRow1290">
          <table:table-cell table:style-name="TableCell1291">
            <text:p text:style-name="P1292">9.</text:p>
          </table:table-cell>
          <table:table-cell table:style-name="TableCell1293">
            <text:p text:style-name="P1294">1265</text:p>
          </table:table-cell>
          <table:table-cell table:style-name="TableCell1295">
            <text:p text:style-name="P1296">Sporto salės, stadionai, kino teatrai, kultūros namai.</text:p>
          </table:table-cell>
        </table:table-row>
        <table:table-row table:style-name="TableRow1297">
          <table:table-cell table:style-name="TableCell1298">
            <text:p text:style-name="P1299">10.</text:p>
          </table:table-cell>
          <table:table-cell table:style-name="TableCell1300">
            <text:p text:style-name="P1301">1272</text:p>
          </table:table-cell>
          <table:table-cell table:style-name="TableCell1302">
            <text:p text:style-name="P1303">Maldos namų ir kitokios religinės veiklos pastatai.</text:p>
          </table:table-cell>
        </table:table-row>
        <table:table-row table:style-name="TableRow1304">
          <table:table-cell table:style-name="TableCell1305">
            <text:p text:style-name="P1306">11.</text:p>
          </table:table-cell>
          <table:table-cell table:style-name="TableCell1307">
            <text:p text:style-name="P1308">1274</text:p>
          </table:table-cell>
          <table:table-cell table:style-name="TableCell1309">
            <text:p text:style-name="P1310">Kareivinės, darbų kolonijos, kalėjimai, tardymo izoliatoriai, blaivyklos, slėptuvės, policijos bei priešgaisrinės apsaugos įstaigos.</text:p>
          </table:table-cell>
        </table:table-row>
        <table:table-row table:style-name="TableRow1311">
          <table:table-cell table:style-name="TableCell1312">
            <text:p text:style-name="P1313">12.</text:p>
          </table:table-cell>
          <table:table-cell table:style-name="TableCell1314">
            <text:p text:style-name="P1315">2130</text:p>
          </table:table-cell>
          <table:table-cell table:style-name="TableCell1316">
            <text:p text:style-name="P1317">Skridimo aikščių kilimo ir tūpimo takai.</text:p>
          </table:table-cell>
        </table:table-row>
        <table:table-row table:style-name="TableRow1318">
          <table:table-cell table:style-name="TableCell1319">
            <text:p text:style-name="P1320">13.</text:p>
          </table:table-cell>
          <table:table-cell table:style-name="TableCell1321">
            <text:p text:style-name="P1322">2151</text:p>
          </table:table-cell>
          <table:table-cell table:style-name="TableCell1323">
            <text:p text:style-name="P1324">Uostai ir laivybos kanalai.</text:p>
          </table:table-cell>
        </table:table-row>
        <table:table-row table:style-name="TableRow1325">
          <table:table-cell table:style-name="TableCell1326">
            <text:p text:style-name="P1327">14</text:p>
          </table:table-cell>
          <table:table-cell table:style-name="TableCell1328">
            <text:p text:style-name="P1329"/>
          </table:table-cell>
          <table:table-cell table:style-name="TableCell1330">
            <text:p text:style-name="P1331">Civilinių apeigų ir laidojimo biurų pastatai, krematoriumai.</text:p>
          </table:table-cell>
        </table:table-row>
      </table:table>
      <text:p text:style-name="P1332"/>
      <text:p text:style-name="P1333"><text:span text:style-name="T1334">XI</text:span><text:span text:style-name="T1335">.<text:s/></text:span><text:span text:style-name="T1336">TECHNINIS PROJEKTAS</text:span></text:p>
      <text:p text:style-name="P1337"/>
      <text:p text:style-name="P1338"><text:span text:style-name="T1339">75</text:span><text:span text:style-name="T1340">. Techninio projekto paskirtis:</text:span></text:p>
      <text:p text:style-name="P1341"><text:span text:style-name="T1342">75.1</text:span><text:span text:style-name="T1343">. statinio projekto ekspertizei atlikti (kai ji privaloma) [6.24];</text:span></text:p>
      <text:p text:style-name="P1344"><text:span text:style-name="T1345">75.2</text:span><text:span text:style-name="T1346">. statybos leidimui gauti ar kitaip įteisinti statinio statybą [6.1], [6.25];</text:span></text:p>
      <text:p text:style-name="P1347"><text:span text:style-name="T1348">75.3</text:span><text:span text:style-name="T1349">. organizuoti konkursą projektavimo rangovui parinkti ir projektavimo darbų rangos sutarčiai sudaryti;</text:span></text:p>
      <text:p text:style-name="P1350"><text:span text:style-name="T1351">75.4</text:span><text:span text:style-name="T1352">. organizuoti konkursą Projektuotojui (kuris rengs darbo projektą) parinkti;</text:span></text:p>
      <text:p text:style-name="P1353"><text:span text:style-name="T1354">75.5</text:span><text:span text:style-name="T1355">. sudaryti darbo projekto rengimo sutartį ir parengti darbo projektą, o kai darbo projektas nerengiamas (šiuo Reglamentu nustatytais atvejais), pagal techninį projektą pastatyti ir patikrinti pastatytą statinį, ar jį galima pripažinti tinkamu naudoti ir šio projekto pagrindu teisiškai įregistruoti.</text:span></text:p>
      <text:p text:style-name="P1356"><text:span text:style-name="T1357">76</text:span><text:span text:style-name="T1358">. Techniniame projekte esančių duomenų sudėtis ir sprendinių kiekis, jų detalizavimas (teksto, skaičiavimų, brėžinių) turi būti pakankami šio reglamento 75 punkte nurodytiems uždaviniams įgyvendinti ir atitikti standartus [6.33], [6.34], [6.35].</text:span></text:p>
      <text:p text:style-name="P1359"><text:span text:style-name="T1360">77</text:span><text:span text:style-name="T1361">. Techninio projekto sudėtis:</text:span></text:p>
      <text:p text:style-name="P1362"><text:span text:style-name="T1363">77.1</text:span><text:span text:style-name="T1364">. bendrieji duomenys;</text:span></text:p>
      <text:p text:style-name="P1365"><text:span text:style-name="T1366">77.2</text:span><text:span text:style-name="T1367">. projektiniai sprendiniai (aiškinamasis raštas, skaičiavimai, brėžiniai) [6.33], [6.35]:</text:span></text:p>
      <text:p text:style-name="P1368"><text:span text:style-name="T1369">77.2.1</text:span><text:span text:style-name="T1370">. statybos sklypo tvarkymas (sklypo aplinkotvarkos, vertikalus horizontalių bei suvestinis inžinerinių tinklų planai);</text:span></text:p>
      <text:p text:style-name="P1371"><text:span text:style-name="T1372">77.2.2</text:span><text:span text:style-name="T1373">. architektūrinė dalis;</text:span></text:p>
      <text:p text:style-name="P1374"><text:span text:style-name="T1375">77.2.3</text:span><text:span text:style-name="T1376">. konstrukcinė dalis;</text:span></text:p>
      <text:p text:style-name="P1377"><text:span text:style-name="T1378">77.2.4</text:span><text:span text:style-name="T1379">. susisiekimo (transporto) dalis;</text:span></text:p>
      <text:p text:style-name="P1380"><text:span text:style-name="T1381">77.2.5</text:span><text:span text:style-name="T1382">. technologinė (statinyje vykdomos veiklos) dalis;</text:span></text:p>
      <text:p text:style-name="P1383"><text:span text:style-name="T1384">77.2.6</text:span><text:span text:style-name="T1385">. vandentiekio, nuotekų šalinimo dalis;</text:span></text:p>
      <text:p text:style-name="P1386"><text:span text:style-name="T1387">77.2.7</text:span><text:span text:style-name="T1388">. šilumos gamybos, tiekimo, šildymo, vėdinimo dalis;</text:span></text:p>
      <text:p text:style-name="P1389"><text:span text:style-name="T1390">77.2.8</text:span><text:span text:style-name="T1391">. dujofikavimo dalis;</text:span></text:p>
      <text:p text:style-name="P1392"><text:span text:style-name="T1393">77.2.9</text:span><text:span text:style-name="T1394">. elektrotechnikos dalis;</text:span></text:p>
      <text:p text:style-name="P1395"><text:span text:style-name="T1396">77.2.10</text:span><text:span text:style-name="T1397">. nuotolinių ryšių (telekomunikacijų) dalis;</text:span></text:p>
      <text:p text:style-name="P1398"><text:span text:style-name="T1399">77.2.11</text:span><text:span text:style-name="T1400">. inžinerinių sistemų valdymo (automatizacijos) dalis;</text:span></text:p>
      <text:p text:style-name="P1401"><text:span text:style-name="T1402">77.2.12</text:span><text:span text:style-name="T1403">. apsauginės ir gaisrinės signalizacijos dalis;</text:span></text:p>
      <text:p text:style-name="P1404"><text:span text:style-name="T1405">77.2.13</text:span><text:span text:style-name="T1406">. pasirengimo statybai ir statybos darbų organizavimo dalis;</text:span></text:p>
      <text:p text:style-name="P1407"><text:span text:style-name="T1408">77.3</text:span><text:span text:style-name="T1409">. aplinkos apsaugos arba planuojamos ūkinės veiklos poveikio aplinkai vertinimo ataskaitos (kai ji privaloma) įgyvendinimo dalis [6.5], [6.7], [6.28];</text:span></text:p>
      <text:p text:style-name="P1410"><text:span text:style-name="T1411">77.4</text:span><text:span text:style-name="T1412">. saugomos teritorijos apsaugos dalis;</text:span></text:p>
      <text:p text:style-name="P1413"><text:span text:style-name="T1414">77.5</text:span><text:span text:style-name="T1415">. nekilnojamosios kultūros paveldo vertybės (jos teritorijos) apsaugos dalis (nekilnojamosios kultūros paveldo vertybės tvarkymo statybos darbų projekte ar statinio, numatomo statyti tos vertybės teritorijoje, projekte);</text:span></text:p>
      <text:p text:style-name="P1416"><text:span text:style-name="T1417">77.6</text:span><text:span text:style-name="T1418">. radiacijos apsaugos (jei statinyje bus radiacija) dalis [6.41];</text:span></text:p>
      <text:p text:style-name="P1419"><text:span text:style-name="T1420">77.7</text:span><text:span text:style-name="T1421">. techninės specifikacijos (techniniai reikalavimai);</text:span></text:p>
      <text:p text:style-name="P1422"><text:span text:style-name="T1423">77.8</text:span><text:span text:style-name="T1424">. įrenginių, gaminių, medžiagų ir darbų kiekių žiniaraščiai;</text:span></text:p>
      <text:p text:style-name="P1425"><text:span text:style-name="T1426">77.9</text:span><text:span text:style-name="T1427">. techniniai ekonominiai duomenys;</text:span></text:p>
      <text:p text:style-name="P1428"><text:span text:style-name="T1429">77.10</text:span><text:span text:style-name="T1430">. civilinės saugos projektiniai sprendiniai (kai jie privalomi) bei branduolinės saugos pagrindimas (branduolinės energetikos objekto atveju);</text:span></text:p>
      <text:p text:style-name="P1431"><text:span text:style-name="T1432">77.11</text:span><text:span text:style-name="T1433">. ekonominė dalis – statybos kainos skaičiavimai (statiniams, įrašytiems į Valstybės investicijų programą, ir statiniams, kurių statybos darbams pirkti taikomas Viešųjų pirkimų įstatymas, kitais atvejais – Statytojo pageidavimu); atsipirkimo laikas (statiniams, įrašytiems į Valstybės investicijų programą);</text:span></text:p>
      <text:p text:style-name="P1434"><text:span text:style-name="T1435">77.12</text:span><text:span text:style-name="T1436">. statinio naudojimo reikalavimai.</text:span></text:p>
      <text:p text:style-name="P1437"><text:span text:style-name="T1438">78</text:span><text:span text:style-name="T1439">. Konkrečiu statinio projekto rengimo atveju gali būti daugiau ar mažiau projekto dalių bei kitokios statinio projekto dalys. Statinio projekto dalių skaičius numatomas priklausomai nuo statinio paskirties ir jo sudėtingumo. Parengiama tiek statinio projekto dalių, kiek jų reikia, kad, įvykdžius statybos darbus, statinys tenkintų esminius reikalavimus [6.23], būtų užtikrintas jo numatytas funkcionalumas, komfortas ir estetiniai reikalavimai, o branduolinės energetikos objektų – ir branduolinės energijos objektų saugos reikalavimai, pateikti TATENA rekomendacijose ir VATESI normatyviniuose dokumentuose [6.4], [6.16], [6.17].</text:span></text:p>
      <text:p text:style-name="P1440"><text:span text:style-name="T1441">79</text:span><text:span text:style-name="T1442">. Bendrieji duomenys – tai statinio pavadinimas, visų projekto dalių projektinių sprendinių apibendrinti projektuojamo statinio (statinių grupės) apžvalginiai duomenys. Statinio pavadinimas turi atitikti statinio paskirtį ir pavadinime turi būti nurodyti svarbiausi veiklos, susijusios su statinio paskirtimi, rodikliai bei skliausteliuose nurodyta, kuriai keturių skaitmenų klasei pagal statinių klasifikatorių [6.26], [6.32] statinys priklauso, o prieš ar po pavadinimo – statinio adresas. Mišrios paskirties statinių atveju po statinio pavadinimo skliausteliuose nurodomos visos statinio paskirties klasės.</text:span></text:p>
      <text:p text:style-name="P1443">1 pavyzdys: 4 aukštų 48 butų gyv. namas, kuriame įrengta parduotuvė, grožio salonas ir viešųjų pramogų centras, garažai (1122, 1230, 1261, 1242).</text:p>
      <text:p text:style-name="P1444"><text:span text:style-name="T1445">2 pavyzdys: 9 aukštų 4 000 m</text:span><text:span text:style-name="T1446">2<text:s/></text:span><text:span text:style-name="T1447">bendro ploto administracinis pastatas su prekybos ir paslaugų patalpomis (1220, 1230, 1211).</text:span></text:p>
      <text:p text:style-name="P1448">Bendrieji duomenys:</text:p>
      <text:p text:style-name="P1449"><text:span text:style-name="T1450">79.1</text:span><text:span text:style-name="T1451">. Techninio projekto sudėties (dalių) sąvadas;</text:span></text:p>
      <text:p text:style-name="P1452"><text:span text:style-name="T1453">79.2</text:span><text:span text:style-name="T1454">. privalomųjų Techninio projekto rengimo dokumentų (teritorijų planavimo, statybos pagrindimo, projektavimo techninių ir specialiųjų sąlygų, projektavimo užduočių ir kitų dokumentų) bei pagrindinių normatyvinių statybos techninių dokumentų, kuriais vadovaujantis parengtas Techninis projektas, sąrašas;</text:span></text:p>
      <text:p text:style-name="P1455"><text:span text:style-name="T1456">79.3</text:span><text:span text:style-name="T1457">. techninių priemonių nukrypimams nuo normatyvinių statybos techninių dokumentų ir statinio saugos ir paskirties dokumentų reikalavimų kompensuoti sąrašas, nurodant institucijas, kurios pritarė šioms priemonėms, ir pritarimo dokumentus;</text:span></text:p>
      <text:p text:style-name="P1458"><text:span text:style-name="T1459">79.4</text:span><text:span text:style-name="T1460">. bendrieji techniniai reikalavimai;</text:span></text:p>
      <text:p text:style-name="P1461"><text:span text:style-name="T1462">79.5</text:span><text:span text:style-name="T1463">. projektavimo dokumentų kopijos (projektavimo užduoties, techninių ir specialiųjų sąlygų, suderinimų, susirašinėjimo dokumentų, aktų, protokolų ir kt.);</text:span></text:p>
      <text:p text:style-name="P1464"><text:span text:style-name="T1465">79.6</text:span><text:span text:style-name="T1466">. aiškinamasis raštas (raštu pateikti ir pagrįsti priimti projektiniai sprendiniai, parengti suvestiniai žaliavų, darbo, energetinių ir vandens poreikių, pagrindiniai statinio techniniai, ekonominiai rodikliai ir kiti informaciniai duomenys). Aiškinamajame rašte turi būti nurodyta, kaip techniniame projekte išspręsti šie klausimai (kai juos būtina spręsti):</text:span></text:p>
      <text:p text:style-name="P1467"><text:span text:style-name="T1468">79.6.1</text:span><text:span text:style-name="T1469">. planuojamos ūkinės veiklos poveikio aplinkai vertinimo (kai ji privaloma) ataskaitos įgyvendinimas;</text:span></text:p>
      <text:p text:style-name="P1470"><text:span text:style-name="T1471">79.6.2</text:span><text:span text:style-name="T1472">. saugomų teritorijų, nekilnojamųjų kultūros vertybių ir jų teritorijų apsauga;</text:span></text:p>
      <text:p text:style-name="P1473"><text:span text:style-name="T1474">79.6.3</text:span><text:span text:style-name="T1475">. gaisrinė sauga;</text:span></text:p>
      <text:p text:style-name="P1476"><text:span text:style-name="T1477">79.6.4</text:span><text:span text:style-name="T1478">. gyventojų higiena ir sveikatos apsauga;</text:span></text:p>
      <text:p text:style-name="P1479"><text:span text:style-name="T1480">79.6.5</text:span><text:span text:style-name="T1481">. sauga darbe ir visuomenės sveikatos sauga;</text:span></text:p>
      <text:p text:style-name="P1482"><text:span text:style-name="T1483">79.6.6</text:span><text:span text:style-name="T1484">. branduolinė ir kita energetinė sauga;</text:span></text:p>
      <text:p text:style-name="P1485"><text:span text:style-name="T1486">79.6.7</text:span><text:span text:style-name="T1487">. potencialiai pavojingų įrenginių priežiūra;</text:span></text:p>
      <text:p text:style-name="P1488"><text:span text:style-name="T1489">79.6.8</text:span><text:span text:style-name="T1490">. radiacinė sauga;</text:span></text:p>
      <text:p text:style-name="P1491"><text:span text:style-name="T1492">79.7</text:span><text:span text:style-name="T1493">. informacija apie tai, kaip planuojama užtikrinti trečiųjų asmenų gyvenimo ir veiklos pasikeitimo sąlygas (jeigu jos keičiasi), kurias jie yra turėję iki statybos pradžios:</text:span></text:p>
      <text:p text:style-name="P1494"><text:span text:style-name="T1495">79.7.1</text:span><text:span text:style-name="T1496">. esamų statinių techninės būklės išsaugojimas;</text:span></text:p>
      <text:p text:style-name="P1497"><text:span text:style-name="T1498">79.7.2</text:span><text:span text:style-name="T1499">. galimybė patekti į valstybinės ir vietinės reikšmės kelius;</text:span></text:p>
      <text:p text:style-name="P1500"><text:span text:style-name="T1501">79.7.3</text:span><text:span text:style-name="T1502">. galimybė naudotis inžineriniais tinklais;</text:span></text:p>
      <text:p text:style-name="P1503"><text:span text:style-name="T1504">79.7.4</text:span><text:span text:style-name="T1505">. patalpų, skirtų žmonėms gyventi, dirbti ar verstis kita veikla, natūralaus apšvietimo pagal higienos ir darbo vietų įrengimo reikalavimus išsaugojimas;</text:span></text:p>
      <text:p text:style-name="P1506"><text:span text:style-name="T1507">79.7.5</text:span><text:span text:style-name="T1508">. gaisrinės saugos sistemų bei evakuacijos (išėjimo) kelių išsaugojimas;</text:span></text:p>
      <text:p text:style-name="P1509"><text:span text:style-name="T1510">79.7.6</text:span><text:span text:style-name="T1511">. apsauga nuo keliamo triukšmo, vibracijos, elektros trikdymų ir pavojingų spindulių;</text:span></text:p>
      <text:p text:style-name="P1512"><text:span text:style-name="T1513">79.7.7</text:span><text:span text:style-name="T1514">. oro, vandens, dirvožemio ar gilesnių žemės sluoksnių taršos apsauga;</text:span></text:p>
      <text:p text:style-name="P1515"><text:span text:style-name="T1516">79.7.8</text:span><text:span text:style-name="T1517">. aplinkos apsaugos statinių bei jų efektyvumo išsaugojimas;</text:span></text:p>
      <text:p text:style-name="P1518"><text:span text:style-name="T1519">79.7.9</text:span><text:span text:style-name="T1520">. gamtos ir kultūros vertybių išsaugojimas;</text:span></text:p>
      <text:p text:style-name="P1521"><text:span text:style-name="T1522">79.7.10</text:span><text:span text:style-name="T1523">. vertingų želdinių išsaugojimas;</text:span></text:p>
      <text:p text:style-name="P1524"><text:span text:style-name="T1525">79.7.11</text:span><text:span text:style-name="T1526">. gaisro gesinimo sistemų išsaugojimas;</text:span></text:p>
      <text:p text:style-name="P1527"><text:span text:style-name="T1528">79.7.12</text:span><text:span text:style-name="T1529">. hidrotechnikos ir melioracijos įrenginių išsaugojimas, kad nebūtų pažeistas tų įrenginių hidrogeodinaminis režimas.</text:span></text:p>
      <text:p text:style-name="P1530"><text:span text:style-name="T1531">80</text:span><text:span text:style-name="T1532">. Projektiniai sprendiniai – tai Projektuotojo parengti sprendiniai, pateikti raštu, pagrįsti skaičiavimais ir pavaizduoti brėžiniuose. Projektiniai sprendiniai rengiami pagal statinio projekto dalis.</text:span></text:p>
      <text:p text:style-name="P1533"><text:span text:style-name="T1534">81</text:span><text:span text:style-name="T1535">. Techninės specifikacijos (techniniai reikalavimai) – raštu pateiktos projektiniams sprendiniams įgyvendinti reikalingos sąlygos, statybos produktų, įrenginių ir statybos darbų techniniai reikalavimai bei rodikliai, pagal kuriuos konkurso būdu parenkamas statybos rangovas, įrangos gamintojas (firma ar pardavėjas) ir nustatoma statinio statybos skaičiuojamoji kaina. Taip pat nustatomos sąlygos ir reikalavimai darbo projektui parengti, statybos darbų kokybės kontrolei vykdyti ir pastatytam statiniui naudoti:</text:span></text:p>
      <text:p text:style-name="P1536"><text:span text:style-name="T1537">81.1</text:span><text:span text:style-name="T1538">. techninės specifikacijos rengiamos statinių, kurie įrašyti į Valstybės investicijų programą, ir kitų statinių, kurių darbams pirkti taikomas Viešųjų pirkimų įstatymas [6.3], projektavimo atveju;</text:span></text:p>
      <text:p text:style-name="P1539"><text:span text:style-name="T1540">81.2</text:span><text:span text:style-name="T1541">. kitų statinių techninės specifikacijos rengiamos:</text:span></text:p>
      <text:p text:style-name="P1542"><text:span text:style-name="T1543">81.2.1</text:span><text:span text:style-name="T1544">. statybos darbams projektuose atlikti (nustatomos statybos darbų vykdymo ir kokybės kontrolės sąlygos bei techniniai reikalavimai);</text:span></text:p>
      <text:p text:style-name="P1545"><text:span text:style-name="T1546">81.2.2</text:span><text:span text:style-name="T1547">. statybos produktų, įrenginių, gaminamų ar perkamų konkurso būdu, atveju (nustatomi privalomi pavienių įrenginių, gaminių ir medžiagų ar jų grupių techniniai reikalavimai ir rodikliai, nenurodant tipo, markės, gamintojo).</text:span></text:p>
      <text:p text:style-name="P1548"><text:span text:style-name="T1549">Techninės specifikacijos rengiamos kiekvienam statiniui atskirai pagal projekto dalis (arba vienos visam statiniui), apibrėžtoms statybos darbų rūšims, medžiagų ar gaminių grupėms bei pavieniams konkretiems įrenginiams.</text:span></text:p>
      <text:p text:style-name="P1550"><text:span text:style-name="T1551">82</text:span><text:span text:style-name="T1552">. Statybos produktų, įrenginių ir darbų kiekių žiniaraščiai – tai projekte numatytų nupirkti ar pagaminti statybos produktų, įrenginių ir statybos darbų kiekiai, reikalingi statybos kainai nustatyti ir statiniui pastatyti. Statybos produktų, įrenginių, perkamų pagal konkursą, žiniaraščiuose nurodomi pagrindiniai techniniai duomenys, techninės specifikacijos (arba nuorodos į jas), matavimo vienetai ir jų kiekiai. Statybos produktų, įrenginių, kuriuos Statytojas pasirenka be konkurso (Projektuotojo pasiūlymu), žiniaraščiuose nurodomi pagrindiniai techniniai duomenys, tipas (markė), gamintojas (firma), kiekiai ir jų matavimo vienetai. Statybos darbų žiniaraščiuose nurodomi žemės darbų, statybos, montavimo ir kitų darbų vykdymo būdai, šių darbų atlikimo ir kokybės techninės specifikacijos (arba nuorodos į jas), kiekių matavimo vienetai ir kiekiai. Žiniaraščiai parengiami pagal atskiras statinio projekto dalis (jei projektavimo užduotyje nenurodyta kitaip).</text:span></text:p>
      <text:p text:style-name="P1553"><text:span text:style-name="T1554">83</text:span><text:span text:style-name="T1555">. Statybos kainos skaičiavimais įvertinama statybos produktų, įrenginių, statybos montavimo darbų ir mechanizmų sąnaudų kaina ir visos papildomos išlaidos, susijusios su statyba (statinių griovimas, atstatymas arba kompensacinės išlaidos, laikinų inžinerinių tinklų ir transporto komunikacijų įrengimas, statinio projektavimo darbų, statinio projekto vykdymo, statinio statybos techninės priežiūros, statinio projekto ekspertizės, draudimo, mokesčių ir kt. išlaidos).</text:span></text:p>
      <text:p text:style-name="P1556"><text:span text:style-name="T1557">Įrašytų į Valstybės investicijų programą statomų statinių kaina apskaičiuojama Vyriausybės nustatyta tvarka. Kainos skaičiavimai pateikiami tik Statytojui.</text:span></text:p>
      <text:p text:style-name="P1558"><text:span text:style-name="T1559">84</text:span><text:span text:style-name="T1560">. Techniniai, ekonominiai duomenys. Konkrečių techninių ir ekonominių duomenų sąrašą nustato Statytojas kartu su Projektuotoju. Įrašytų į Valstybės investicijų programą statomų statinių techniniuose projektuose nurodomi:</text:span></text:p>
      <text:p text:style-name="P1561"><text:span text:style-name="T1562">84.1</text:span><text:span text:style-name="T1563">. gamybos (kitos veiklos) rodikliai;</text:span></text:p>
      <text:p text:style-name="P1564"><text:span text:style-name="T1565">84.2</text:span><text:span text:style-name="T1566">. visų rūšių energijos ir vandens sunaudojimo rodikliai;</text:span></text:p>
      <text:p text:style-name="P1567"><text:span text:style-name="T1568">84.3</text:span><text:span text:style-name="T1569">. statinių plano ir tūrio rodikliai;</text:span></text:p>
      <text:p text:style-name="P1570"><text:span text:style-name="T1571">84.4</text:span><text:span text:style-name="T1572">. statinio naudojimo rodikliai;</text:span></text:p>
      <text:p text:style-name="P1573"><text:span text:style-name="T1574">84.5</text:span><text:span text:style-name="T1575">. kiti rodikliai (įvertinus statinio specifiką).</text:span></text:p>
      <text:p text:style-name="P1576"><text:span text:style-name="T1577">85</text:span><text:span text:style-name="T1578">. Statybos paruošimo ir organizavimo sprendiniais nurodomos statybos (statybvietės) vietos sąlygos ir būtini šių sprendinių vykdymo reikalavimai, statybos darbų būtinas eiliškumas, kiti specifiniai statybos paruošimo ir organizavimo sprendiniai, kurių privaloma laikytis. Statybos paruošimo ir organizavimo sprendinių apimtį nustato Projektuotojas kartu su Statytoju.</text:span></text:p>
      <text:p text:style-name="P1579"><text:span text:style-name="T1580">86</text:span><text:span text:style-name="T1581">. Poveikio aplinkai išsamaus vertinimo ataskaita rengiama tų statinių, kurie daro neigiamą poveikį aplinkai ir žmogaus sveikatai, – pagal apibendrintus atskirų statinio projekto dalių techninius sprendinius. Aplinkos apsaugos sprendiniai pateikiami:</text:span></text:p>
      <text:p text:style-name="P1582"><text:span text:style-name="T1583">86.1</text:span><text:span text:style-name="T1584">. rengiant statinio projekto aplinkos apsaugos dalį [6.7], [6.28], kai planuojamos ūkinės veiklos poveikio aplinkai vertinimas nėra privalomas [6.5];</text:span></text:p>
      <text:p text:style-name="P1585"><text:span text:style-name="T1586">86.2</text:span><text:span text:style-name="T1587">. planuojamos ūkinės veiklos poveikio aplinkai vertinimas ataskaitos įgyvendinimo dalyje (tais atvejais, kai planuojamos ūkinės veiklos poveikio aplinkai vertinimas privalomas) atliekamas pagal Planuojamos ūkinės veiklos poveikio aplinkai vertinimo įstatymo nuostatas.</text:span></text:p>
      <text:p text:style-name="P1588"><text:span text:style-name="T1589">87</text:span><text:span text:style-name="T1590">. Civilinės saugos projektiniai sprendiniai pateikiami statinių projektuose, jei tai nustatyta projektavimo užduotyje ar projektavimo sąlygose. Jie pateikiami brėžiniuose ir aprašoma: sprendinių esmė, inžinerinių sistemų pakeitimas, apskaičiuojami žmonių apsaugos reikmėms reikalingi vandens, nuotekų ir energijos kiekiai [6.29].</text:span></text:p>
      <text:p text:style-name="P1591">Atskira dalimi (sprendiniais) pateikiama:</text:p>
      <text:p text:style-name="P1592"><text:span text:style-name="T1593">87.1</text:span><text:span text:style-name="T1594">. aprašymas, kuriame nurodoma: slėptuvės tipas, talpumas, dinaminės apkrovos, neigiamo poveikio slopinimo lygis, žmonių apsaugos trukmė ir slėptuvės parengties laikas;</text:span></text:p>
      <text:p text:style-name="P1595"><text:span text:style-name="T1596">87.2</text:span><text:span text:style-name="T1597">. slėptuvės patalpų brėžinys su gultų ir suolų, taip pat įrangos ir inventoriaus, kuris lieka (nedemontuojamas, neišnešamas) pertvarkius slėptuvę iš žmonių veiklos paskirties į žmonių apsaugos paskirties patalpas, išdėstymu.</text:span></text:p>
      <text:p text:style-name="P1598"><text:span text:style-name="T1599">88</text:span><text:span text:style-name="T1600">. Branduolinės energetikos objektų projektinių sprendinių ir techninių specifikacijų (techninių reikalavimų) sudėtis nustatoma pagal Branduolinės energijos įstatymą [6.4], TATENA rekomendacijas ir VATESI patvirtintų normatyvinių dokumentų reikalavimus.</text:span></text:p>
      <text:p text:style-name="P1601"/>
      <text:p text:style-name="P1602"><text:span text:style-name="T1603">XII</text:span><text:span text:style-name="T1604">.<text:s/></text:span><text:span text:style-name="T1605">DARBO PROJEKTAS</text:span></text:p>
      <text:p text:style-name="P1606"/>
      <text:p text:style-name="P1607"><text:span text:style-name="T1608">89</text:span><text:span text:style-name="T1609">. Darbo projekto paskirtis:</text:span></text:p>
      <text:p text:style-name="P1610"><text:span text:style-name="T1611">89.1</text:span><text:span text:style-name="T1612">. pagaminti statybos produktus;</text:span></text:p>
      <text:p text:style-name="P1613"><text:span text:style-name="T1614">89.2</text:span><text:span text:style-name="T1615">. pastatyti statinį;</text:span></text:p>
      <text:p text:style-name="P1616"><text:span text:style-name="T1617">89.3</text:span><text:span text:style-name="T1618">. patikrinti pastatytą statinį, ar jį galima pripažinti tinkamu naudoti [6.27] ir teisiškai įteisinti [6.6].</text:span></text:p>
      <text:p text:style-name="P1619"><text:span text:style-name="T1620">90</text:span><text:span text:style-name="T1621">. Darbo projektą sudaro:</text:span></text:p>
      <text:p text:style-name="P1622"><text:span text:style-name="T1623">90.1</text:span><text:span text:style-name="T1624">. statybinių konstrukcijų, gaminių ir įrangos inžineriniai skaičiavimai;</text:span></text:p>
      <text:p text:style-name="P1625"><text:span text:style-name="T1626">90.2</text:span><text:span text:style-name="T1627">. brėžiniai statinio statybos ir montavimo darbams vykdyti;</text:span></text:p>
      <text:p text:style-name="P1628"><text:span text:style-name="T1629">90.3</text:span><text:span text:style-name="T1630">. brėžiniai statybinėms konstrukcijoms, gaminiams ir dirbiniams gaminti ar montuoti;</text:span></text:p>
      <text:p text:style-name="P1631"><text:span text:style-name="T1632">90.4</text:span><text:span text:style-name="T1633">. patikslinti techniniame projekte pateiktų statybos produktų, įrenginių ir darbų kiekių žiniaraščiai;</text:span></text:p>
      <text:p text:style-name="P1634"><text:span text:style-name="T1635">90.5</text:span><text:span text:style-name="T1636">. specifinių ar naujų konstrukcijų, inžinerinių sistemų bei įrenginių naudojimo nurodymai.</text:span></text:p>
      <text:p text:style-name="P1637"><text:span text:style-name="T1638">91</text:span><text:span text:style-name="T1639">. Darbo projekto dalių sudėtį ir detalumą nustato standartai [6.33], [6.35], projektavimo užduotis ir sutartis. Darbo projekte turi būti įvertinti techninio projekto sprendiniai ir techninių specifikacijų reikalavimai, privalomųjų dokumentų projektui rengti sąlygos [6.22], statybos techninio reglamento esminiai reikalavimai [6.23], normatyvinių statybos techninių dokumentų ir normatyvinių statinio saugos ir paskirties dokumentų reikalavimai, o branduolinės energetikos objektų atveju – ir branduolinės energetikos objektų saugos reikalavimai, pateikti TATENA rekomendacijose ir VATESI normatyviniuose dokumentuose.</text:span></text:p>
      <text:p text:style-name="P1640"><text:span text:style-name="T1641">92</text:span><text:span text:style-name="T1642">. Neypatingų statinių, neįrašytų į Valstybės investicijų programą, taip pat statinių, kuriems netaikomas Viešųjų pirkimų įstatymas [6.3], Statytojui ir statybos rangovui sutikus, darbo projektas gali būti rengiamas sumažintos apimties arba iš viso nerengiamas. Tokiu atveju Techniniame projekte arba sumažintos apimties Darbo projekte turi būti numatyti pakankami projektiniai sprendiniai ir techninės specifikacijos, pagal kurias būtų galima:</text:span></text:p>
      <text:p text:style-name="P1643"><text:span text:style-name="T1644">92.1</text:span><text:span text:style-name="T1645">. patikrinti ir įsitikinti, kad bus įvykdyti statinio esminiai reikalavimai [6.23];</text:span></text:p>
      <text:p text:style-name="P1646"><text:span text:style-name="T1647">92.2</text:span><text:span text:style-name="T1648">. nupirkti įrenginius, gaminius bei medžiagas;</text:span></text:p>
      <text:p text:style-name="P1649"><text:span text:style-name="T1650">92.3</text:span><text:span text:style-name="T1651">. vykdyti statybos darbus.</text:span></text:p>
      <text:p text:style-name="P1652"><text:span text:style-name="T1653">93</text:span><text:span text:style-name="T1654">. Sumažintos apimties Darbo projekto sudėtį nustato Statytojas projektavimo užduotimi, suderinta su statybos rangovu, arba statybos rangovas (kai Statytojas jį įgaliojo užsakyti Darbo projektą) projektavimo užduotimi. Sumažintos apimties Darbo projektą leidžiama komplektuoti kartu su Techniniu projektu.</text:span></text:p>
      <text:p text:style-name="P1655"/>
      <text:p text:style-name="P1656"><text:span text:style-name="T1657">XIII</text:span><text:span text:style-name="T1658">.<text:s/></text:span><text:span text:style-name="T1659">STATINIO REKONSTRAVIMO, KAPITALINIO REMONTO IR NESUDĖTINGŲ STATINIŲ PROJEKTO YPATUMAI</text:span></text:p>
      <text:p text:style-name="P1660"/>
      <text:p text:style-name="P1661"><text:span text:style-name="T1662">94</text:span><text:span text:style-name="T1663">. Statinio rekonstravimo projekte turi būti pateikiami tik tie projektiniai sprendiniai (aiškinamasis raštas, projekto dalys, brėžiniai bei skaičiavimai), kurie reikalingi esamo statinio pertvarkymui atlikti.</text:span></text:p>
      <text:p text:style-name="P1664"><text:span text:style-name="T1665">95</text:span><text:span text:style-name="T1666">. Kai statinio rekonstravimo projekte planuojama įrengti naujus aukštus, priestatus, keisti fasado išvaizdą, keisti ar stiprinti laikančiąsias konstrukcijas, ar atlikti kitus statinio rekonstravimui būtinus darbus, naujų aukštų, priestatų projektiniai sprendiniai pateikiami naujuose brėžiniuose, o projektuojami pakeitimai parodomi ant esamą padėtį fiksuojančių brėžinių planų, pjūvių, fasadų išklotinių brėžinių fragmentų ir pan. Keičiamų statinio dalių brėžiniai detalizuojami pagal Techninio projekto (Darbo projekto) reikalavimus. Nekeičiamų statinio dalių brėžiniai pateikiami tik tokiu mastu, kuris reikalingas šių dalių sąsajai su keičiančiomis statinio dalimis parodyti (kadastrinio matavimo brėžiniais, schemomis ir pan.).</text:span></text:p>
      <text:p text:style-name="P1667"><text:span text:style-name="T1668">96</text:span><text:span text:style-name="T1669">. Kai projektuojami statinio rekonstravimo darbai, kuriems atlikti nereikia brėžinių, jų mastui nustatyti sudaroma defektinių darbų sąranka, kurioje nurodomas darbų pavadinimas, kiekiai, statybos produktai.</text:span></text:p>
      <text:p text:style-name="P1670"><text:span text:style-name="T1671">97</text:span><text:span text:style-name="T1672">. Rengiant statinio kapitalinio remonto projektą, vadovaujamasi tais pačiais reikalavimais, kurie nustatyti statinio rekonstravimo projektui šiame Reglamento skyriuje.</text:span></text:p>
      <text:p text:style-name="P1673"><text:span text:style-name="T1674">98</text:span><text:span text:style-name="T1675">. Statinio rekonstravimo ar kapitalinio remonto projektas Statytojo ir Projektuotojo susitarimu gali būti parengiamas, sujungus abu statinio projekto etapus – Techninį projektą ir Darbo projektą (išskyrus šiuo Reglamentu nustatytais atvejais); šiuo atveju statinio projekto dokumentuose rašoma: statinio techninis – darbo projektas.</text:span></text:p>
      <text:p text:style-name="P1676"><text:span text:style-name="T1677">99</text:span><text:span text:style-name="T1678">. Rekonstruojant statinį (patalpą) ir pritaikant jį naujai paskirčiai:</text:span></text:p>
      <text:p text:style-name="P1679"><text:span text:style-name="T1680">99.1</text:span><text:span text:style-name="T1681">. kai nustatyti, ar normatyvinių statybos techninių dokumentų ir normatyvinių statinio saugos ir paskirties dokumentų naujos statinio (patalpos) paskirties reikalavimai nėra griežtesni, negu yra statinyje ar patalpoje, Techninio projekto sudėčiai taikoma statinio kapitalinio remonto projektui nustatyta sudėtis;</text:span></text:p>
      <text:p text:style-name="P1682"><text:span text:style-name="T1683">99.2</text:span><text:span text:style-name="T1684">. kai nustatyti, ar normatyvinių statybos techninių dokumentų ir normatyvinių statinio saugos ir paskirties dokumentų naujos statinio (patalpos) paskirties reikalavimai yra griežtesni, negu yra statinyje ar patalpoje, Techninio projekto sudėčiai taikoma bendroji tvarka.</text:span></text:p>
      <text:p text:style-name="P1685"><text:span text:style-name="T1686">100</text:span><text:span text:style-name="T1687">. Vartotojo inžinerinių sistemų remonto darbams, jeigu nedidinamas jų esamas pralaidumas, taikoma I grupės nesudėtingiems statiniams nustatyta tvarka.</text:span></text:p>
      <text:p text:style-name="P1688"><text:span text:style-name="T1689">101</text:span><text:span text:style-name="T1690">. Nesudėtingo statinio [6.20] techninio projekto rengimo tvarka:</text:span></text:p>
      <text:p text:style-name="P1691"><text:span text:style-name="T1692">101.1</text:span><text:span text:style-name="T1693">. I grupės nesudėtingiems statiniams Techninis projektas neprivalomas;</text:span></text:p>
      <text:p text:style-name="P1694"><text:span text:style-name="T1695">101.2</text:span><text:span text:style-name="T1696">. projektuojant II grupės nesudėtingus statinius, privaloma parengti sklypo planą su išdėstytais pastatais bei inžineriniais statiniais, statinių eksplikaciją, nurodant jų pagrindinius matmenis ir konstrukcijas.</text:span></text:p>
      <text:p text:style-name="P1697"/>
      <text:p text:style-name="P1698"><text:span text:style-name="T1699">XIV</text:span><text:span text:style-name="T1700">.<text:s/></text:span><text:span text:style-name="T1701">YPATINGO STATINIO IR STATINIO, ĮRAŠYTO Į VALSTYBĖS INVESTICIJŲ PROGRAMĄ, PROJEKTO EKSPERTIZĖ IR TVIRTINIMAS</text:span></text:p>
      <text:p text:style-name="P1702"/>
      <text:p text:style-name="P1703"><text:span text:style-name="T1704">102</text:span><text:span text:style-name="T1705">. Ypatingų statinių projektų ekspertizė atliekama nustatytąja tvarka [6.24]. Statytojas iki ypatingo statinio projekto patvirtinimo organizuoja statinio projekto ekspertizę. Kai statinio projekto ekspertizė neprivaloma, ji gali būti atliekama Statytojo iniciatyva.</text:span></text:p>
      <text:p text:style-name="P1706"><text:span text:style-name="T1707">103</text:span><text:span text:style-name="T1708">. Projektuotojas, įvertinęs pagrįstas Statytojo ir projekto ekspertizės akte pateiktas privalomąsias pastabas (jei pastabos neprieštarauja normatyviniams statybos techniniams dokumentams ir normatyviniams statinio saugos ir paskirties dokumentams), o statant šiuos statinius saugomojoje teritorijoje ar nekilnojamosios kultūros vertybės teritorijoje, – taip pat statinių brėžinius – eskizus, pataiso statinio projektą.</text:span></text:p>
      <text:p text:style-name="P1709"><text:span text:style-name="T1710">104</text:span><text:span text:style-name="T1711">. Ypatingo statinio ir statinio, įrašyto į Valstybės investicijų programą, projektas iki gaunant statybos leidimą turi būti patvirtintas. Statinio, įrašyto į Valstybės investicijų programą, sutartinė statinio statybos kaina (sąmata) tvirtinama, parinkus statybos rangovą po statybos rangos sutarties pasirašymo iki statybos darbų pradžios.</text:span></text:p>
      <text:p text:style-name="P1712">Statinio projekto ir sutartinės statinio statybos kainos (sąmatos) tvirtinimas (Statytojo pritarimas parengtam statinio projektui) įforminamas tvarkomuoju dokumentu – kai Statytojas yra Lietuvos ar užsienio valstybės juridinis asmuo, arba Statytojo žyma „tvirtinu“ ir parašu statinio projekte – kai Statytojas yra Lietuvos ar užsienio valstybės fizinis asmuo. Abiem atvejais nurodomi pagrindiniai šio statinio techniniai ir ekonominiai rodikliai, aplinkos ir kraštovaizdžio reikalavimai (žr. priedą):</text:p>
      <text:p text:style-name="P1713"><text:span text:style-name="T1714">104.1</text:span><text:span text:style-name="T1715">. statinio projekto sudėtyje esančių statinių pavadinimai pagal projekto sudėties sąvadą, nurodant kiekvieno jų paskirtį;</text:span></text:p>
      <text:p text:style-name="P1716"><text:span text:style-name="T1717">104.2</text:span><text:span text:style-name="T1718">. statinio projekto sudėtyje esančių statinių techniniai, ekonominiai rodikliai, įvardijant statinio dydžio parametrus, konstrukcinius ypatumus, esmines gamybinės veiklos bei naudojimo charakteristikas;</text:span></text:p>
      <text:p text:style-name="P1719"><text:span text:style-name="T1720">104.3</text:span><text:span text:style-name="T1721">. ypatingo statinio projekte ar statinio, įrašyto į Valstybės investicijų programą, projekte nustatyti aplinkos bei kraštovaizdžio reikalavimai tvirtinami, įvardijant esminius statinio projekte nustatytus reikalavimus bei jų esmines charakteristikas;</text:span></text:p>
      <text:p text:style-name="P1722"><text:span text:style-name="T1723">104.4</text:span><text:span text:style-name="T1724">. statinių, esančių statinio projekto sudėtyje, įrašytų į Valstybės investicijų programą, sutartinė statybos kaina (sąmata) tvirtinama, įvardijant projekto bendrą kainą, taip pat ir pagal visų projekto sudėties sąvadą esančių statinių sutartines kainas, užsakovo rezervą, projektavimo darbų ir inžinerinių paslaugų kainą, sklypo kainą.</text:span></text:p>
      <text:p text:style-name="P1725"><text:span text:style-name="T1726">105</text:span><text:span text:style-name="T1727">. Atominės elektrinės, branduolinio reaktoriaus, branduolinio kuro ir radioaktyviųjų medžiagų (įskaitant atliekas) saugyklų projektai kartu su ekspertų išvadomis pateikiami tvirtinti Lietuvos Respublikos Vyriausybei. Kitų branduolinės energetikos objektų projektus tvirtina jų statytojai (užsakovai). Iki patvirtinimo branduolinės energetikos objektų projektai derinami Branduolinės energetikos įstatymo [6.4] penktojo skirsnio nustatyta tvarka.</text:span></text:p>
      <text:p text:style-name="P1728"><text:span text:style-name="T1729">106</text:span><text:span text:style-name="T1730">. Parengtą statinio projektą tvirtina Statytojas. Statinio, įrašyto į Valstybės investicijų programą, projektą tvirtina asignavimų valdytojas. Visų statinių, taip pat branduolinės energetikos objektų projektai tvirtinami tik tais atvejais, kai projektų ekspertizės išvados yra teigiamos.</text:span></text:p>
      <text:p text:style-name="P1731"/>
      <text:p text:style-name="P1732"><text:span text:style-name="T1733">XV</text:span><text:span text:style-name="T1734">.<text:s/></text:span><text:span text:style-name="T1735">PROJEKTO PASIRAŠYMAS, PAKEITIMAI, KOMPLEKTAVIMAS IR SAUGOJIMAS</text:span></text:p>
      <text:p text:style-name="P1736"/>
      <text:p text:style-name="P1737"><text:span text:style-name="T1738">107</text:span><text:span text:style-name="T1739">. Statinio projektą pasirašo:</text:span></text:p>
      <text:p text:style-name="P1740"><text:span text:style-name="T1741">107.1</text:span><text:span text:style-name="T1742">. Įmonės vadovas ar jo įgaliotas kitas įmonės darbuotojas ir Projekto vadovas (kai Projektuotojas – juridinis asmuo);</text:span></text:p>
      <text:p text:style-name="P1743"><text:span text:style-name="T1744">107.2</text:span><text:span text:style-name="T1745">. Projekto vadovas, kai Projektuotojas – fizinis asmuo.</text:span></text:p>
      <text:p text:style-name="P1746"><text:span text:style-name="T1747">108</text:span><text:span text:style-name="T1748">. Projekto dalių vadovų ir specialistų pasirašymo tvarką nustato projektavimo įmonės vadovas.</text:span></text:p>
      <text:p text:style-name="P1749"><text:span text:style-name="T1750">109</text:span><text:span text:style-name="T1751">. Statinio projekte nurodomi Projekto vadovo ir Projekto dalių vadovų kvalifikacijos atestato numeriai [6.36]. Ypatingų statinių [6.19] projektuose nurodomi ir projektavimo įmonės kvalifikacijos atestato numeris.</text:span></text:p>
      <text:p text:style-name="P1752"><text:span text:style-name="T1753">110</text:span><text:span text:style-name="T1754">. Patvirtintas statinio projektas pakeičiamas, papildomas ar taisomas Statytojo iniciatyva. Kiti statybos proceso dalyviai savo pasiūlymus šiais klausimais teikia Statytojui.</text:span></text:p>
      <text:p text:style-name="P1755"><text:span text:style-name="T1756">111</text:span><text:span text:style-name="T1757">. Projektuotojas, parengęs projektą, jo pakeitimus, papildymus ir taisymus, prisiima atsakomybę už viso statinio projekto kokybę bei šių pakeitimų pasekmes. Projektuotojas privalo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 statinio saugos ir paskirties dokumentų nuostatas.</text:span></text:p>
      <text:p text:style-name="P1758"><text:span text:style-name="T1759">112</text:span><text:span text:style-name="T1760">. Jei patvirtinto ypatingo statinio projekto sprendiniai keičiami, taisomi ar papildomi taip, kad dėl to keičiasi statinio projekto rengimo privalomųjų dokumentų reikalavimai, privaloma papildomai atlikti projekto ekspertizę ir projektą patvirtinti iš naujo bei jį pateikti statybos leidimą išdavusiam viešojo administravimo subjektui, kuris sprendžia, ar išduoti naują statybos leidimą, ar galioja esamas, patikslinant jame pakeistus duomenis apie statinį.</text:span></text:p>
      <text:p text:style-name="P1761"><text:span text:style-name="T1762">113</text:span><text:span text:style-name="T1763">. Ypatingų statinių, taip pat kitų statinių bei darbų projektinius pakeitimus, taisymus ir papildymus, nekeičiančius statinio privalomųjų dokumentų statinio projektui rengti reikalavimų, derina arba tvirtina Statytojas.</text:span></text:p>
      <text:p text:style-name="P1764"><text:span text:style-name="T1765">114</text:span><text:span text:style-name="T1766">. Patvirtintos projektinės dokumentacijos pakeitimai, papildymai ir taisymai atliekami visuose statinio projekto egzemplioriuose, kuriuos turi Statytojas, statybos rangovas ir Projektuotojas, išsaugojus prieš tai buvusius sprendinius. Taisymai, pakeitimai ir papildymai pasirašomi 111</text:span><text:span text:style-name="T1767"><text:s/></text:span><text:span text:style-name="T1768">punkte nustatyta tvarka.</text:span></text:p>
      <text:p text:style-name="P1769"><text:span text:style-name="T1770">115</text:span><text:span text:style-name="T1771">. Statinio projektas komplektuojamas ir perduodamas (statinio projekto kopijos) Statytojui ar kitiems juridiniams ir fiziniams asmenims projektavimo užduoties ir sutarties nustatyta tvarka.</text:span></text:p>
      <text:p text:style-name="P1772"><text:span text:style-name="T1773">116</text:span><text:span text:style-name="T1774">. Statinio projekto originalus saugo Projektuotojas archyvų tvarkymą reglamentuojančių teisės aktų nustatyta tvarka.</text:span></text:p>
      <text:p text:style-name="P1775"/>
      <text:p text:style-name="P1776"><text:span text:style-name="T1777">XVI</text:span><text:span text:style-name="T1778">.<text:s/></text:span><text:span text:style-name="T1779">BAIGIAMOSIOS NUOSTATOS</text:span></text:p>
      <text:p text:style-name="P1780"/>
      <text:p text:style-name="P1781"><text:span text:style-name="T1782">117</text:span><text:span text:style-name="T1783">. Statinio projektuotojas (įmonė, Projekto vadovas, Projekto dalių vadovai bei rengėjai) už neigiamas pasekmes dėl šio reglamento nustatytos statinio projektavimo tvarkos pažeidimų atsako įstatymų nustatyta tvarka, už statinio sugriuvimą ar per garantinį terminą nustatytus defektus – Civilinio kodekso [6.8] nustatyta tvarka.</text:span></text:p>
      <text:p text:style-name="P1784"><text:span text:style-name="T1785">118</text:span><text:span text:style-name="T1786">. Ginčai dėl šio reglamento taikymo sprendžiami įstatymų nustatyta tvarka.</text:span></text:p>
      <text:p text:style-name="P1787"><text:span text:style-name="T1788">______________</text:span></text:p>
      <text:p text:style-name="P1789"/>
      <text:p text:style-name="P1790"><text:span text:style-name="T1791">STR 1.05.06:2002</text:span></text:p>
      <text:p text:style-name="P1792">priedas (privalomasis)</text:p>
      <text:p text:style-name="P1793">PATVIRTINTA ……………<text:tab/>įsakymu Nr.</text:p>
      <text:p text:style-name="P1794">Įmonės pavadinimas, data</text:p>
      <text:p text:style-name="P1795"/>
      <text:p text:style-name="P1796">STATINIO PROJEKTAS<text:tab/>PATVIRTINIMAS</text:p>
      <text:p text:style-name="P1797">(statinio projekto pavadinimas, adresas)</text:p>
      <text:p text:style-name="P1798">Statinio kategorija<text:tab/></text:p>
      <text:p text:style-name="P1799">(ypatingas statinys ar statinys, įrašytas į investicijų programą)</text:p>
      <text:p text:style-name="P1800">Statybos rūšis<text:tab/></text:p>
      <text:p text:style-name="P1801">(nauja statyba, rekonstrukcija, remontas)</text:p>
      <text:p text:style-name="P1802"/>
      <text:p text:style-name="P1803">Statinio projekte tvirtinami šie statybos, gamybos bei naudojimo techniniai ekonominiai rodikliai:</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ės Nr.</text:p>
          </table:table-cell>
          <table:table-cell table:style-name="TableCell1813">
            <text:p text:style-name="P1814">Projekto sudėtyje esamų statinių bei jų projekto dalių pavadinimas</text:p>
          </table:table-cell>
          <table:table-cell table:style-name="TableCell1815">
            <text:p text:style-name="P1816">Statybos, gamybos bei naudojimo pagrindiniai techniniai-ekonominiai rodikliai</text:p>
          </table:table-cell>
          <table:table-cell table:style-name="TableCell1817">
            <text:p text:style-name="P1818">Skaičiuojamoji kaina,</text:p>
            <text:p text:style-name="P1819">tūkst. Lt</text:p>
          </table:table-cell>
          <table:table-cell table:style-name="TableCell1820">
            <text:p text:style-name="P1821">Sutartinė kaina, tūkst. Lt</text:p>
          </table:table-cell>
        </table:table-row>
        <table:table-row table:style-name="TableRow1822">
          <table:table-cell table:style-name="TableCell1823">
            <text:p text:style-name="P1824">1.</text:p>
          </table:table-cell>
          <table:table-cell table:style-name="TableCell1825">
            <text:p text:style-name="P1826">Sklypo plotas, užstatymo plotas, įsigijimo kaina<text:s/></text:p>
          </table:table-cell>
          <table:table-cell table:style-name="TableCell1827">
            <text:p text:style-name="P1828">ha ir kvad. metrai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Projektavimo darbai ir projekto vykdymo priežiūra<text:s/></text:p>
          </table:table-cell>
          <table:table-cell table:style-name="TableCell1838">
            <text:p text:style-name="P1839">Įrašomas numatomas projektavimo darbams ir priežiūrai skirti valandų ir specialistų skaičiu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text:p>
          </table:table-cell>
          <table:table-cell table:style-name="TableCell1847">
            <text:p text:style-name="P1848">Statinio statybos techninė priežiūra</text:p>
          </table:table-cell>
          <table:table-cell table:style-name="TableCell1849">
            <text:p text:style-name="P1850">Įrašomas numatomas priežiūrai skirti valandų ir specialistų skaičius<text: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text:p>
          </table:table-cell>
          <table:table-cell table:style-name="TableCell1858">
            <text:p text:style-name="P1859">Aplinkosauga bei kraštotvarka</text:p>
          </table:table-cell>
          <table:table-cell table:style-name="TableCell1860">
            <text:p text:style-name="P1861">Pateikiame pagrindinių sprendinių esmę</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text:p>
          </table:table-cell>
          <table:table-cell table:style-name="TableCell1869">
            <text:p text:style-name="P1870">Pastatų ir inžinerinių tinklų statinių sąrašas pagal suvestinę (objektines) sąmatą<text:s/></text:p>
            <text:p text:style-name="P1871">Statinio sąmatinė vertė:</text:p>
            <text:p text:style-name="P1872">-<text:tab/>bendra;</text:p>
            <text:p text:style-name="P1873">-<text:tab/>tiesioginės išlaidos;</text:p>
            <text:p text:style-name="P1874">-<text:tab/>pridėtinės išlaidos;</text:p>
            <text:p text:style-name="P1875">-<text:tab/>pelnas;</text:p>
            <text:p text:style-name="P1876">-<text:tab/>statytojo rezervas;</text:p>
            <text:p text:style-name="P1877">-<text:tab/>pridėtinės vertės mokestis.</text:p>
            <text:p text:style-name="P1878"/>
          </table:table-cell>
          <table:table-cell table:style-name="TableCell1879">
            <text:p text:style-name="P1880">Nurodoma pastato (statinio) paskirtis, viso statinio tūris, užimtas žemės plotas (užstatymo plotas), bendras statinio plotas (gyvenamiesiems pastatams, taip pat nurodomas gyvenamasis plotas, negyvenamiesiems – pagrindinis ir pagalbinis plotas) [6.40], aukštų skaičius, inžinerinių tinklų ilgis, diametras (ar kitas rodiklis), gamybos pajėgumas, susisiekimų komunikacijų ilgis, važiuojamosios dalies plotis ir kiti rodikliai. Prie kiekvieno pastato ar inžinerinio statinio nurodomi pagrindiniai statybos produktai, iš kurių jie pastatyti (pagaminti)</text:p>
          </table:table-cell>
          <table:table-cell table:style-name="TableCell1881">
            <text:p text:style-name="P1882"/>
          </table:table-cell>
          <table:table-cell table:style-name="TableCell1883">
            <text:p text:style-name="P1884"/>
          </table:table-cell>
        </table:table-row>
      </table:table>
      <text:p text:style-name="P1885"/>
      <text:p text:style-name="P1886">Projekto vadovas<text:tab/></text:p>
      <text:p text:style-name="P1887">(parašas, pavardė, vardas, atestato Nr., data)<text:s/></text:p>
      <text:p text:style-name="P18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2:51:00Z</meta:creation-date>
    <dc:date>2016-09-19T12:51:00Z</dc:date>
    <meta:template xlink:href="Normal" xlink:type="simple"/>
    <meta:editing-cycles>2</meta:editing-cycles>
    <meta:editing-duration>PT60S</meta:editing-duration>
    <meta:document-statistic meta:page-count="16" meta:paragraph-count="1681" meta:word-count="12191" meta:character-count="85732" meta:row-count="9402" meta:non-whitespace-character-count="75222"/>
  </office:meta>
</office:document-meta>
</file>