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9 M. GRUODŽIO 29 D. ĮSAKYMO Nr. 27V-188 „DĖL VALSTYBĖS TARNAUTOJŲ MOKYMO PROGRAMŲ PATVIRTINIMO“ PAKEITIMO</text:p>
      <text:p text:style-name="P8"/>
      <text:p text:style-name="P9">2010 m. sausio 13 d. Nr. 27MP-23</text:p>
      <text:p text:style-name="P10">Vilnius</text:p>
      <text:p text:style-name="P11"/>
      <text:p text:style-name="P12"><text:span text:style-name="T13">Pakeičiu</text:span><text:span text:style-name="T14"><text:s/>Valstybės tarnybos departamento prie Lietuvos Respublikos vidaus reikalų ministerijos direktoriaus 2009 m. gruodžio 29 d. įsakymą Nr. 27V-188 „Dėl valstybės tarnautojų mokymo programų patvirtinimo“ (Žin., 2010, Nr.<text:s/></text:span><text:a xlink:href="https://www.e-tar.lt/portal/lt/legalAct/TAR.D595EB98AA59" office:target-frame-name="_blank" xlink:show="new"><text:span text:style-name="T15">2-113</text:span></text:a><text:span text:style-name="T16">) ir 1.3 punktą išdėstau taip:</text:span></text:p>
      <text:p text:style-name="P17"><text:span text:style-name="T18">„</text:span><text:span text:style-name="T19">1.3</text:span><text:span text:style-name="T20">. „Organizacijos lyderių mokymo programa“ (132 akad. val.).“</text:span></text:p>
      <text:p text:style-name="P21"/>
      <text:p text:style-name="P22"/>
      <text:p text:style-name="P23"/>
      <text:p text:style-name="P24">Direktoriaus pavaduotoja,</text:p>
      <text:p text:style-name="P25">laikinai vykdanti direktoriaus funkcijas<text:s/><text:tab/>Laimutė Butautienė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10T07:48:00Z</meta:creation-date>
    <dc:date>2016-03-10T07:48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69" meta:row-count="40" meta:non-whitespace-character-count="769"/>
  </office:meta>
</office:document-meta>
</file>