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BALANDŽIO 30 D. NUTARIMO NR. 164 7 PUNKTO PRIPAŽINIMO NETEKUSIU GALIOS</text:p>
      <text:p text:style-name="P12"/>
      <text:p text:style-name="P13">1991 m. liepos 5 d. Nr. 263</text:p>
      <text:p text:style-name="P14">Vilnius</text:p>
      <text:p text:style-name="P15"/>
      <text:p text:style-name="P16"><text:span text:style-name="T17">Siekdama įgyvendinti laisvos prekybos politiką ir skatinti automobilių importą, 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1 m. balandžio 30 d. nutarimo Nr. 164 „Dėl muito režimo nustatymo asmenims“ (Žin., 1991, Nr.<text:s/></text:span><text:a xlink:href="https://www.e-tar.lt/portal/lt/legalAct/TAR.88AD2595D2D3" office:target-frame-name="_blank" xlink:show="new"><text:span text:style-name="T22">16-429</text:span></text:a><text:span text:style-name="T23">) 7 punktą.</text:span>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8T13:20:00Z</meta:creation-date>
    <dc:date>2017-09-08T13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50" meta:row-count="15" meta:non-whitespace-character-count="569"/>
  </office:meta>
</office:document-meta>
</file>