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16in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16in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indent="0.4916in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16in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16in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16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16in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indent="0.4916in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16in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0.4916in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16in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16in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16in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0.4916in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indent="0.4916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indent="0.4916in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indent="0.4916in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indent="0.4916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indent="0.4916in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indent="0.4916in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indent="0.4916in"/>
    </style:style>
    <style:style style:name="P409" style:parent-style-name="Normal" style:family="paragraph">
      <style:paragraph-properties fo:text-indent="0.4916in"/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1" style:parent-style-name="DefaultParagraphFont" style:family="text">
      <style:text-properties fo:text-transform="uppercase"/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UŽSIENIEČIŲ TEISINĖS PADĖTIES LIETUVOS RESPUBLIKOJE</text:p>
      <text:p text:style-name="P11"/>
      <text:p text:style-name="P12">1991 m. rugsėjo 4 d. Nr. I-1750</text:p>
      <text:p text:style-name="P13">Vilnius</text:p>
      <text:p text:style-name="P14"/>
      <text:p text:style-name="P15"><text:span text:style-name="T16">I</text:span><text:span text:style-name="T17">.<text:s/></text:span><text:span text:style-name="T18">BENDRIEJI NUOSTATAI</text:span></text:p>
      <text:p text:style-name="P19"/>
      <text:p text:style-name="P20"><text:span text:style-name="T21">1</text:span><text:span text:style-name="T22"><text:s/>straipsnis</text:span></text:p>
      <text:p text:style-name="P23"><text:span text:style-name="T24">Užsieniečiais Lietuvos Respublikoje pripa</text:span><text:span text:style-name="T25">žįstami asmenys, kurie turi bet kurios užsienio valstybės pilietybę, ir asmenys be pilietybės.</text:span></text:p>
      <text:p text:style-name="P26"/>
      <text:p text:style-name="P27"><text:span text:style-name="T28">2</text:span><text:span text:style-name="T29"><text:s/>straipsnis</text:span></text:p>
      <text:p text:style-name="P30"><text:span text:style-name="T31">Užsieniečių teisinę padėtį Lietuvos Respublikoje nustato šis ir kiti Lietuvos Respublikos įstatymai.</text:span></text:p>
      <text:p text:style-name="P32"><text:span text:style-name="T33">Užsieniečių, turinčių užsienio valstyb</text:span><text:span text:style-name="T34">ių pilietybę, teisinės padėties klausimus gali reguliuoti ir Lietuvos Respublikos tarptautinės sutartys su užsienio valstybėmis, kurių piliečiai jie yra.</text:span></text:p>
      <text:p text:style-name="P35"/>
      <text:p text:style-name="P36"><text:span text:style-name="T37">3</text:span><text:span text:style-name="T38"><text:s/>straipsnis</text:span></text:p>
      <text:p text:style-name="P39"><text:span text:style-name="T40">Užsieniečiai Lietuvos Respublikoje turi tas pačias teises ir laisves kaip ir Lietu</text:span><text:span text:style-name="T41">vos Respublikos piliečiai. jeigu ko kita nenumato Lietuvos Respublikos Konstitucija, šis ir kiti Lietuvos Respublikos įstatymai bei Lietuvos Respublikos tarptautinės sutartys.</text:span></text:p>
      <text:p text:style-name="P42"><text:span text:style-name="T43">Užsieniečiai Lietuvos Respublikoje yra lygūs prieš įstatymus nepriklausomai nu</text:span><text:span text:style-name="T44">o rasės, odos spalvos, lyties, kalbos, religijos, politinių ar kitokių įsitikinimų, nacionalinės ar socialinės kilmės, turtinės, gimimo ar kokios nors kitokios padėties.</text:span></text:p>
      <text:p text:style-name="P45"><text:span text:style-name="T46">Lietuvos Respublikoje užsieniečiai, naudodamiesi savo teisėmis ir laisvėmis, neturi<text:s/></text:span><text:span text:style-name="T47">kenkti Lietuvos Respublikos interesams, Lietuvos Respublikos piliečių ir kitų asmenų teisėms ir teisėtiems interesams.</text:span></text:p>
      <text:p text:style-name="P48"/>
      <text:p text:style-name="P49"><text:span text:style-name="T50">4</text:span><text:span text:style-name="T51"><text:s/>straipsnis</text:span></text:p>
      <text:p text:style-name="P52"><text:span text:style-name="T53">Šio įstatymo nuostatos užsienio valstybių piliečių atžvilgiu taikomos abipusiškumo pagrindu. Paaiškėjus, kad kita val</text:span><text:span text:style-name="T54">stybė apriboja arba pažeidžia visuotinai pripažintas užsieniečių teisinės padėties normas Lietuvos Respublikos piliečių atžvilgiu, Lietuvos Respublikos Vyriausybė gali nustatyti atsakomuosius tos valstybės piliečių, esančių Lietuvos Respublikoje, teisių ir</text:span><text:span text:style-name="T55"><text:s/>laisvių apribojimus.</text:span></text:p>
      <text:p text:style-name="P56"/>
      <text:p text:style-name="P57"><text:span text:style-name="T58">5</text:span><text:span text:style-name="T59"><text:s/>straipsnis</text:span></text:p>
      <text:p text:style-name="P60"><text:span text:style-name="T61">Užsieniečiai, esantys Lietuvos Respublikoje, privalo gerbti Lietuvos Respublikos Konstituciją bei įstatymus ir jų laikytis. Jie taip pat privalo gerbti lietuvių tautos ir Lietuvos Respublikoje gyvenančių tautinių<text:s/></text:span><text:span text:style-name="T62">mažumų papročius bei tradicijas.</text:span></text:p>
      <text:p text:style-name="P63"/>
      <text:p text:style-name="P64"><text:span text:style-name="T65">6</text:span><text:span text:style-name="T66"><text:s/>straipsnis</text:span></text:p>
      <text:p text:style-name="P67"><text:span text:style-name="T68">Užsieniečiai gali Lietuvos Respublikoje nuolat gyventi, jeigu jie turi Lietuvos Respublikos vidaus reikalų ministerijos išduotą leidimą gyventi ir asmens dokumentą.</text:span></text:p>
      <text:p text:style-name="P69"><text:span text:style-name="T70">Leidimas nuolat gyventi Lietuvos<text:s/></text:span><text:span text:style-name="T71">Respublikoje išduodamas, jeigu užsienietis:</text:span></text:p>
      <text:p text:style-name="P72"><text:span text:style-name="T73">1</text:span><text:span text:style-name="T74">) turi artimos giminystės ryšių su Lietuvos Respublikos piliečiais;</text:span></text:p>
      <text:p text:style-name="P75"><text:span text:style-name="T76">2</text:span><text:span text:style-name="T77">) yra Lietuvos Respublikos piliečio išlaikytinis;</text:span></text:p>
      <text:p text:style-name="P78"><text:span text:style-name="T79">3</text:span><text:span text:style-name="T80">) išlaiko Lietuvos Respublikos pilietį;</text:span></text:p>
      <text:p text:style-name="P81"><text:span text:style-name="T82">4</text:span><text:span text:style-name="T83">) yra sudaręs santuoką su Lietuvos R</text:span><text:span text:style-name="T84">espublikos piliečiu;</text:span></text:p>
      <text:p text:style-name="P85"><text:span text:style-name="T86">5</text:span><text:span text:style-name="T87">) turi Lietuvos Respublikoje legalų pragyvenimo šaltinį;</text:span></text:p>
      <text:p text:style-name="P88"><text:span text:style-name="T89">6</text:span><text:span text:style-name="T90">) kitais Lietuvos Respublikos įstatymų numatytais atvejais.</text:span></text:p>
      <text:p text:style-name="P91"><text:span text:style-name="T92">Šio straipsnio antrosios dalies nuostatos netaikomos asmenims, kurie iki šio įstatymo įsigaliojimo nuola</text:span><text:span text:style-name="T93">t gyveno Lietuvos Respublikoje ir nepriėmė Lietuvos Respublikos pilietybės pagal 1989 m. Lietuvos Respublikos pilietybės įstatymą. Šie asmenys iš karto pripažįstami nuolat gyvenančiais Lietuvos Respublikoje užsieniečiais.</text:span></text:p>
      <text:p text:style-name="P94"/>
      <text:p text:style-name="P95"><text:span text:style-name="T96">7</text:span><text:span text:style-name="T97"><text:s/>straipsnis</text:span></text:p>
      <text:p text:style-name="P98"><text:span text:style-name="T99">Užsieniečiai,<text:s/></text:span><text:span text:style-name="T100">kurie yra Lietuvos Respublikoje kitokiu nei šio įstatymo 6 straipsnyje nustatyta pagrindu, laikomi laikinai esančiais Lietuvos Respublikoje. Jie privalo nustatyta tvarka užregistruoti savo pasą arba jį atitinkantį asmens dokumentą ir išvažiuoti iš Lietuvos</text:span><text:span text:style-name="T101"><text:s/>Respublikos, kai pasibaigia Lietuvos Respublikos vizos ir leidimo gyventi galiojimo laikas.</text:span></text:p>
      <text:p text:style-name="P102"/>
      <text:p text:style-name="P103"><text:span text:style-name="T104">II</text:span><text:span text:style-name="T105">.<text:s/></text:span><text:span text:style-name="T106">UŽSIENIEČIŲ, ESANČIŲ LIETUVOS RESPUBLIKOJE, PAGRINDINĖS TEISĖS, LAISVĖS IR PAREIGOS</text:span></text:p>
      <text:p text:style-name="P107"/>
      <text:p text:style-name="P108"><text:span text:style-name="T109">8</text:span><text:span text:style-name="T110"><text:s/>straipsnis</text:span></text:p>
      <text:p text:style-name="P111"><text:span text:style-name="T112">Užsieniečiai, esantys Lietuvos Respublikoje, tur</text:span><text:span text:style-name="T113">i minties, sąžinės, religijos ir įsitikinimų laisvę.</text:span></text:p>
      <text:p text:style-name="P114"/>
      <text:p text:style-name="P115"><text:span text:style-name="T116">9</text:span><text:span text:style-name="T117"><text:s/>straipsnis</text:span></text:p>
      <text:p text:style-name="P118"><text:span text:style-name="T119">Užsieniečiai negali rinkti ir būti išrinkti į Lietuvos Respublikos atstovaujamuosius valstybinės valdžios ir kitus renkamuosius valstybinius organus, taip pat dalyvauti referendumuose</text:span><text:span text:style-name="T120"><text:s/>(plebiscituose).</text:span></text:p>
      <text:p text:style-name="P121"/>
      <text:p text:style-name="P122"><text:span text:style-name="T123">10</text:span><text:span text:style-name="T124"><text:s/>straipsnis</text:span></text:p>
      <text:p text:style-name="P125"><text:span text:style-name="T126">Užsieniečiai, nuolat gyvenantys Lietuvos Respublikoje, gali užimti visas pareigas valstybinėje tarnyboje, išskyrus tas, kurioms užimti Lietuvos Respublikos įstatymai numato būtiną sąlygą – Lietuvos Respublikos piliety</text:span><text:span text:style-name="T127">bę.</text:span></text:p>
      <text:p text:style-name="P128"/>
      <text:p text:style-name="P129"><text:span text:style-name="T130">11</text:span><text:span text:style-name="T131"><text:s/>straipsnis</text:span></text:p>
      <text:p text:style-name="P132"><text:span text:style-name="T133">Užsieniečiai, esantys Lietuvos Respublikoje, neprivalo atlikti karinės tarnybos Lietuvos Respublikos kariuomenėje.</text:span></text:p>
      <text:p text:style-name="P134"/>
      <text:p text:style-name="P135"><text:span text:style-name="T136">12</text:span><text:span text:style-name="T137"><text:s/>straipsnis</text:span></text:p>
      <text:p text:style-name="P138"><text:span text:style-name="T139">Pagal Lietuvos Respublikos įstatymus užsieniečiams Lietuvos Respublikos teritorijoje<text:s/></text:span><text:span text:style-name="T140">garantuojama asmens ir buto neliečiamybė, kitos asmens laisvės.</text:span></text:p>
      <text:p text:style-name="P141"><text:span text:style-name="T142">Užsienietis, esantis Lietuvos Respublikoje, negali būti sulaikytas arba suimtas, išskyrus kai jis:</text:span></text:p>
      <text:p text:style-name="P143"><text:span text:style-name="T144">1</text:span><text:span text:style-name="T145">) bandė neteisėtai pereiti į Lietuvos Respubliką ir buvo sulaikytas;</text:span></text:p>
      <text:p text:style-name="P146"><text:span text:style-name="T147">2</text:span><text:span text:style-name="T148">) neteisėtai b</text:span><text:span text:style-name="T149">uvo Lietuvos Respublikoje ir buvo sulaikytas;</text:span></text:p>
      <text:p text:style-name="P150"><text:span text:style-name="T151">3</text:span><text:span text:style-name="T152">) padarė nusikaltimą arba kitą teisės pažeidimą, už kurį pagal Lietuvos Respublikos įstatymus turėjo būti sulaikytas arba suimtas;</text:span></text:p>
      <text:p text:style-name="P153"><text:span text:style-name="T154">4</text:span><text:span text:style-name="T155">) kitais Lietuvos Respublikos įstatymų numatytais atvejais.</text:span></text:p>
      <text:p text:style-name="P156"><text:span text:style-name="T157">Kiekv</text:span><text:span text:style-name="T158">ienas sulaikytas užsienietis visuomet turi būti nedelsiant jam suprantama kalba informuotas apie sulaikymo priežastis ir pateiktus kaltinimus, jeigu tokių yra.</text:span></text:p>
      <text:p text:style-name="P159"/>
      <text:p text:style-name="P160"><text:span text:style-name="T161">13</text:span><text:span text:style-name="T162"><text:s/>straipsnis</text:span></text:p>
      <text:p text:style-name="P163"><text:span text:style-name="T164">Kiekvienam užsieniečiui, turinčiam užsienio valstybės pilietybę ir esančiam</text:span><text:span text:style-name="T165"><text:s/>Lietuvos Respublikoje, suteikiama galimybė susisiekti su savo šalies diplomatine arba konsuline atstovybe ar<text:s/></text:span><text:soft-page-break/><text:span text:style-name="T166">kitu organu, Lietuvos Respublikoje atstovaujančiu tos užsienio valstybės interesams, o jeigu tokio organo nėra – su kitos valstybės diplomatine ar</text:span><text:span text:style-name="T167">ba konsuline atstovybe, įgaliota ginti valstybės, kurios pilietis yra sulaikytasis užsienietis, piliečių teises ir teisėtus interesus.</text:span></text:p>
      <text:p text:style-name="P168"><text:span text:style-name="T169">Lietuvos Respublikos prokuratūros organai privalo valstybės, kurios pilietis yra sulaikytasis, diplomatinei ar konsulin</text:span><text:span text:style-name="T170">ei atstovybei pranešti apie jo sulaikymą arba suėmimą ne vėliau kaip per 48 valandas.</text:span></text:p>
      <text:p text:style-name="P171"/>
      <text:p text:style-name="P172"><text:span text:style-name="T173">14</text:span><text:span text:style-name="T174"><text:s/>straipsnis</text:span></text:p>
      <text:p text:style-name="P175"><text:span text:style-name="T176">Užsieniečiai, esantys Lietuvos Respublikoje, turi teisę patys ar per savo įgaliotąjį atstovą kreiptis į teismą ir kitokius valstybinius organus tokia</text:span><text:span text:style-name="T177"><text:s/>tvarka kaip ir Lietuvos Respublikos piliečiai.</text:span></text:p>
      <text:p text:style-name="P178"/>
      <text:p text:style-name="P179"><text:span text:style-name="T180">15</text:span><text:span text:style-name="T181"><text:s/>straipsnis</text:span></text:p>
      <text:p text:style-name="P182"><text:span text:style-name="T183">Užsieniečiai, esantys Lietuvos Respublikoje, turi turtines teises pagal Lietuvos Respublikos įstatymus.</text:span></text:p>
      <text:p text:style-name="P184"/>
      <text:p text:style-name="P185"><text:span text:style-name="T186">16</text:span><text:span text:style-name="T187"><text:s/>straipsnis</text:span></text:p>
      <text:p text:style-name="P188"><text:span text:style-name="T189">Užsieniečiai, nuolat gyvenantys Lietuvos Respublikoje, gali už</text:span><text:span text:style-name="T190">siimti bet kokia darbine arba ūkine veikla, jeigu jos nedraudžia Lietuvos Respublikos įstatymai ir jeigu užsiėmimui ja nėra numatyta būtina sąlyga – Lietuvos Respublikos pilietybė.</text:span></text:p>
      <text:p text:style-name="P191"/>
      <text:p text:style-name="P192"><text:span text:style-name="T193">17</text:span><text:span text:style-name="T194"><text:s/>straipsnis</text:span></text:p>
      <text:p text:style-name="P195"><text:span text:style-name="T196">Užsieniečiai, nuolat gyvenantys Lietuvos Respublikoje<text:s/></text:span><text:span text:style-name="T197">ir teisėtai dirbantys, turi visas ekonomines ir socialines teises, kuriomis naudojasi Lietuvos Respublikos piliečiai.</text:span></text:p>
      <text:p text:style-name="P198"/>
      <text:p text:style-name="P199"><text:span text:style-name="T200">18</text:span><text:span text:style-name="T201"><text:s/>straipsnis</text:span></text:p>
      <text:p text:style-name="P202"><text:span text:style-name="T203">Užsieniečiai, nuolat gyvenantys Lietuvos Respublikoje, turi visas teises į socialinį aprūpinimą, kuriomis naudojasi<text:s/></text:span><text:span text:style-name="T204">Lietuvos Respublikos piliečiai.</text:span></text:p>
      <text:p text:style-name="P205"/>
      <text:p text:style-name="P206"><text:span text:style-name="T207">19</text:span><text:span text:style-name="T208"><text:s/>straipsnis</text:span></text:p>
      <text:p text:style-name="P209"><text:span text:style-name="T210">Užsieniečių, esančių Lietuvos Respublikoje, teisė laisvai kilnotis Lietuvos Respublikoje gali būti apribota tik valstybės saugumo ir viešosios tvarkos sumetimais Lietuvos Respublikos įstatymų nustatyta t</text:span><text:span text:style-name="T211">varka.</text:span></text:p>
      <text:p text:style-name="P212"/>
      <text:p text:style-name="P213"><text:span text:style-name="T214">20</text:span><text:span text:style-name="T215"><text:s/>straipsnis</text:span></text:p>
      <text:p text:style-name="P216"><text:span text:style-name="T217">Kiekvienam užsieniečiui, esančiam Lietuvos Respublikoje, garantuojama teisė išvykti iš Lietuvos Respublikos. Ši teisė gali būti apribota, jeigu užsienietis:</text:span></text:p>
      <text:p text:style-name="P218"><text:span text:style-name="T219">1</text:span><text:span text:style-name="T220">) patrauktas baudžiamojon atsakomybėn – iki bylos nagrinėjimo pabaig</text:span><text:span text:style-name="T221">os;</text:span></text:p>
      <text:p text:style-name="P222"><text:span text:style-name="T223">2</text:span><text:span text:style-name="T224">) nuteistas už padarytą nusikaltimą – iki bausmės atlikimo pabaigos arba atleidimo nuo bausmės atlikimo;</text:span></text:p>
      <text:p text:style-name="P225"><text:span text:style-name="T226">3</text:span><text:span text:style-name="T227">) neįvykdė turtinių prievolių Lietuvos valstybei ar turtinių prievolių, kylančių iš santuokos ir šeimos santykių, ar kitokių turtinių pri</text:span><text:span text:style-name="T228">evolių, nustatytų įsiteisėjusiais teismo sprendimais.</text:span></text:p>
      <text:p text:style-name="P229"/>
      <text:p text:style-name="P230"><text:span text:style-name="T231">21</text:span><text:span text:style-name="T232"><text:s/>straipsnis</text:span></text:p>
      <text:p text:style-name="P233"><text:span text:style-name="T234">Užsieniečiai, esantys Lietuvos Respublikoje, apdedami mokesčiais ir rinkliavomis tokia tvarka kaip ir Lietuvos Respublikos piliečiai, jeigu ko kita nenumato Lietuvos Respublikos į</text:span><text:span text:style-name="T235">statymai ir Lietuvos Respublikos tarptautinės sutartys.</text:span></text:p>
      <text:p text:style-name="P236"/>
      <text:p text:style-name="P237"><text:span text:style-name="T238">22</text:span><text:span text:style-name="T239"><text:s/>straipsnis</text:span></text:p>
      <text:p text:style-name="P240"><text:span text:style-name="T241">Užsieniečiai, nuolat gyvenantys Lietuvos Respublikoje , turi vienodas su Lietuvos Respublikos piliečiais teises į mokslą, kurios realizuojamos Lietuvos Respublikos įstatymų numaty</text:span><text:span text:style-name="T242">ta tvarka.</text:span></text:p>
      <text:p text:style-name="P243"/>
      <text:p text:style-name="P244"><text:span text:style-name="T245">23</text:span><text:span text:style-name="T246"><text:s/>straipsnis</text:span></text:p>
      <text:p text:style-name="P247"><text:span text:style-name="T248">Užsieniečiai, esantys Lietuvos Respublikoje, turi vienodas su Lietuvos Respublikos piliečiais teises naudotis kultūrinėmis vertybėmis.</text:span></text:p>
      <text:p text:style-name="P249"><text:span text:style-name="T250">Užsieniečiams, esantiems Lietuvos Respublikoje, garantuojama teisė vartoti savo gimtąją</text:span><text:span text:style-name="T251"><text:s/>kalbą, saugoti ir puoselėti savo kultūrą ir tradicijas.</text:span></text:p>
      <text:p text:style-name="P252"/>
      <text:p text:style-name="P253"><text:span text:style-name="T254">24</text:span><text:span text:style-name="T255"><text:s/>straipsnis</text:span></text:p>
      <text:p text:style-name="P256"><text:span text:style-name="T257">Užsieniečiai, esantys Lietuvos Respublikoje, gali sudaryti ir nutraukti santuoką su Lietuvos Respublikos piliečiais arba kitais asmenimis Lietuvos Respublikos įstatymų numatyta t</text:span><text:span text:style-name="T258">varka.</text:span></text:p>
      <text:p text:style-name="P259"><text:span text:style-name="T260">Užsieniečiai santuokos ir šeimos santykiuose turi lygias su Lietuvos Respublikos piliečiais teises ir pareigas.</text:span></text:p>
      <text:p text:style-name="P261"/>
      <text:p text:style-name="P262"><text:span text:style-name="T263">III</text:span><text:span text:style-name="T264">.<text:s/></text:span><text:span text:style-name="T265">UŽSIENIEČIŲ ATVYKIMAS Į LIETUVOS RESPUBLIKĄ IR IŠVYKIMAS IŠ LIETUVOS RESPUBLIKOS</text:span></text:p>
      <text:p text:style-name="P266"/>
      <text:p text:style-name="P267"><text:span text:style-name="T268">25</text:span><text:span text:style-name="T269"><text:s/>straipsnis</text:span></text:p>
      <text:p text:style-name="P270"><text:span text:style-name="T271">Užsieniečiai gali<text:s/></text:span><text:span text:style-name="T272">atvykti į Lietuvos Respubliką tik gavę Lietuvos Respublikos kompetentingų organų vizą, leidimą ar kitą juos atitinkantį dokumentą.</text:span></text:p>
      <text:p text:style-name="P273"/>
      <text:p text:style-name="P274"><text:span text:style-name="T275">26</text:span><text:span text:style-name="T276"><text:s/>straipsnis</text:span></text:p>
      <text:p text:style-name="P277"><text:span text:style-name="T278">Vizą atvykti į Lietuvos Respubliką išduoda Lietuvos Respublikos diplomatinės atstovybės ir konsulatai<text:s/></text:span><text:span text:style-name="T279">užsienyje arba kiti įstatymų numatyti Lietuvos Respublikos organai.</text:span></text:p>
      <text:p text:style-name="P280"/>
      <text:p text:style-name="P281"><text:span text:style-name="T282">27</text:span><text:span text:style-name="T283"><text:s/>straipsnis</text:span></text:p>
      <text:p text:style-name="P284"><text:span text:style-name="T285">Užsieniečiui gali būti neleista atvykti į Lietuvos Respubliką, jeigu:</text:span></text:p>
      <text:p text:style-name="P286"><text:span text:style-name="T287">1</text:span><text:span text:style-name="T288">) jis yra padaręs nusikaltimų žmogiškumui ar vykdė genocidą;</text:span></text:p>
      <text:p text:style-name="P289"><text:span text:style-name="T290">2</text:span><text:span text:style-name="T291">) jo atvykimas kelia grėsmę<text:s/></text:span><text:span text:style-name="T292">Lietuvos valstybės saugumo interesams, viešajai tvarkai, gyventojų sveikatai ir dorovei;</text:span></text:p>
      <text:p text:style-name="P293"><text:span text:style-name="T294">3</text:span><text:span text:style-name="T295">) jis per pastaruosius penkerius metus yra padaręs sunkų tyčinį nusikaltimą;</text:span></text:p>
      <text:p text:style-name="P296"><text:span text:style-name="T297">4</text:span><text:span text:style-name="T298">) paduodamas prašymą atvykti, pateikė apie save melagingas žinias;</text:span></text:p>
      <text:p text:style-name="P299"><text:span text:style-name="T300">5</text:span><text:span text:style-name="T301">) kitais</text:span><text:span text:style-name="T302"><text:s/>Lietuvos Respublikos įstatymų numatytais atvejais.</text:span></text:p>
      <text:p text:style-name="P303"/>
      <text:p text:style-name="P304"><text:span text:style-name="T305">28</text:span><text:span text:style-name="T306"><text:s/>straipsnis</text:span></text:p>
      <text:p text:style-name="P307"><text:span text:style-name="T308">Leidimą užsieniečiui gyventi Lietuvos Respublikoje išduoda Lietuvos Respublikos vidaus reikalų ministerija.</text:span></text:p>
      <text:p text:style-name="P309"/>
      <text:p text:style-name="P310"><text:span text:style-name="T311">29</text:span><text:span text:style-name="T312"><text:s/>straipsnis</text:span></text:p>
      <text:p text:style-name="P313"><text:span text:style-name="T314">Užsieniečiai, esantys Lietuvos Respublikoje, keisdam</text:span><text:span text:style-name="T315">i savo nuolatinę gyvenamąją vietą Lietuvos Respublikos teritorijoje, privalo apie tai nustatyta tvarka pranešti Vidaus reikalų ministerijai.</text:span></text:p>
      <text:p text:style-name="P316"/>
      <text:p text:style-name="P317"><text:span text:style-name="T318">30</text:span><text:span text:style-name="T319"><text:s/>straipsnis</text:span></text:p>
      <text:p text:style-name="P320"><text:span text:style-name="T321">Leidimas užsieniečiui atvykti nuolat gyventi į Lietuvos Respubliką gali būti išduodamas tik ši</text:span><text:span text:style-name="T322">o įstatymo 6 straipsnio antrojoje dalyje numatytais atvejais.</text:span></text:p>
      <text:p text:style-name="P323"/>
      <text:p text:style-name="P324"><text:span text:style-name="T325">31</text:span><text:span text:style-name="T326"><text:s/>straipsnis</text:span></text:p>
      <text:p text:style-name="P327"><text:span text:style-name="T328">Užsieniečiai, išvykdami iš Lietuvos Respublikos, privalo pateikti pasą ar kitą jį atitinkantį dokumentą.</text:span></text:p>
      <text:p text:style-name="P329"><text:span text:style-name="T330">Nuolat gyvenantys Lietuvos Respublikoje užsieniečiai, išvykdami iš</text:span><text:span text:style-name="T331"><text:s/>Lietuvos Respublikos, turi pateikti Lietuvos Respublikos vidaus reikalų tarnyboms pasus ar kitokius juos atitinkančius dokumentus ir gauti Lietuvos Respublikos vidaus reikalų ministerijos leidimą išvykti.</text:span></text:p>
      <text:p text:style-name="P332"/>
      <text:p text:style-name="P333"><text:span text:style-name="T334">32</text:span><text:span text:style-name="T335"><text:s/>straipsnis</text:span></text:p>
      <text:p text:style-name="P336"><text:span text:style-name="T337">Užsieniečiui išvykti iš<text:s/></text:span><text:span text:style-name="T338">Lietuvos Respublikos neleidžiama šio įstatymo 20 straipsnyje nurodytais atvejais.</text:span></text:p>
      <text:p text:style-name="P339"><text:span text:style-name="T340">Sprendimą neleisti užsieniečiui išvykti iš Lietuvos Respublikos priima Vidaus reikalų ministerija.</text:span></text:p>
      <text:p text:style-name="P341"/>
      <text:p text:style-name="P342"><text:span text:style-name="T343">33</text:span><text:span text:style-name="T344"><text:s/>straipsnis</text:span></text:p>
      <text:p text:style-name="P345"><text:span text:style-name="T346">Lietuvos Respublikos pasienio kontrolės organai<text:s/></text:span><text:span text:style-name="T347">neleidžia užsieniečiui išvykti iš Lietuvos Respublikos, kol jis nepateikia nustatytų dokumentų.</text:span></text:p>
      <text:p text:style-name="P348"/>
      <text:p text:style-name="P349"><text:span text:style-name="T350">34</text:span><text:span text:style-name="T351"><text:s/>straipsnis</text:span></text:p>
      <text:p text:style-name="P352"><text:span text:style-name="T353">Šiame įstatyme nustatytos užsieniečių teisės ir laisvės gali būti ribojamos tik Visuotinėje žmogaus teisių deklaracijoje, Tarptautiniame pi</text:span><text:span text:style-name="T354">lietinių ir politinių teisių pakte bei Tarptautiniame ekonominių, socialinių ir kultūrinių teisių pakte numatytais pagrindais ir tik pagal Lietuvos Respublikos įstatymus.</text:span></text:p>
      <text:p text:style-name="P355"/>
      <text:p text:style-name="P356"><text:span text:style-name="T357">35</text:span><text:span text:style-name="T358"><text:s/>straipsnis</text:span></text:p>
      <text:p text:style-name="P359"><text:span text:style-name="T360">Sprendimas neleisti užsieniečiui išvykti iš Lietuvos Respublikos</text:span><text:span text:style-name="T361"><text:s/>gali būti apskųstas teismui.</text:span></text:p>
      <text:p text:style-name="P362"/>
      <text:p text:style-name="P363"><text:span text:style-name="T364">IV</text:span><text:span text:style-name="T365">.<text:s/></text:span><text:span text:style-name="T366">UŽSIENIEČIŲ ATSAKOMYBĖ. JŲ IŠSIUNTIMAS IŠ LIETUVOS RESPUBLIKOS</text:span></text:p>
      <text:p text:style-name="P367"/>
      <text:p text:style-name="P368"><text:span text:style-name="T369">36</text:span><text:span text:style-name="T370"><text:s/>straipsnis</text:span></text:p>
      <text:p text:style-name="P371"><text:span text:style-name="T372">Užsieniečiui, pažeidusiam Lietuvos Respublikos Konstituciją, šį ar kitus Lietuvos Respublikos įstatymus, arba jeigu jo veiksmai gre</text:span><text:span text:style-name="T373">sia Lietuvos valstybės saugumui ar viešajai tvarkai, gyventojų sveikatai ir dorovei, Lietuvos Respublikos vidaus reikalų ministerija pasiūlo išvykti iš Lietuvos Respublikos.</text:span></text:p>
      <text:p text:style-name="P374"><text:span text:style-name="T375">Jeigu užsienietis atsisako išvykti iš Lietuvos Respublikos arba neišvyksta per p</text:span><text:span text:style-name="T376">asiūlytą terminą, sprendimą dėl jo išsiuntimo priima Vidaus reikalų ministras.</text:span></text:p>
      <text:p text:style-name="P377"><text:span text:style-name="T378">Užsieniečiai, neteisėtai atvykę ar neteisėtai gyvenantys Lietuvos Respublikoje, gali būti išsiunčiami Vidaus reikalų ministerijos sprendimu.</text:span></text:p>
      <text:p text:style-name="P379"><text:span text:style-name="T380">Sprendimas išsiųsti užsienietį i</text:span><text:span text:style-name="T381">š Lietuvos Respublikos skundžiamas pavaldumo tvarka.</text:span></text:p>
      <text:p text:style-name="P382"/>
      <text:p text:style-name="P383"><text:span text:style-name="T384">37</text:span><text:span text:style-name="T385"><text:s/>straipsnis</text:span></text:p>
      <text:p text:style-name="P386"><text:span text:style-name="T387">Užsieniečiai, padarę Lietuvos Respublikoje nusikaltimą ar kitą teisės pažeidimą, atsako pagal Lietuvos Respublikos įstatymus, jeigu ko kita nenumato Lietuvos Respublikos tarptautinės</text:span><text:span text:style-name="T388"><text:s/>sutartys.</text:span></text:p>
      <text:p text:style-name="P389"/>
      <text:p text:style-name="P390"><text:span text:style-name="T391">V</text:span><text:span text:style-name="T392">.<text:s/></text:span><text:span text:style-name="T393">BAIGIAMIEJI NUOSTATAI</text:span></text:p>
      <text:p text:style-name="P394"/>
      <text:p text:style-name="P395"><text:span text:style-name="T396">38</text:span><text:span text:style-name="T397"><text:s/>straipsnis</text:span></text:p>
      <text:p text:style-name="P398"><text:span text:style-name="T399">Šis įstatymas netaikomas Lietuvos Respublikos įstatymuose ir Lietuvos Respublikos tarptautinėse sutartyse nustatytas privilegijas ir imunitetus turintiems užsienio valstybių diplomatinių ir<text:s/></text:span><text:span text:style-name="T400">konsulinių atstovybių vadovams bei darbuotojams ir jiems prilygintiems asmenims.</text:span></text:p>
      <text:p text:style-name="P401"/>
      <text:p text:style-name="P402"><text:span text:style-name="T403">39</text:span><text:span text:style-name="T404"><text:s/>straipsnis</text:span></text:p>
      <text:p text:style-name="P405"><text:span text:style-name="T406">Jeigu tarptautinėje sutartyje, kurioje dalyvauja Lietuvos Respublika, nustatytos kitokios taisyklės negu šiame įstatyme, taikomos tarptautinės sutarties t</text:span><text:span text:style-name="T407">aisyklės.</text:span></text:p>
      <text:p text:style-name="P408"/>
      <text:p text:style-name="P409"/>
      <text:p text:style-name="P410"><text:span text:style-name="T411">LIETUVOS RESPUBLIKOS</text:span></text:p>
      <text:p text:style-name="P412">AUKŠČIAUSIOSIOS TARYBOS PIRMININKAS<text:tab/>V. LANDSBERGIS</text:p>
      <text:p text:style-name="P4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58:00Z</meta:creation-date>
    <dc:date>2015-09-20T15:58:00Z</dc:date>
    <meta:template xlink:href="Normal" xlink:type="simple"/>
    <meta:editing-cycles>2</meta:editing-cycles>
    <meta:editing-duration>PT0S</meta:editing-duration>
    <meta:document-statistic meta:page-count="6" meta:paragraph-count="144" meta:word-count="1532" meta:character-count="12700" meta:row-count="514" meta:non-whitespace-character-count="11312"/>
  </office:meta>
</office:document-meta>
</file>