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text-transform="uppercase"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fo:text-transform="uppercase" fo:color="#000000"/>
    </style:style>
    <style:style style:name="T196" style:parent-style-name="DefaultParagraphFont" style:family="text">
      <style:text-properties fo:font-weight="bold" style:font-weight-asian="bold" fo:text-transform="uppercase" fo:color="#000000"/>
    </style:style>
    <style:style style:name="T197" style:parent-style-name="DefaultParagraphFont" style:family="text">
      <style:text-properties fo:font-weight="bold" style:font-weight-asian="bold" fo:text-transform="uppercase" fo:color="#000000"/>
    </style:style>
    <style:style style:name="P19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fo:text-transform="uppercase"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05" style:parent-style-name="DefaultParagraphFont" style:family="text">
      <style:text-properties fo:font-weight="bold" style:font-weight-asian="bold"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47" style:parent-style-name="DefaultParagraphFont" style:family="text">
      <style:text-properties fo:font-weight="bold" style:font-weight-asian="bold"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fo:text-transform="uppercase"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weight="bold" style:font-weight-asian="bold" fo:text-transform="uppercase"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weight="bold" style:font-weight-asian="bold" fo:text-transform="uppercase" fo:color="#000000"/>
    </style:style>
    <style:style style:name="P364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P36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66" style:parent-style-name="DefaultParagraphFont" style:family="text">
      <style:text-properties fo:font-weight="bold" style:font-weight-asian="bold"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P38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87" style:parent-style-name="DefaultParagraphFont" style:family="text">
      <style:text-properties fo:font-weight="bold" style:font-weight-asian="bold"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9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96" style:parent-style-name="DefaultParagraphFont" style:family="text">
      <style:text-properties fo:font-weight="bold" style:font-weight-asian="bold"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5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56" style:parent-style-name="DefaultParagraphFont" style:family="text">
      <style:text-properties fo:font-weight="bold" style:font-weight-asian="bold"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9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92" style:parent-style-name="DefaultParagraphFont" style:family="text">
      <style:text-properties fo:font-weight="bold" style:font-weight-asian="bold" fo:color="#000000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font-weight="bold" style:font-weight-asian="bold"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VALSTYBINĖS MOKESČIŲ INSPEKCIJOS PRIE LIETUVOS RESPUBLIKOS FINANSŲ MINISTERIJOS VIRŠININKAS</text:span></text:p>
      <text:p text:style-name="P8"/>
      <text:p text:style-name="P9">Į S A K Y M A S</text:p>
      <text:p text:style-name="P10">DĖL PATIKRINIMŲ KLASIFIKATORIŲ PATVIRTINIMO</text:p>
      <text:p text:style-name="P11"/>
      <text:p text:style-name="P12">2000 m. gegužės 23 d. Nr. 108</text:p>
      <text:p text:style-name="P13">Vilnius</text:p>
      <text:p text:style-name="P14"/>
      <text:p text:style-name="P15"/>
      <text:p text:style-name="P16"><text:span text:style-name="T17">Vadovaudamasis LR finansų ministro 1997 m. liepos 29 d. įsakymu Nr. 110 patvirtintų Valstybinės mokesčių inspekcijos prie Finansų ministerijos – centrinio mokesčio administratoriaus nuostatų (Žin. 1997, Nr. 87-2212) 13 punktu ir siekdamas unifikuoti patikrinimų dokumentų įforminimą bei duomenų tvarkymą:</text:span></text:p>
      <text:p text:style-name="P18"><text:span text:style-name="T19">1</text:span><text:span text:style-name="T20">.<text:s/></text:span><text:span text:style-name="T21">Tvirtinu</text:span><text:span text:style-name="T22"><text:s/></text:span><text:span text:style-name="T23">pridedamus Patikrinimų klasifikatorius (toliau – Klasifikatoriai).</text:span></text:p>
      <text:p text:style-name="P24"><text:span text:style-name="T25">2</text:span><text:span text:style-name="T26">. Nustatau, kad Klasifikatoriai įsigalioja nuo 2000 m. birželio 1 dienos.</text:span></text:p>
      <text:p text:style-name="P27"><text:span text:style-name="T28">3</text:span><text:span text:style-name="T29">. Įsakau:</text:span></text:p>
      <text:p text:style-name="P30"><text:span text:style-name="T31">3.1</text:span><text:span text:style-name="T32">. patvirtintuosius Klasifikatorius naudoti patikrinimų duomenims į kompiuterines laikmenas įvesti, juos tvarkyti ir ataskaitoms parengti;</text:span></text:p>
      <text:p text:style-name="P33"><text:span text:style-name="T34">3.2</text:span><text:span text:style-name="T35">. Valstybinės mokesčių inspekcijos prie Finansų ministerijos (toliau – Inspekcija) Registrų ir duomenų tvarkymo skyriui užtikrinti, kad kompiuteriniai klasifikatorių variantai atitiktų patvirtintuosius;</text:span></text:p>
      <text:p text:style-name="P36"><text:span text:style-name="T37">3.3</text:span><text:span text:style-name="T38">. Inspekcijos Tarptautinio bendradarbiavimo skyriui, perduodant užsienio valstybių pateiktą informaciją apskričių valstybinėms mokesčių inspekcijoms dėl patikrinimų atlikimo, nurodyti patikrinimo rūšies kodą pagal Mokestinių patikrinimų rūšių klasifikatorių (49, 50 ar 51 punktas);</text:span></text:p>
      <text:p text:style-name="P39"><text:span text:style-name="T40">3.4</text:span><text:span text:style-name="T41">. Inspekcijos viršininko pavaduotojui J. Gurauskui kontroliuoti šio įsakymo vykdymą.</text:span></text:p>
      <text:p text:style-name="P42"><text:span text:style-name="T43">4</text:span><text:span text:style-name="T44">. Pripažįstu netekusiais galios:</text:span></text:p>
      <text:p text:style-name="P45"><text:span text:style-name="T46">4.1</text:span><text:span text:style-name="T47">. Inspekcijos viršininko 1999 m. rugsėjo 21 d. įsakymą Nr. 183 „Dėl patikrinimų rūšių ir patikrinimų temų klasifikatorių patvirtinimo bei naudojimo“;</text:span></text:p>
      <text:p text:style-name="P48"><text:span text:style-name="T49">4.2</text:span><text:span text:style-name="T50">. Inspekcijos viršininko 1999 m. lapkričio 3 d. įsakymą Nr. 218 „Dėl 1999 09 21 įsakymo Nr. 183 „Dėl patikrinimų rūšių ir patikrinimų temų klasifikatorių patvirtinimo ir naudojimo“ dalinio pakeitimo“.</text:span></text:p>
      <text:p text:style-name="P51"/>
      <text:p text:style-name="P52"/>
      <text:p text:style-name="P53"/>
      <text:p text:style-name="P54"><text:span text:style-name="T55">Viršininkas</text:span><text:span text:style-name="T56"><text:tab/>A. Bakšinskas</text:span></text:p>
      <text:p text:style-name="P57"/>
      <text:soft-page-break/>
      <text:p text:style-name="P58">PATVIRTINTA</text:p>
      <text:p text:style-name="P59">Valstybinės mokesčių inspekcijos</text:p>
      <text:p text:style-name="P60">prie Finansų ministerijos viršininko</text:p>
      <text:p text:style-name="P61">2000 05 23 įsakymu Nr. 108</text:p>
      <text:p text:style-name="P62"/>
      <text:p text:style-name="P63"><text:span text:style-name="T64">PATIKRINIMŲ KLASIFIKATORIAI</text:span></text:p>
      <text:p text:style-name="P65"/>
      <text:p text:style-name="P66"><text:span text:style-name="T67">I</text:span><text:span text:style-name="T68">.<text:s/></text:span><text:span text:style-name="T69">MOKESTINIŲ PATIKRINIMŲ KLASIFIKATORIAI</text:span></text:p>
      <text:p text:style-name="P70"/>
      <text:p text:style-name="P71">MOKESTINIŲ PATIKRINIMŲ RŪŠIŲ KLASIFIKATORIUS</text:p>
      <text:p text:style-name="P72"/>
      <text:p text:style-name="P73"><text:span text:style-name="T74">Planiniai patikrinimai</text:span></text:p>
      <text:p text:style-name="P75"><text:span text:style-name="T76">10</text:span><text:span text:style-name="T77">. Pagal atrankos kriterijus.</text:span></text:p>
      <text:p text:style-name="P78"/>
      <text:p text:style-name="P79"><text:span text:style-name="T80">Tiksliniai patikrinimai</text:span></text:p>
      <text:p text:style-name="P81"><text:span text:style-name="T82">21</text:span><text:span text:style-name="T83">. Dėl likvidavimo.</text:span></text:p>
      <text:p text:style-name="P84"><text:span text:style-name="T85">22</text:span><text:span text:style-name="T86">. Dėl bankroto bylos.</text:span></text:p>
      <text:p text:style-name="P87"><text:span text:style-name="T88">23</text:span><text:span text:style-name="T89">. Pakartotinis.</text:span></text:p>
      <text:p text:style-name="P90"><text:span text:style-name="T91">24</text:span><text:span text:style-name="T92">. Dėl mokesčių permokų grąžinimo (užskaitymo).</text:span></text:p>
      <text:p text:style-name="P93"><text:span text:style-name="T94">25</text:span><text:span text:style-name="T95">. Priešpriešinis.</text:span></text:p>
      <text:p text:style-name="P96"><text:span text:style-name="T97">26</text:span><text:span text:style-name="T98">. Dėl kitų institucijų aktų performinimo.</text:span></text:p>
      <text:p text:style-name="P99"><text:span text:style-name="T100">27</text:span><text:span text:style-name="T101">. Dėl pažymos apie atsiskaitymą su biudžetu.</text:span></text:p>
      <text:p text:style-name="P102"><text:span text:style-name="T103">28</text:span><text:span text:style-name="T104">. Naujai įregistruotų mokesčių mokėtojų.</text:span></text:p>
      <text:p text:style-name="P105"><text:span text:style-name="T106">29</text:span><text:span text:style-name="T107">. Kitais tikslais.</text:span></text:p>
      <text:p text:style-name="P108"><text:span text:style-name="T109">30</text:span><text:span text:style-name="T110">. Dėl išregistravimo iš PVM mokėtojų.</text:span></text:p>
      <text:p text:style-name="P111"/>
      <text:p text:style-name="P112"><text:span text:style-name="T113">Patikrinimai pagal pavedimus</text:span></text:p>
      <text:p text:style-name="P114"><text:span text:style-name="T115">40</text:span><text:span text:style-name="T116">. Iki 2000 01 01.</text:span></text:p>
      <text:p text:style-name="P117"><text:span text:style-name="T118">41</text:span><text:span text:style-name="T119">. VMI prie FM.</text:span></text:p>
      <text:p text:style-name="P120"><text:span text:style-name="T121">42</text:span><text:span text:style-name="T122">. Mokesčių policijos.</text:span></text:p>
      <text:p text:style-name="P123"><text:span text:style-name="T124">43</text:span><text:span text:style-name="T125">. Muitinės departamento.</text:span></text:p>
      <text:p text:style-name="P126"><text:span text:style-name="T127">44</text:span><text:span text:style-name="T128">. Seimo/Vyriausybės.</text:span></text:p>
      <text:p text:style-name="P129"><text:span text:style-name="T130">45</text:span><text:span text:style-name="T131">. Kitų teisėsaugos institucijų.</text:span></text:p>
      <text:p text:style-name="P132"><text:span text:style-name="T133">46</text:span><text:span text:style-name="T134">. Kitų valstybinių institucijų.</text:span></text:p>
      <text:p text:style-name="P135"><text:span text:style-name="T136">47</text:span><text:span text:style-name="T137">. Kitų inspekcijos skyrių.</text:span></text:p>
      <text:p text:style-name="P138"><text:span text:style-name="T139">48</text:span><text:span text:style-name="T140">. Kitų apskričių VMI.</text:span></text:p>
      <text:p text:style-name="P141"><text:span text:style-name="T142">49</text:span><text:span text:style-name="T143">. VMI prie FM pavedimu pagal užsienio valstybės prašymą pateikti informaciją.</text:span></text:p>
      <text:p text:style-name="P144"><text:span text:style-name="T145">50</text:span><text:span text:style-name="T146">. VMI prie FM pavedimu pagal užsienio valstybės spontanine tvarka pateiktą informaciją.</text:span></text:p>
      <text:p text:style-name="P147"><text:span text:style-name="T148">51</text:span><text:span text:style-name="T149">. VMI prie FM pavedimu pagal užsienio valstybės automatine tvarka pateiktą informaciją.</text:span></text:p>
      <text:p text:style-name="P150"/>
      <text:p text:style-name="P151"><text:span text:style-name="T152">MOKESTINIŲ PATIKRINIMŲ TEMŲ KLASIFIKATORIUS</text:span></text:p>
      <text:p text:style-name="P153"/>
      <text:p text:style-name="P154"><text:span text:style-name="T155">01</text:span><text:span text:style-name="T156">. Pilnas patikrinimas.</text:span></text:p>
      <text:p text:style-name="P157"><text:span text:style-name="T158">02</text:span><text:span text:style-name="T159">. Juridinių asmenų pelno mokestis.</text:span></text:p>
      <text:p text:style-name="P160"><text:span text:style-name="T161">03</text:span><text:span text:style-name="T162">. Juridinių asmenų teisių neturinčių įmonių pajamų mokestis.</text:span></text:p>
      <text:p text:style-name="P163"><text:span text:style-name="T164">04</text:span><text:span text:style-name="T165">. Fizinių asmenų pajamų mokestis.</text:span></text:p>
      <text:p text:style-name="P166"><text:span text:style-name="T167">05</text:span><text:span text:style-name="T168">. Pridėtinės vertės mokestis.</text:span></text:p>
      <text:p text:style-name="P169"><text:span text:style-name="T170">06</text:span><text:span text:style-name="T171">. Akcizas.</text:span></text:p>
      <text:p text:style-name="P172"><text:span text:style-name="T173">07</text:span><text:span text:style-name="T174">. Nekilnojamojo turto mokestis.</text:span></text:p>
      <text:p text:style-name="P175"><text:span text:style-name="T176">08</text:span><text:span text:style-name="T177">. Atskaitymai į Kelių fondą.</text:span></text:p>
      <text:p text:style-name="P178"><text:span text:style-name="T179">09</text:span><text:span text:style-name="T180">. Žyminis mokestis.</text:span></text:p>
      <text:p text:style-name="P181"><text:span text:style-name="T182">10</text:span><text:span text:style-name="T183">. Žemės mokestis.</text:span></text:p>
      <text:p text:style-name="P184"><text:span text:style-name="T185">11</text:span><text:span text:style-name="T186">. Žemės nuomos mokestis.</text:span></text:p>
      <text:p text:style-name="P187"><text:span text:style-name="T188">12</text:span><text:span text:style-name="T189">. Kiti mokesčiai.</text:span></text:p>
      <text:p text:style-name="P190"><text:span text:style-name="T191">13</text:span><text:span text:style-name="T192">. Kita.</text:span></text:p>
      <text:p text:style-name="P193"/>
      <text:p text:style-name="P194"><text:span text:style-name="T195">II</text:span><text:span text:style-name="T196">.<text:s/></text:span><text:span text:style-name="T197">OPERATYVIŲ PATIKRINIMŲ KLASIFIKATORIAI</text:span></text:p>
      <text:p text:style-name="P198"/>
      <text:p text:style-name="P199"><text:span text:style-name="T200">OPERATYVIŲ PATIKRINIMŲ RŪŠIŲ KLASIFIKATORIUS</text:span></text:p>
      <text:p text:style-name="P201"/>
      <text:p text:style-name="P202">Operatyvaus patikrinimo rūšies kodas yra keturženklis, pirmieji du skaitmenys nurodo operatyvių patikrinimų pagrindo kodą, trečiasis ir ketvirtasis – bendrų operatyvių patikrinimų kodą.</text:p>
      <text:p text:style-name="P203"/>
      <text:p text:style-name="P204"><text:span text:style-name="T205">Operatyvių patikrinimų pagrindas</text:span></text:p>
      <text:p text:style-name="P206"><text:span text:style-name="T207">11</text:span><text:span text:style-name="T208">. Eilinis patikrinimas.</text:span></text:p>
      <text:p text:style-name="P209"><text:span text:style-name="T210">12</text:span><text:span text:style-name="T211">. VMI prie FM pavedimas.</text:span></text:p>
      <text:p text:style-name="P212"><text:span text:style-name="T213">13</text:span><text:span text:style-name="T214">. Kitos apskrities VMI prašymas.</text:span></text:p>
      <text:p text:style-name="P215"><text:span text:style-name="T216">14</text:span><text:span text:style-name="T217">. Tos pačios apskrities teritorinių skyrių prašymas.</text:span></text:p>
      <text:p text:style-name="P218"><text:span text:style-name="T219">15</text:span><text:span text:style-name="T220">. Tos pačios inspekcijos padalinių prašymas.</text:span></text:p>
      <text:p text:style-name="P221"><text:span text:style-name="T222">16</text:span><text:span text:style-name="T223">. Seimo/Vyriausybės pavedimas.</text:span></text:p>
      <text:p text:style-name="P224"><text:span text:style-name="T225">17</text:span><text:span text:style-name="T226">. Kitų institucijų prašymas.</text:span></text:p>
      <text:p text:style-name="P227"><text:span text:style-name="T228">18</text:span><text:span text:style-name="T229">. Teminis patikrinimas.</text:span></text:p>
      <text:p text:style-name="P230"><text:span text:style-name="T231">19</text:span><text:span text:style-name="T232">. Priešpriešinis patikrinimas.</text:span></text:p>
      <text:p text:style-name="P233"><text:span text:style-name="T234">20</text:span><text:span text:style-name="T235">. Gyventojų skundas.</text:span></text:p>
      <text:p text:style-name="P236"><text:span text:style-name="T237">21</text:span><text:span text:style-name="T238">. Prašymas grąžinti (įskaityti) permoką.</text:span></text:p>
      <text:p text:style-name="P239"><text:span text:style-name="T240">22</text:span><text:span text:style-name="T241">. Įmonės likvidavimas.</text:span></text:p>
      <text:p text:style-name="P242"><text:span text:style-name="T243">23</text:span><text:span text:style-name="T244">. Kitokios priežastys.</text:span></text:p>
      <text:p text:style-name="P245"/>
      <text:p text:style-name="P246"><text:span text:style-name="T247">Bendri operatyvūs patikrinimai</text:span></text:p>
      <text:p text:style-name="P248"><text:span text:style-name="T249">00</text:span><text:span text:style-name="T250">. Patikrinimą atlieka tik vienos inspekcijos pareigūnai.</text:span></text:p>
      <text:p text:style-name="P251"><text:span text:style-name="T252">31</text:span><text:span text:style-name="T253">. Inspekcija ir VMI prie FM.</text:span></text:p>
      <text:p text:style-name="P254"><text:span text:style-name="T255">32</text:span><text:span text:style-name="T256">. Inspekcija ir kitos apskrities VMI.</text:span></text:p>
      <text:p text:style-name="P257"><text:span text:style-name="T258">33</text:span><text:span text:style-name="T259">. Inspekcija ir Lietuvos metrologijos inspekcija.</text:span></text:p>
      <text:p text:style-name="P260"><text:span text:style-name="T261">34</text:span><text:span text:style-name="T262">. Inspekcija ir FM struktūriniai padaliniai.</text:span></text:p>
      <text:p text:style-name="P263"><text:span text:style-name="T264">35</text:span><text:span text:style-name="T265">. Inspekcija ir „Sodra“.</text:span></text:p>
      <text:p text:style-name="P266"><text:span text:style-name="T267">36</text:span><text:span text:style-name="T268">. Inspekcija ir Valstybinė darbo inspekcija.</text:span></text:p>
      <text:p text:style-name="P269"><text:span text:style-name="T270">37</text:span><text:span text:style-name="T271">. Inspekcija ir Lietuvos valstybinė kokybės inspekcija.</text:span></text:p>
      <text:p text:style-name="P272"><text:span text:style-name="T273">38</text:span><text:span text:style-name="T274">. Inspekcija ir miestų, ir rajonų Vidaus reikalų ministerijos (VRM) struktūriniai padaliniai.</text:span></text:p>
      <text:p text:style-name="P275"><text:span text:style-name="T276">39</text:span><text:span text:style-name="T277">. Inspekcija ir užsienio institucijos.</text:span></text:p>
      <text:p text:style-name="P278"><text:span text:style-name="T279">40</text:span><text:span text:style-name="T280">. Inspekcija, „Sodra“ ir VRM struktūriniai padaliniai.</text:span></text:p>
      <text:p text:style-name="P281"><text:span text:style-name="T282">41</text:span><text:span text:style-name="T283">. Inspekcija, VMI prie FM ir kita apskrities VMI.</text:span></text:p>
      <text:p text:style-name="P284"><text:span text:style-name="T285">42</text:span><text:span text:style-name="T286">. Inspekcija, „Sodra“ ir Valstybinė darbo inspekcija.</text:span></text:p>
      <text:p text:style-name="P287"><text:span text:style-name="T288">43</text:span><text:span text:style-name="T289">. Inspekcija, FM struktūriniai padaliniai ir VRM struktūriniai padaliniai.</text:span></text:p>
      <text:p text:style-name="P290"><text:span text:style-name="T291">44</text:span><text:span text:style-name="T292">. Inspekcija, Lietuvos metrologijos inspekcija ir VRM struktūriniai padaliniai.</text:span></text:p>
      <text:p text:style-name="P293"><text:span text:style-name="T294">45</text:span><text:span text:style-name="T295">. Kiti kompleksiniai patikrinimai.</text:span></text:p>
      <text:p text:style-name="P296"/>
      <text:p text:style-name="P297"><text:span text:style-name="T298">OPERATYVIŲ PATIKRINIMŲ VIETŲ KLASIFIKATORIUS</text:span></text:p>
      <text:p text:style-name="P299"/>
      <text:p text:style-name="P300"><text:span text:style-name="T301">11</text:span><text:span text:style-name="T302">. Degalinė.</text:span></text:p>
      <text:p text:style-name="P303"><text:span text:style-name="T304">12</text:span><text:span text:style-name="T305">. Kuro talpykla.</text:span></text:p>
      <text:p text:style-name="P306"><text:span text:style-name="T307">13</text:span><text:span text:style-name="T308">. Prekyvietė.</text:span></text:p>
      <text:p text:style-name="P309"><text:span text:style-name="T310">14</text:span><text:span text:style-name="T311">. Urmo bazė.</text:span></text:p>
      <text:p text:style-name="P312"><text:span text:style-name="T313">15</text:span><text:span text:style-name="T314">. Kioskas.</text:span></text:p>
      <text:p text:style-name="P315"><text:span text:style-name="T316">16</text:span><text:span text:style-name="T317">. Parduotuvė.</text:span></text:p>
      <text:p text:style-name="P318"><text:span text:style-name="T319">17</text:span><text:span text:style-name="T320">. Firminė parduotuvė.</text:span></text:p>
      <text:p text:style-name="P321"><text:span text:style-name="T322">18</text:span><text:span text:style-name="T323">. Vaistinė.</text:span></text:p>
      <text:p text:style-name="P324"><text:span text:style-name="T325">19</text:span><text:span text:style-name="T326">. Restoranas, kavinė, baras.</text:span></text:p>
      <text:p text:style-name="P327"><text:span text:style-name="T328">20</text:span><text:span text:style-name="T329">. Kitas viešojo maitinimo objektas.</text:span></text:p>
      <text:p text:style-name="P330"><text:span text:style-name="T331">21</text:span><text:span text:style-name="T332">. Viešbutis.</text:span></text:p>
      <text:p text:style-name="P333"><text:span text:style-name="T334">22</text:span><text:span text:style-name="T335">. Taksi.</text:span></text:p>
      <text:p text:style-name="P336"><text:span text:style-name="T337">23</text:span><text:span text:style-name="T338">. Kitas keleivinis transportas.</text:span></text:p>
      <text:p text:style-name="P339"><text:span text:style-name="T340">24</text:span><text:span text:style-name="T341">. Kita veiklos vieta.</text:span></text:p>
      <text:p text:style-name="P342"/>
      <text:p text:style-name="P343"><text:span text:style-name="T344">OPERATYVIŲ PATIKRINIMŲ OBJEKTŲ KLASIFIKATORIUS</text:span></text:p>
      <text:p text:style-name="P345"/>
      <text:p text:style-name="P346"><text:span text:style-name="T347">1</text:span><text:span text:style-name="T348">. Juridinis asmuo.</text:span></text:p>
      <text:p text:style-name="P349"><text:span text:style-name="T350">2</text:span><text:span text:style-name="T351">. Juridinio asmens teisių neturinti įmonė.</text:span></text:p>
      <text:p text:style-name="P352"><text:span text:style-name="T353">3</text:span><text:span text:style-name="T354">. Fizinis asmuo (Lietuvos Respublikos gyventojas).</text:span></text:p>
      <text:p text:style-name="P355"><text:span text:style-name="T356">4</text:span><text:span text:style-name="T357">. Ūkininkas.</text:span></text:p>
      <text:p text:style-name="P358"><text:span text:style-name="T359">5</text:span><text:span text:style-name="T360">. Užsienio valstybės pilietis.</text:span></text:p>
      <text:p text:style-name="P361"/>
      <text:p text:style-name="P362"><text:span text:style-name="T363">OPERATYVIŲ PATIKRINIMŲ TEMŲ KLASIFIKATORIUS</text:span></text:p>
      <text:p text:style-name="P364"/>
      <text:p text:style-name="P365"><text:span text:style-name="T366">Dokumentai</text:span></text:p>
      <text:p text:style-name="P367"><text:span text:style-name="T368">11</text:span><text:span text:style-name="T369">. Inventorizacijos apyrašas.</text:span></text:p>
      <text:p text:style-name="P370"><text:span text:style-name="T371">12</text:span><text:span text:style-name="T372">. Specialūs apskaitos dokumentai (SAD), važtaraščiai ir kiti buhalterinės apskaitos dokumentai.</text:span></text:p>
      <text:p text:style-name="P373"><text:span text:style-name="T374">13</text:span><text:span text:style-name="T375">. Banderolės.</text:span></text:p>
      <text:p text:style-name="P376"><text:span text:style-name="T377">14</text:span><text:span text:style-name="T378">. Plombavimo (antspaudavimo) aktas.</text:span></text:p>
      <text:p text:style-name="P379"><text:span text:style-name="T380">15</text:span><text:span text:style-name="T381">. Veiklos dokumentai (registravimo pažymėjimas, licencijos, patentai).</text:span></text:p>
      <text:p text:style-name="P382"><text:span text:style-name="T383">16</text:span><text:span text:style-name="T384">. Kiti dokumentai.</text:span></text:p>
      <text:p text:style-name="P385"/>
      <text:p text:style-name="P386"><text:span text:style-name="T387">Elektroniniai kasos aparatai</text:span></text:p>
      <text:p text:style-name="P388"><text:span text:style-name="T389">21</text:span><text:span text:style-name="T390">. Elektroniniai kasos aparatai ir kompiuterinės kasos sistemos.</text:span></text:p>
      <text:p text:style-name="P391"><text:span text:style-name="T392">22</text:span><text:span text:style-name="T393">. EKA skaitiklių nustatymas į nulinę reikšmę.</text:span></text:p>
      <text:p text:style-name="P394"/>
      <text:p text:style-name="P395"><text:span text:style-name="T396">Veikla</text:span></text:p>
      <text:p text:style-name="P397"><text:span text:style-name="T398">31</text:span><text:span text:style-name="T399">. Gamyba.</text:span></text:p>
      <text:p text:style-name="P400"><text:span text:style-name="T401">32</text:span><text:span text:style-name="T402">. Importas.</text:span></text:p>
      <text:p text:style-name="P403"><text:span text:style-name="T404">33</text:span><text:span text:style-name="T405">. Didmeninė prekyba.</text:span></text:p>
      <text:p text:style-name="P406"><text:span text:style-name="T407">34</text:span><text:span text:style-name="T408">. Mažmeninė prekyba.</text:span></text:p>
      <text:p text:style-name="P409"><text:span text:style-name="T410">35</text:span><text:span text:style-name="T411">. Komiso prekyba.</text:span></text:p>
      <text:p text:style-name="P412"><text:span text:style-name="T413">36</text:span><text:span text:style-name="T414">. Fasavimas.</text:span></text:p>
      <text:p text:style-name="P415"><text:span text:style-name="T416">37</text:span><text:span text:style-name="T417">. Perdirbimas.</text:span></text:p>
      <text:p text:style-name="P418"><text:span text:style-name="T419">38</text:span><text:span text:style-name="T420">. Sandėliavimas.</text:span></text:p>
      <text:p text:style-name="P421"><text:span text:style-name="T422">39</text:span><text:span text:style-name="T423">. Gabenimas.</text:span></text:p>
      <text:p text:style-name="P424"><text:span text:style-name="T425">40</text:span><text:span text:style-name="T426">. Supirkimas.</text:span></text:p>
      <text:p text:style-name="P427"><text:span text:style-name="T428">41</text:span><text:span text:style-name="T429">. Eksportas.</text:span></text:p>
      <text:p text:style-name="P430"><text:span text:style-name="T431">42</text:span><text:span text:style-name="T432">. Automobilių remontas, daiktų taisymas.</text:span></text:p>
      <text:p text:style-name="P433"><text:span text:style-name="T434">43</text:span><text:span text:style-name="T435">. Sveikatos priežiūros ir socialinis darbas.</text:span></text:p>
      <text:p text:style-name="P436"><text:span text:style-name="T437">44</text:span><text:span text:style-name="T438">. Poilsio, pramogų organizavimas, kultūros ir sporto veikla.</text:span></text:p>
      <text:p text:style-name="P439"><text:span text:style-name="T440">45</text:span><text:span text:style-name="T441">. Statyba.</text:span></text:p>
      <text:p text:style-name="P442"><text:span text:style-name="T443">46</text:span><text:span text:style-name="T444">. Kita aptarnavimo veikla.</text:span></text:p>
      <text:p text:style-name="P445"><text:span text:style-name="T446">47</text:span><text:span text:style-name="T447">. Naftos produktų perpylimas.</text:span></text:p>
      <text:p text:style-name="P448"><text:span text:style-name="T449">48</text:span><text:span text:style-name="T450">. Veikla pagal patentą.</text:span></text:p>
      <text:p text:style-name="P451"><text:span text:style-name="T452">49</text:span><text:span text:style-name="T453">. Kita veikla.</text:span></text:p>
      <text:p text:style-name="P454"/>
      <text:p text:style-name="P455"><text:span text:style-name="T456">Akcizu apmokestinamos prekės</text:span></text:p>
      <text:p text:style-name="P457"><text:span text:style-name="T458">61</text:span><text:span text:style-name="T459">. Naftos produktai.</text:span></text:p>
      <text:p text:style-name="P460"><text:span text:style-name="T461">62</text:span><text:span text:style-name="T462">. Alkoholiniai gėrimai (išskyrus alų).</text:span></text:p>
      <text:p text:style-name="P463"><text:span text:style-name="T464">63</text:span><text:span text:style-name="T465">. Alus.</text:span></text:p>
      <text:p text:style-name="P466"><text:span text:style-name="T467">64</text:span><text:span text:style-name="T468">. Etilo alkoholio panaudojimas.</text:span></text:p>
      <text:p text:style-name="P469"><text:span text:style-name="T470">65</text:span><text:span text:style-name="T471">. Kiti produktai, turintys etilo alkoholio.</text:span></text:p>
      <text:p text:style-name="P472"><text:span text:style-name="T473">66</text:span><text:span text:style-name="T474">. Tabakas.</text:span></text:p>
      <text:p text:style-name="P475"><text:span text:style-name="T476">67</text:span><text:span text:style-name="T477">. Cukrus.</text:span></text:p>
      <text:p text:style-name="P478"><text:span text:style-name="T479">68</text:span><text:span text:style-name="T480">. Kitos akcizu apmokestinamos prekės.</text:span></text:p>
      <text:p text:style-name="P481"><text:span text:style-name="T482">69</text:span><text:span text:style-name="T483">. Naftos produktai, alus ir tabakas.</text:span></text:p>
      <text:p text:style-name="P484"><text:span text:style-name="T485">70</text:span><text:span text:style-name="T486">. Alus, kiti alkoholiniai gėrimai ir tabakas.</text:span></text:p>
      <text:p text:style-name="P487"><text:span text:style-name="T488">71</text:span><text:span text:style-name="T489">. Alus ir tabakas.</text:span></text:p>
      <text:p text:style-name="P490"/>
      <text:p text:style-name="P491"><text:span text:style-name="T492">Akcizu neapmokestinamos prekės</text:span></text:p>
      <text:p text:style-name="P493"><text:span text:style-name="T494">81</text:span><text:span text:style-name="T495">. Juodieji metalai.</text:span></text:p>
      <text:p text:style-name="P496"><text:span text:style-name="T497">82</text:span><text:span text:style-name="T498">. Spalvotieji metalai.</text:span></text:p>
      <text:p text:style-name="P499"><text:span text:style-name="T500">83</text:span><text:span text:style-name="T501">. Prekės, įvežtos perdirbti.</text:span></text:p>
      <text:p text:style-name="P502"><text:span text:style-name="T503">84</text:span><text:span text:style-name="T504">. Kitos akcizu neapmokestinamos</text:span><text:span text:style-name="T505"><text:s/></text:span><text:span text:style-name="T506">prekės.</text:span></text:p>
      <text:p text:style-name="P507"><text:span text:style-name="T508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3-23T11:02:00Z</meta:creation-date>
    <dc:date>2017-03-23T11:02:00Z</dc:date>
    <meta:template xlink:href="Normal.dotm" xlink:type="simple"/>
    <meta:editing-cycles>2</meta:editing-cycles>
    <meta:editing-duration>PT0S</meta:editing-duration>
    <meta:document-statistic meta:page-count="5" meta:paragraph-count="206" meta:word-count="958" meta:character-count="7443" meta:row-count="608" meta:non-whitespace-character-count="6691"/>
  </office:meta>
</office:document-meta>
</file>