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TableColumn58" style:family="table-column">
      <style:table-column-properties style:column-width="2.484in" style:use-optimal-column-width="false"/>
    </style:style>
    <style:style style:name="TableColumn59" style:family="table-column">
      <style:table-column-properties style:column-width="1.3493in" style:use-optimal-column-width="false"/>
    </style:style>
    <style:style style:name="TableColumn60" style:family="table-column">
      <style:table-column-properties style:column-width="2.859in" style:use-optimal-column-width="false"/>
    </style:style>
    <style:style style:name="Table57" style:family="table">
      <style:table-properties style:width="6.692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90" style:family="table-row">
      <style:table-row-properties style:min-row-height="0.1597in" style:use-optimal-row-height="false" fo:keep-together="always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04" style:family="table-row">
      <style:table-row-properties style:min-row-height="0.1916in" style:use-optimal-row-height="false" fo:keep-together="always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min-row-height="0.1916in" style:use-optimal-row-height="false" fo:keep-together="always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 style:min-row-height="0.1597in" style:use-optimal-row-height="false" fo:keep-together="always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 fo:text-align="end"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right" style:position="2.1895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right" style:position="2.1895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right" style:position="2.1895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>
        <style:tab-stops>
          <style:tab-stop style:type="right" style:position="2.1895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>
        <style:tab-stops>
          <style:tab-stop style:type="right" style:position="2.1895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34" style:parent-style-name="Normal" style:family="paragraph">
      <style:paragraph-properties>
        <style:tab-stops>
          <style:tab-stop style:type="right" style:position="2.1895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35" style:parent-style-name="Normal" style:family="paragraph">
      <style:paragraph-properties>
        <style:tab-stops>
          <style:tab-stop style:type="right" style:position="2.1895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36" style:parent-style-name="Normal" style:family="paragraph">
      <style:paragraph-properties>
        <style:tab-stops>
          <style:tab-stop style:type="right" style:position="2.1895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>
        <style:tab-stops>
          <style:tab-stop style:type="right" style:position="2.1895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>
        <style:tab-stops>
          <style:tab-stop style:type="right" style:position="2.1895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39" style:parent-style-name="Normal" style:family="paragraph">
      <style:paragraph-properties>
        <style:tab-stops>
          <style:tab-stop style:type="right" style:position="2.1895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right" style:position="2.1895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63" style:parent-style-name="Normal" style:family="paragraph">
      <style:paragraph-properties fo:text-align="center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P164" style:parent-style-name="Normal" style:family="paragraph">
      <style:paragraph-properties fo:text-indent="0.4923in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P165" style:parent-style-name="Normal" style:family="paragraph">
      <style:paragraph-properties fo:text-indent="0.4923in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1 m. balandžio 12 d. Nr. 7/2001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96 m. liepos 26 d. reglamentu Nr. 1510/96 „Dėl tam tikrų prekių klasifikavimo Kombinuotojoje nomenklatūroje“ („Offi</text:span><text:span text:style-name="T29">cial Journal of the European Communities“, 1996 m. liepos 30 d. L 189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os prekės turi bū</text:span><text:span text:style-name="T35">ti klasifikuojamos nurodytojoje Kombinuotosios prekių nomenklatūros subpozicijoje.</text:span></text:p>
      <text:p text:style-name="P36"><text:span text:style-name="T37">2</text:span><text:span text:style-name="T38">. Šis aktas įsigalioja nuo 2001 m. gegužės 1 d.</text:span></text:p>
      <text:p text:style-name="P39"/>
      <text:p text:style-name="P40"/>
      <text:p text:style-name="P41"><text:span text:style-name="T42">PIRMININKAS</text:span><text:span text:style-name="T43"><text:tab/>Š. AVIŽIENIS</text:span></text:p>
      <text:p text:style-name="P44"/>
      <text:p text:style-name="P45">SEKRETORĖ<text:tab/>V. PROTUSEVIČIENĖ</text:p>
      <text:p text:style-name="P46">______________</text:p>
      <text:p text:style-name="P47"/>
      <text:soft-page-break/>
      <text:p text:style-name="P48"><text:span text:style-name="T49">Tarpžinybinės Kombinuotosios muitų tarifų</text:span></text:p>
      <text:p text:style-name="P50">ir užsienio prekybos statistikos nomenklatūros</text:p>
      <text:p text:style-name="P51">naudojimo komisijos 2001 m. balandžio 12 d.</text:p>
      <text:p text:style-name="P52"><text:span text:style-name="T53">akto Nr.<text:s/></text:span><text:span text:style-name="T54">7</text:span><text:span text:style-name="T55">/2001 pried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ekių aprašymas</text:p>
          </table:table-cell>
          <table:table-cell table:style-name="TableCell64">
            <text:p text:style-name="P65">Klasifikacija</text:p>
            <text:p text:style-name="P66">(KPN kodas)</text:p>
          </table:table-cell>
          <table:table-cell table:style-name="TableCell67">
            <text:p text:style-name="P68">Motyvai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(1)</text:p>
          </table:table-cell>
          <table:table-cell table:style-name="TableCell79">
            <text:p text:style-name="P80">(2)</text:p>
          </table:table-cell>
          <table:table-cell table:style-name="TableCell81">
            <text:p text:style-name="P82">(3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1. Plastikinis įdėklas iš dviejų dalių, į kurį įdėti:<text:s/></text:p>
            <text:p text:style-name="P93">- 2,5 cm<text:s/>skersmens plastikinis sukutis („vilkutis“),</text:p>
            <text:p text:style-name="P94">ir</text:p>
            <text:p text:style-name="P95">- rutuliuko pavidalo kramtomoji guma su cukraus apvalkalu, kurios sudėtyje esanti sacharozė sudaro 69,5 % masės (įskaitant invertuotąjį cukrų, išreikštą sacharozės kiekiu).</text:p>
          </table:table-cell>
          <table:table-cell table:style-name="TableCell96" table:number-rows-spanned="3">
            <text:p text:style-name="P97">Sukutis („vilkutis“)</text:p>
            <text:p text:style-name="P98">9503.90.32.0,</text:p>
            <text:p text:style-name="P99">kramtomoji guma</text:p>
            <text:p text:style-name="P100">1704.10.99.0</text:p>
          </table:table-cell>
          <table:table-cell table:style-name="TableCell101" table:number-rows-spanned="3">
            <text:p text:style-name="P102">Klasifikuojama vadovaujantis Kombinuotosios prekių nomenklatūros 1-ąja, 5-ąja ir 6-ąja bendrosiomis interpretavimo taisyklėmis, 39 skirsnio 2 (v) pastaba ir 95.03 pozicijos bei 9503.90, 9503.90.32.0 subpozicijų, taip pat 17.04 pozicijos ir 1704.10 bei 1704.10.99.0 subpozicijų aprašymais.</text:p>
            <text:p text:style-name="P103">Tai nėra sudėtinė prekė, kuri galėtų būti klasifikuojama vadovaujantis Kombinuotosios prekių nomenklatūros 3 (b) bendrąja interpretavimo taisykle, ir juo labiau tai nėra prekė, supakuota į mažmeninei prekybai skirtą rinkinį. Žr. Harmonizuotos sistemos paaiškinimų 3 (b) taisyklės paaiškinimo (X) dalies 1 ir 3 punktus.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 Miltelių pavidalo maisto produktas, kurio sudėtis:</text:p>
            <text:p text:style-name="P122">(masės %)</text:p>
          </table:table-cell>
          <table:table-cell table:style-name="TableCell123" table:number-rows-spanned="2">
            <text:p text:style-name="P124">2103.90.90.8</text:p>
          </table:table-cell>
          <table:table-cell table:style-name="TableCell125" table:number-rows-spanned="2">
            <text:p text:style-name="P126">Klasifikuojama vadovaujantis<text:s/>Kombinuotosios prekių nomenklatūros 1-ąja ir 6-ąja bendrosiomis interpretavimo taisyklėmis ir 21.03 pozicijos bei 2103.90, 2103.90.90.8 subpozicijų aprašymais.</text:p>
          </table:table-cell>
        </table:table-row>
        <table:table-row table:style-name="TableRow127">
          <table:table-cell table:style-name="TableCell128">
            <text:p text:style-name="P129">Išrūgų milteliai<text:tab/>30-35</text:p>
            <text:p text:style-name="P130">Sūrio milteliai<text:tab/>20-25</text:p>
            <text:p text:style-name="P131">Druska<text:tab/>15-18</text:p>
            <text:p text:style-name="P132">Svogūnai ir česnakai<text:tab/>8-10</text:p>
            <text:p text:style-name="P133">Pasukų<text:s/>milteliai<text:tab/>8-10</text:p>
            <text:p text:style-name="P134">Pieno rūgštis ir citrinų rūgštis<text:tab/>3-4</text:p>
            <text:p text:style-name="P135">Petražolės<text:tab/>&lt; 1</text:p>
            <text:p text:style-name="P136">Paprikos ekstraktas<text:tab/>&lt; 0,5</text:p>
            <text:p text:style-name="P137">Prieskoniai<text:tab/>&lt; 0,5</text:p>
            <text:p text:style-name="P138">Sojos pupelių aliejus<text:tab/>&lt; 0,25</text:p>
            <text:p text:style-name="P139">Silicio dioksidas<text:tab/>&lt; 0,5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Šis produktas vartojamas kaip pagardas lengvų užkandžių gamyboje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______________</text:p>
      <text:p text:style-name="P164"/>
      <text:p text:style-name="P165"/>
      <text:p text:style-name="P166"/>
      <text:p text:style-name="P1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43:00Z</meta:creation-date>
    <dc:date>2015-09-07T22:43:00Z</dc:date>
    <meta:template xlink:href="Normal" xlink:type="simple"/>
    <meta:editing-cycles>2</meta:editing-cycles>
    <meta:editing-duration>PT0S</meta:editing-duration>
    <meta:document-statistic meta:page-count="2" meta:paragraph-count="63" meta:word-count="425" meta:character-count="3225" meta:row-count="159" meta:non-whitespace-character-count="2863"/>
  </office:meta>
</office:document-meta>
</file>