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BOTANIKOS INSTITUTO TARYBOS NARIŲ SKYRIMO</text:p>
      <text:p text:style-name="P5"/>
      <text:p text:style-name="P6">2008 m. rugsėjo 2 d. Nr. ISAK-2484</text:p>
      <text:p text:style-name="P7">Vilnius</text:p>
      <text:p text:style-name="P8"/>
      <text:p text:style-name="P9">Vadovaudamasis Botanikos instituto statuto, patvirtinto Lietuvos Respublikos Vyriausybės 2003 m. gegužės 27 d. nutarimu Nr. 669 (Žin., 2003, Nr.<text:s/><text:a xlink:href="https://www.e-tar.lt/portal/lt/legalAct/TAR.660F75E0A012" office:target-frame-name="_blank" xlink:show="new"><text:span text:style-name="T10">54-2382</text:span></text:a>), 18 punktu:</text:p>
      <text:p text:style-name="P11">1.<text:s/><text:span text:style-name="T12">Skiriu</text:span><text:s/>šiuos narius į Botanikos instituto tarybą:</text:p>
      <text:p text:style-name="P13">Vincą Būdą – Vilniaus universiteto Gamtos mokslų fakulteto Ekologijos ir aplinkotyros centro profesorių;</text:p>
      <text:p text:style-name="P14">Vladą Algirdą Bumelį – UAB „Sicor Biotech“ generalinį direktorių;<text:s/></text:p>
      <text:p text:style-name="P15">Rimantą Dapkų – UAB „Dotnuvos projektai“ direktorių;<text:s/></text:p>
      <text:p text:style-name="P16">Liną Domarkienę – Švietimo ir mokslo ministerijos sekretorę;<text:s/></text:p>
      <text:p text:style-name="P17">Kęstutį Kilkų – Vilniaus universiteto Gamtos mokslų fakulteto dekaną;<text:s/></text:p>
      <text:p text:style-name="P18">Algimantą Markauską – UAB „Fermentas“ generalinį direktorių.</text:p>
      <text:p text:style-name="P19">2.<text:s/><text:span text:style-name="T20">Pripažįstu</text:span><text:s/>netekusiais galios:</text:p>
      <text:p text:style-name="P21">2.1. Lietuvos Respublikos švietimo ir mokslo ministro 2003 m. liepos 9 d. įsakymą Nr. ISAK-1022 „Dėl Botanikos instituto tarybos narių skyrimo“ (Žin., 2003, Nr.<text:s/><text:a xlink:href="https://www.e-tar.lt/portal/lt/legalAct/TAR.96FE3B32C1B6" office:target-frame-name="_blank" xlink:show="new"><text:span text:style-name="T22">71-3265</text:span></text:a>);</text:p>
      <text:p text:style-name="P23">2.2. Lietuvos Respublikos švietimo ir mokslo ministro 2003 m. rugsėjo 16 d. įsakymą Nr. ISAK-1308 „Dėl švietimo ir mokslo ministro 2003 m. liepos 9 d. įsakymą Nr. ISAK-1022 „Dėl Botanikos instituto tarybos narių skyrimo“ pakeitimo“ (Žin., 2003, Nr.<text:s/><text:a xlink:href="https://www.e-tar.lt/portal/lt/legalAct/TAR.7C5974A2DE13" office:target-frame-name="_blank" xlink:show="new"><text:span text:style-name="T24">89-4041</text:span></text:a>).</text:p>
      <text:p text:style-name="P25"/>
      <text:p text:style-name="P26"/>
      <text:p text:style-name="P27"/>
      <text:p text:style-name="P28">ŠVIETIMO IR MOKSLO MINISTRAS<text:s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19T14:06:00Z</meta:creation-date>
    <dc:date>2018-03-19T14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571" meta:row-count="38" meta:non-whitespace-character-count="1392"/>
  </office:meta>
</office:document-meta>
</file>