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style:text-position="super 62.5%"/>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margin-left="3.543in" fo:background-color="#FFFFFF">
        <style:tab-stops/>
      </style:paragraph-properties>
    </style:style>
    <style:style style:name="P24" style:parent-style-name="Normal" style:family="paragraph">
      <style:paragraph-properties fo:widows="0" fo:orphans="0" fo:break-before="page" fo:margin-left="3.543in" fo:background-color="#FFFFFF">
        <style:tab-stops/>
      </style:paragraph-properties>
    </style:style>
    <style:style style:name="P25" style:parent-style-name="Normal" style:family="paragraph">
      <style:paragraph-properties fo:widows="0" fo:orphans="0" fo:text-indent="3.543in" fo:background-color="#FFFFFF"/>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text-indent="0.4923in"/>
    </style:style>
    <style:style style:name="P28" style:parent-style-name="Normal" style:family="paragraph">
      <style:paragraph-properties fo:widows="0" fo:orphans="0" fo:text-align="center" fo:background-color="#FFFFFF"/>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style:style style:name="P97" style:parent-style-name="Normal" style:family="paragraph">
      <style:paragraph-properties fo:widows="0" fo:orphans="0" fo:margin-left="3.5437in" fo:text-indent="-0.0006in" fo:background-color="#FFFFFF">
        <style:tab-stops/>
      </style:paragraph-properties>
    </style:style>
    <style:style style:name="P98" style:parent-style-name="Normal" style:family="paragraph">
      <style:paragraph-properties fo:widows="0" fo:orphans="0" fo:break-before="page" fo:margin-left="3.5437in" fo:text-indent="-0.0006in" fo:background-color="#FFFFFF">
        <style:tab-stops/>
      </style:paragraph-properties>
    </style:style>
    <style:style style:name="P99" style:parent-style-name="Normal" style:family="paragraph">
      <style:paragraph-properties fo:widows="0" fo:orphans="0"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text-indent="0.4923in" fo:background-color="#FFFFFF">
        <style:tab-stops>
          <style:tab-stop style:type="right" style:leader-style="solid" style:leader-text="_" style:position="6.1666in"/>
        </style:tab-stops>
      </style:paragraph-properties>
    </style:style>
    <style:style style:name="P103" style:parent-style-name="Normal" style:family="paragraph">
      <style:paragraph-properties fo:widows="0" fo:orphans="0" fo:text-align="center" fo:background-color="#FFFFFF"/>
      <style:text-properties fo:font-size="10pt" style:font-size-asian="10pt"/>
    </style:style>
    <style:style style:name="P104" style:parent-style-name="Normal" style:family="paragraph">
      <style:paragraph-properties fo:widows="0" fo:orphans="0" fo:text-align="center" fo:text-indent="0.4923in" fo:background-color="#FFFFFF">
        <style:tab-stops>
          <style:tab-stop style:type="right" style:leader-style="solid" style:leader-text="_" style:position="6.1666in"/>
        </style:tab-stops>
      </style:paragraph-properties>
    </style:style>
    <style:style style:name="P105" style:parent-style-name="Normal" style:family="paragraph">
      <style:paragraph-properties fo:widows="0" fo:orphans="0" fo:text-align="center" fo:background-color="#FFFFFF"/>
      <style:text-properties fo:font-size="10pt" style:font-size-asian="10pt"/>
    </style:style>
    <style:style style:name="P106" style:parent-style-name="Normal" style:family="paragraph">
      <style:paragraph-properties fo:widows="0" fo:orphans="0" fo:text-align="center" fo:text-indent="0.4923in" fo:background-color="#FFFFFF">
        <style:tab-stops>
          <style:tab-stop style:type="right" style:leader-style="solid" style:leader-text="_" style:position="6.1666in"/>
        </style:tab-stops>
      </style:paragraph-properties>
    </style:style>
    <style:style style:name="P107" style:parent-style-name="Normal" style:family="paragraph">
      <style:paragraph-properties fo:widows="0" fo:orphans="0" fo:text-align="center" fo:background-color="#FFFFFF"/>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widows="0" fo:orphans="0" fo:background-color="#FFFFFF"/>
    </style:style>
    <style:style style:name="P110" style:parent-style-name="Normal" style:family="paragraph">
      <style:paragraph-properties fo:widows="0" fo:orphans="0"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tab-stops>
          <style:tab-stop style:type="center" style:position="2.3625in"/>
          <style:tab-stop style:type="center" style:position="2.5597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fo:text-indent="0.4923in"/>
    </style:style>
    <style:style style:name="P12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22"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2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4" style:parent-style-name="Normal" style:family="paragraph">
      <style:paragraph-properties fo:text-align="justify">
        <style:tab-stops>
          <style:tab-stop style:type="right" style:leader-style="solid" style:leader-text="_" style:position="6.693in"/>
        </style:tab-stops>
      </style:paragraph-properties>
    </style:style>
    <style:style style:name="P125"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26"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2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0" style:parent-style-name="Normal" style:family="paragraph">
      <style:paragraph-properties fo:widows="0" fo:orphans="0" fo:text-align="center" fo:background-color="#FFFFFF">
        <style:tab-stops>
          <style:tab-stop style:type="right" style:leader-style="solid" style:leader-text="_" style:position="6.2486in"/>
        </style:tab-stops>
      </style:paragraph-properties>
      <style:text-properties fo:font-size="10pt" style:font-size-asian="10pt"/>
    </style:style>
    <style:style style:name="P13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2" style:parent-style-name="Normal" style:family="paragraph">
      <style:paragraph-properties fo:widows="0" fo:orphans="0" fo:background-color="#FFFFFF">
        <style:tab-stops>
          <style:tab-stop style:type="center" style:position="4.8333in"/>
          <style:tab-stop style:type="right" style:leader-style="solid" style:leader-text="_" style:position="6.2486in"/>
        </style:tab-stops>
      </style:paragraph-properties>
      <style:text-properties fo:font-size="10pt" style:font-size-asian="10pt"/>
    </style:style>
    <style:style style:name="P133" style:parent-style-name="Normal" style:family="paragraph">
      <style:paragraph-properties fo:widows="0" fo:orphans="0" fo:background-color="#FFFFFF">
        <style:tab-stops>
          <style:tab-stop style:type="left" style:position="1.3333in"/>
          <style:tab-stop style:type="left" style:position="3.8333in"/>
          <style:tab-stop style:type="right" style:leader-style="solid" style:leader-text="_" style:position="6.6666in"/>
        </style:tab-stops>
      </style:paragraph-properties>
    </style:style>
    <style:style style:name="P134" style:parent-style-name="Normal" style:family="paragraph">
      <style:paragraph-properties fo:widows="0" fo:orphans="0" fo:background-color="#FFFFFF">
        <style:tab-stops>
          <style:tab-stop style:type="right" style:position="1.9166in"/>
        </style:tab-stops>
      </style:paragraph-properties>
    </style:style>
    <style:style style:name="P135" style:parent-style-name="Normal" style:family="paragraph">
      <style:paragraph-properties fo:widows="0" fo:orphans="0" fo:text-align="justify" fo:text-indent="0.4923in" fo:background-color="#FFFFFF">
        <style:tab-stops>
          <style:tab-stop style:type="left" style:position="5.75in"/>
        </style:tab-stops>
      </style:paragraph-properties>
    </style:style>
    <style:style style:name="P13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7" style:parent-style-name="Normal" style:family="paragraph">
      <style:paragraph-properties fo:widows="0" fo:orphans="0" fo:background-color="#FFFFFF">
        <style:tab-stops>
          <style:tab-stop style:type="center" style:position="2.25in"/>
          <style:tab-stop style:type="center" style:position="5.0833in"/>
        </style:tab-stops>
      </style:paragraph-properties>
      <style:text-properties fo:font-size="10pt" style:font-size-asian="10pt"/>
    </style:style>
    <style:style style:name="P138" style:parent-style-name="Normal" style:family="paragraph">
      <style:paragraph-properties fo:widows="0" fo:orphans="0" fo:text-align="justify" fo:background-color="#FFFFFF">
        <style:tab-stops>
          <style:tab-stop style:type="left" style:leader-style="solid" style:leader-text="_" style:position="4in"/>
          <style:tab-stop style:type="right" style:position="6.6666in"/>
        </style:tab-stops>
      </style:paragraph-properties>
    </style:style>
    <style:style style:name="P139" style:parent-style-name="Normal" style:family="paragraph">
      <style:paragraph-properties fo:widows="0" fo:orphans="0" fo:text-align="center" fo:background-color="#FFFFFF">
        <style:tab-stops>
          <style:tab-stop style:type="left" style:leader-style="solid" style:leader-text="_" style:position="4in"/>
        </style:tab-stops>
      </style:paragraph-properties>
      <style:text-properties fo:font-size="10pt" style:font-size-asian="10pt"/>
    </style:style>
    <style:style style:name="P140" style:parent-style-name="Normal" style:family="paragraph">
      <style:paragraph-properties fo:widows="0" fo:orphans="0" fo:text-align="justify" fo:background-color="#FFFFFF">
        <style:tab-stops>
          <style:tab-stop style:type="left" style:leader-style="solid" style:leader-text="_" style:position="4in"/>
          <style:tab-stop style:type="right" style:position="6.6666in"/>
        </style:tab-stops>
      </style:paragraph-properties>
    </style:style>
    <style:style style:name="P141" style:parent-style-name="Normal" style:family="paragraph">
      <style:paragraph-properties fo:widows="0" fo:orphans="0" fo:background-color="#FFFFFF">
        <style:tab-stops>
          <style:tab-stop style:type="center" style:position="2.5833in"/>
          <style:tab-stop style:type="left" style:leader-style="solid" style:leader-text="_" style:position="4in"/>
        </style:tab-stops>
      </style:paragraph-properties>
      <style:text-properties fo:font-size="10pt" style:font-size-asian="10pt"/>
    </style:style>
    <style:style style:name="P142" style:parent-style-name="Normal" style:family="paragraph">
      <style:paragraph-properties fo:widows="0" fo:orphans="0" fo:text-align="justify" fo:text-indent="0.4923in" fo:background-color="#FFFFFF">
        <style:tab-stops>
          <style:tab-stop style:type="left" style:leader-style="solid" style:leader-text="_" style:position="4in"/>
        </style:tab-stops>
      </style:paragraph-properties>
    </style:style>
    <style:style style:name="P143" style:parent-style-name="Normal" style:family="paragraph">
      <style:paragraph-properties fo:widows="0" fo:orphans="0" fo:margin-left="1.9166in" fo:text-indent="0.4923in" fo:background-color="#FFFFFF">
        <style:tab-stops>
          <style:tab-stop style:type="left" style:leader-style="solid" style:leader-text="_" style:position="2.0833in"/>
        </style:tab-stops>
      </style:paragraph-properties>
      <style:text-properties fo:font-size="10pt" style:font-size-asian="10pt"/>
    </style:style>
    <style:style style:name="P144" style:parent-style-name="Normal" style:family="paragraph">
      <style:paragraph-properties fo:widows="0" fo:orphans="0" fo:text-align="justify" fo:background-color="#FFFFFF">
        <style:tab-stops>
          <style:tab-stop style:type="left" style:leader-style="solid" style:leader-text="_" style:position="4in"/>
          <style:tab-stop style:type="right" style:position="6.6666in"/>
        </style:tab-stops>
      </style:paragraph-properties>
    </style:style>
    <style:style style:name="P145" style:parent-style-name="Normal" style:family="paragraph">
      <style:paragraph-properties fo:widows="0" fo:orphans="0" fo:background-color="#FFFFFF">
        <style:tab-stops>
          <style:tab-stop style:type="center" style:position="2.4166in"/>
        </style:tab-stops>
      </style:paragraph-properties>
      <style:text-properties fo:font-size="10pt" style:font-size-asian="10pt"/>
    </style:style>
    <style:style style:name="P146" style:parent-style-name="Normal" style:family="paragraph">
      <style:paragraph-properties fo:widows="0" fo:orphans="0" fo:text-align="justify" fo:text-indent="0.4923in" fo:background-color="#FFFFFF">
        <style:tab-stops>
          <style:tab-stop style:type="left" style:leader-style="solid" style:leader-text="_" style:position="4in"/>
        </style:tab-stops>
      </style:paragraph-properties>
    </style:style>
    <style:style style:name="P147" style:parent-style-name="Normal" style:family="paragraph">
      <style:paragraph-properties fo:widows="0" fo:orphans="0" fo:margin-left="1.9166in" fo:text-indent="0.4923in" fo:background-color="#FFFFFF">
        <style:tab-stops>
          <style:tab-stop style:type="left" style:leader-style="solid" style:leader-text="_" style:position="2.0833in"/>
        </style:tab-stops>
      </style:paragraph-properties>
      <style:text-properties fo:font-size="10pt" style:font-size-asian="10pt"/>
    </style:style>
    <style:style style:name="P148" style:parent-style-name="Normal" style:family="paragraph">
      <style:paragraph-properties fo:widows="0" fo:orphans="0" fo:text-align="justify" fo:background-color="#FFFFFF">
        <style:tab-stops>
          <style:tab-stop style:type="left" style:leader-style="solid" style:leader-text="_" style:position="4in"/>
        </style:tab-stops>
      </style:paragraph-properties>
    </style:style>
    <style:style style:name="P149" style:parent-style-name="Normal" style:family="paragraph">
      <style:paragraph-properties fo:widows="0" fo:orphans="0" fo:background-color="#FFFFFF">
        <style:tab-stops>
          <style:tab-stop style:type="center" style:position="2.75in"/>
          <style:tab-stop style:type="left" style:leader-style="solid" style:leader-text="_" style:position="4in"/>
        </style:tab-stops>
      </style:paragraph-properties>
      <style:text-properties fo:font-size="10pt" style:font-size-asian="10pt"/>
    </style:style>
    <style:style style:name="P150" style:parent-style-name="Normal" style:family="paragraph">
      <style:paragraph-properties fo:widows="0" fo:orphans="0" fo:text-align="justify" fo:background-color="#FFFFFF">
        <style:tab-stops>
          <style:tab-stop style:type="right" style:leader-style="solid" style:leader-text="_" style:position="6.2486in"/>
        </style:tab-stops>
      </style:paragraph-properties>
    </style:style>
    <style:style style:name="P151"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53"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54"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55"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57"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58"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59"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0"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1"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2"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3"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4"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5"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6"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7"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8"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69"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70"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71" style:parent-style-name="Normal" style:family="paragraph">
      <style:paragraph-properties fo:widows="0" fo:orphans="0" fo:text-align="justify" fo:text-indent="0.4923in" fo:background-color="#FFFFFF">
        <style:tab-stops>
          <style:tab-stop style:type="right" style:position="5.4166in"/>
        </style:tab-stops>
      </style:paragraph-properties>
    </style:style>
    <style:style style:name="P172"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73"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74"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75"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76"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77"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78"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79"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80" style:parent-style-name="Normal" style:family="paragraph">
      <style:paragraph-properties fo:widows="0" fo:orphans="0" fo:text-align="justify" fo:text-indent="0.4923in" fo:background-color="#FFFFFF">
        <style:tab-stops>
          <style:tab-stop style:type="right" style:position="6.2486in"/>
        </style:tab-stops>
      </style:paragraph-properties>
    </style:style>
    <style:style style:name="P18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4"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5" style:parent-style-name="Normal" style:family="paragraph">
      <style:paragraph-properties fo:widows="0" fo:orphans="0" fo:text-align="justify" fo:text-indent="0.4923in" fo:background-color="#FFFFFF">
        <style:tab-stops>
          <style:tab-stop style:type="right" style:leader-style="solid" style:leader-text="_" style:position="6.2486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widows="0" fo:orphans="0" fo:background-color="#FFFFFF">
        <style:tab-stops>
          <style:tab-stop style:type="left" style:position="2.75in"/>
          <style:tab-stop style:type="right" style:position="6.6666in"/>
        </style:tab-stops>
      </style:paragraph-properties>
    </style:style>
    <style:style style:name="P188" style:parent-style-name="Normal" style:family="paragraph">
      <style:paragraph-properties fo:text-indent="0.4923in"/>
    </style:style>
    <style:style style:name="P189" style:parent-style-name="Normal" style:family="paragraph">
      <style:paragraph-properties fo:widows="0" fo:orphans="0" fo:margin-left="1.943in" fo:text-indent="0.4923in" fo:background-color="#FFFFFF">
        <style:tab-stops/>
      </style:paragraph-properties>
    </style:style>
    <style:style style:name="P190" style:parent-style-name="Normal" style:family="paragraph">
      <style:paragraph-properties fo:text-align="center"/>
    </style:style>
  </office:automatic-styles>
  <office:body>
    <office:text text:use-soft-page-breaks="true">
      <text:p text:style-name="P1"><text:span text:style-name="T3"/><text:span text:style-name="T4">LIETUVOS RESPUBLIKOS ŽEMĖS ŪKIO MINISTRO</text:span></text:p>
      <text:p text:style-name="P5"/>
      <text:p text:style-name="P6">Į S A K Y M A S</text:p>
      <text:p text:style-name="P7"><text:span text:style-name="T8">DĖL KOOPERATINIŲ BENDROVIŲ (KOOPERATYVŲ) PRIPAŽINIMO ŽEMĖS ŪKIO KOOPERATINĖMIS BENDROVĖMIS (KOOPERATYVAIS) TAISYKLIŲ IR PAŽYMOS APIE KOOPERATINĖS BENDROVĖS (KOOPERATYVO) ATITIKIMĄ LIETUVOS RESPUBLIKOS KOOPERATINIŲ BENDROVIŲ (KOOPERATYVŲ) ĮSTATYMO NUSTATYTŲ REIKALAVIMŲ FORMOS PATVIRTINIMO</text:span></text:p>
      <text:p text:style-name="P9"/>
      <text:p text:style-name="P10">2007 m. rugsėjo 25 d. Nr. 3D-426</text:p>
      <text:p text:style-name="P11">Vilnius</text:p>
      <text:p text:style-name="P12"/>
      <text:p text:style-name="P13"/>
      <text:p text:style-name="P14"><text:bookmark-start text:name="Xac7948c815164ef59828aded5665fab0"/>Vadovaudamasi Lietuvos Respublikos kooperatinių bendrovių (kooperatyvų) įstatymo (Žin., 1993, Nr. 20-488; 2002, Nr. 57-2296; 2004, Nr. 78-2709; 2007, Nr. 64-2458) 3<text:span text:style-name="T15">1</text:span><text:s/>straipsnio 2 dalies 4 punktu ir 6 dalimi bei Lietuvos Respublikos Vyriausybės 2007 m. rugsėjo 11 d. nutarimu Nr. 970 „Dėl įgaliojimų suteikimo įgyvendinant Lietuvos Respublikos kooperatinių bendrovių (kooperatyvų) įstatymo 3<text:span text:style-name="T16">1</text:span><text:s/>straipsnį“ (Žin., 2007, Nr. 100-4076):</text:p>
      <text:p text:style-name="P17"><text:bookmark-start text:name="X6fc5f7aa005e4181bcd5ecdab029c264"/><text:bookmark-end text:name="Xac7948c815164ef59828aded5665fab0"/>1.<text:s/><text:span text:style-name="T18">Tvirtinu</text:span><text:s/>pridedamus:</text:p>
      <text:p text:style-name="P19"><text:bookmark-start text:name="X2ad9105a4b614ba2ac65623f5d1bcac5"/>1.1. Kooperatinių bendrovių (kooperatyvų) pripažinimo žemės ūkio kooperatinėmis bendrovėmis (kooperatyvais) taisykles.</text:p>
      <text:p text:style-name="P20"><text:bookmark-start text:name="X3406de8196164031ac30427b7b12ef72"/><text:bookmark-end text:name="X2ad9105a4b614ba2ac65623f5d1bcac5"/>1.2. Pažymos apie kooperatinės bendrovės (kooperatyvo) atitikimą Lietuvos Respublikos kooperatinių bendrovių (kooperatyvų) įstatymo nustatytų reikalavimų formą.</text:p>
      <text:p text:style-name="P21"><text:bookmark-start text:name="X38cd1b1bb59c4ae1ad1af9db7b5c178d"/><text:bookmark-end text:name="X6fc5f7aa005e4181bcd5ecdab029c264"/><text:bookmark-end text:name="X3406de8196164031ac30427b7b12ef72"/>2.<text:s/><text:span text:style-name="T22">Nustata</text:span>u, kad šis įsakymas įsigalioja nuo 2007 m. spalio 1 d.</text:p>
      <text:p text:style-name="LLPSignatura"/>
      <text:p text:style-name="LLPSignatura"/>
      <text:p text:style-name="LLPSignatura"/>
      <text:p text:style-name="LLPSignatura"><text:span text:style-name="LLCTekstas">ŽEMĖS ŪKIO MINISTRĖ</text:span><text:span text:style-name="LLCTekstas"><text:tab/>KAZIMIRA DANUTĖ PRUNSKIENĖ</text:span><text:bookmark-end text:name="X38cd1b1bb59c4ae1ad1af9db7b5c178d"/></text:p>
      <text:p text:style-name="P23"><text:bookmark-start text:name="Xc696e20429f84275baa5cea2abeeb113"/></text:p>
      <text:soft-page-break/>
      <text:p text:style-name="P24">PATVIRTINTA</text:p>
      <text:p text:style-name="P25">Lietuvos Respublikos žemės ūkio ministro<text:s/></text:p>
      <text:p text:style-name="P26">2007 m. rugsėjo 25 d. įsakymu Nr. 3D-426</text:p>
      <text:p text:style-name="P27"/>
      <text:p text:style-name="P28">KOOPERATINIŲ BENDROVIŲ (KOOPERATYVŲ) PRIPAŽINIMO ŽEMĖS ŪKIO KOOPERATINĖMIS BENDROVĖMIS (KOOPERATYVAIS) TAISYKLĖS</text:p>
      <text:p text:style-name="P29"/>
      <text:p text:style-name="P30"><text:bookmark-start text:name="X4b4449bfd63540e88378058d262f5aa1"/><text:span text:style-name="T31">I. BENDROSIOS NUOSTATOS</text:span></text:p>
      <text:p text:style-name="P32"/>
      <text:p text:style-name="P33"><text:bookmark-start text:name="X4ef6196332b2471fa9a70403df751d45"/>1. Kooperatinių bendrovių (kooperatyvų) pripažinimo žemės ūkio kooperatinėmis bendrovėmis (kooperatyvais) taisyklės (toliau – Taisyklės) reglamentuoja kooperatinių bendrovių (kooperatyvų) pripažinimo žemės ūkio kooperatinėmis bendrovėmis (kooperatyvais) tvarką.</text:p>
      <text:p text:style-name="P34"><text:bookmark-start text:name="Xa9df6ac19bd74400a891d650c373f33c"/><text:bookmark-end text:name="X4ef6196332b2471fa9a70403df751d45"/>2. Kooperatines bendroves (kooperatyvus) žemės ūkio kooperatinėmis bendrovėmis (kooperatyvais) pripažįsta Lietuvos Respublikos žemės ūkio ministerija vadovaudamasi valstybės įmonės Žemės ūkio informacijos ir kaimo verslo centro teikimu.</text:p>
      <text:p text:style-name="P35"><text:bookmark-start text:name="Xe948ecdc5eb7401482f316ece4b5e3bb"/><text:bookmark-end text:name="Xa9df6ac19bd74400a891d650c373f33c"/>3. Žemės ūkio kooperatinė bendrovė (kooperatyvas) – kooperatinė bendrovė (kooperatyvas), kuri nustatyta tvarka pripažinta žemės ūkio kooperatine bendrove (kooperatyvu). Teisę būti pripažinta žemės ūkio kooperatine bendrove (kooperatyvu) turi įstatymų ir kitų teisės aktų nustatyta tvarka įregistruota kooperatinė bendrovė (kooperatyvas), jei ji atitinka vieną iš šių pripažinimo kriterijų:</text:p>
      <text:p text:style-name="P36"><text:bookmark-start text:name="X70a408ce727945b6815d4879397c7151"/>3.1.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p>
      <text:p text:style-name="P37"><text:bookmark-start text:name="X7706da157a5942e389bfbbbb01d8633f"/><text:bookmark-end text:name="X70a408ce727945b6815d4879397c7151"/>3.2. turi daugiau kaip 20 narių ir daugiau kaip 70 procentų jos narių yra fiziniai ir (ar) juridiniai asmenys, kurie nustatyta tvarka yra įregistravę žemės ūkio valdą Lietuvos Respublikos žemės ūkio ir kaimo verslo registre, o jų pajų vertė sudaro daugiau kaip 70 procentų visų kooperatinės bendrovės (kooperatyvo) narių pajų vertės;</text:p>
      <text:p text:style-name="P38"><text:bookmark-start text:name="X0a0c4f56eb0b4196a7cef3a7eeb82684"/><text:bookmark-end text:name="X7706da157a5942e389bfbbbb01d8633f"/>3.3. daugiau kaip 70 procentų jos narių pajų vertės sudaro narių – kooperatinių bendrovių (kooperatyvų), pripažintų žemės ūkio kooperatinėmis bendrovėmis (kooperatyvais), pajų vertė.</text:p>
      <text:p text:style-name="P39"/>
      <text:p text:style-name="P40"><text:bookmark-start text:name="X202d011b87e442d6bbc86fea500b1417"/><text:bookmark-end text:name="X4b4449bfd63540e88378058d262f5aa1"/><text:bookmark-end text:name="Xe948ecdc5eb7401482f316ece4b5e3bb"/><text:bookmark-end text:name="X0a0c4f56eb0b4196a7cef3a7eeb82684"/><text:span text:style-name="T41">II. PRIPAŽINIMAS</text:span></text:p>
      <text:p text:style-name="P42"/>
      <text:p text:style-name="P43"><text:bookmark-start text:name="Xcf450a87860d4b55a44fcaff1903effb"/>4. Kooperatinė bendrovė (kooperatyvas), įregistruota įstatymų ir kitų teisės aktų nustatyta tvarka, žemės ūkio kooperatine bendrove (kooperatyvu) pripažįstama pagal jos narių registro duomenis:</text:p>
      <text:p text:style-name="P44"><text:bookmark-start text:name="X163e38ee95b449b99dce1b3366c791f1"/>4.1. praėjusių kalendorinių metų gruodžio 31 dieną, jei ji įregistruota iki einamųjų kalendorinių metų pradžios;</text:p>
      <text:p text:style-name="P45"><text:bookmark-start text:name="X89ed7b2f7ee04c81951b59759524630f"/><text:bookmark-end text:name="X163e38ee95b449b99dce1b3366c791f1"/>4.2. prašymo pateikimo dieną, jei ji įregistruota einamaisiais kalendoriniais metais.</text:p>
      <text:p text:style-name="P46"><text:bookmark-start text:name="Xa523e6e2692644beb5f7d9f0d4bf74af"/><text:bookmark-end text:name="Xcf450a87860d4b55a44fcaff1903effb"/><text:bookmark-end text:name="X89ed7b2f7ee04c81951b59759524630f"/>5. Kooperatinė bendrovė (kooperatyvas), siekianti būti pripažinta žemės ūkio kooperatine bendrove (kooperatyvu), privalo ne vėliau kaip iki einamųjų kalendorinių metų gruodžio 1 d. pateikti valstybės įmonei Žemės ūkio informacijos ir kaimo verslo centrui prašymą. Prašyme nurodomas kooperatinės bendrovės (kooperatyvo) pavadinimas, kodas ir buveinės adresas. Kartu su prašymu pateikiami šie dokumentai:</text:p>
      <text:p text:style-name="P47"><text:bookmark-start text:name="X03cd1bfe09c74bb192005aef8df15fc0"/>5.1. kooperatinės bendrovės (kooperatyvo) registravimo pažymėjimo kopija;</text:p>
      <text:p text:style-name="P48"><text:bookmark-start text:name="X4166d286c411419192e72d7383165943"/><text:bookmark-end text:name="X03cd1bfe09c74bb192005aef8df15fc0"/>5.2. šių Taisyklių 4 punkte nurodytąją datą kooperatinės bendrovės (kooperatyvo) narių registre esančių narių fizinių ir (ar) juridinių asmenų, atitinkančių pasirinktą pripažinimo kriterijų, sąrašas ir kooperatinės bendrovės (kooperatyvo) narių registre esančių narių fizinių ir (ar) juridinių asmenų, neatitinkančių pasirinkto pripažinimo kriterijaus, sąrašas. Sąrašuose turi būti nurodyta:</text:p>
      <text:p text:style-name="P49"><text:bookmark-start text:name="Xa6c0dd5ab7014d81adffbd48b1378213"/>5.2.1. eilės numeris;</text:p>
      <text:p text:style-name="P50"><text:bookmark-start text:name="Xa391f27533e849b8a023bb1f69b5efaa"/><text:bookmark-end text:name="Xa6c0dd5ab7014d81adffbd48b1378213"/>5.2.2. nario fizinio asmens vardas, pavardė ir asmens kodas arba nario juridinio asmens pavadinimas ir kodas;</text:p>
      <text:p text:style-name="P51"><text:bookmark-start text:name="Xb946c6b6640048b2b5fec49a2bbe879c"/><text:bookmark-end text:name="Xa391f27533e849b8a023bb1f69b5efaa"/>5.2.3. pajaus dydis (vertė pinigais).</text:p>
      <text:soft-page-break/>
      <text:p text:style-name="P52">Sąrašų pabaigoje skaičiais ir žodžiais nurodomas bendras į sąrašą įtrauktų kooperatinės bendrovės (kooperatyvo) narių skaičius ir jų pajų dydis (vertė pinigais);</text:p>
      <text:p text:style-name="P53"><text:bookmark-start text:name="X0a4e2b14674f412691307adf339ff06c"/><text:bookmark-end text:name="X4166d286c411419192e72d7383165943"/><text:bookmark-end text:name="Xb946c6b6640048b2b5fec49a2bbe879c"/>5.3. kiekvieno kooperatinės bendrovės (kooperatyvo) nario fizinio ar juridinio asmens, įtraukto į narių, atitinkančių pasirinktą pripažinimo kriterijų, sąrašą, parengta ir kooperatinei bendrovei (kooperatyvui) pateikta Lietuvos Respublikos žemės ūkio ministro nustatytos formos pažyma, patvirtinanti, kad šio fizinio ar juridinio asmens pajamų iš žemės ūkio veiklos dalis praėjusiais metais sudarė 50 ir daugiau procentų visų pajamų, jei sąrašas sudaromas pripažinimo kriterijumi pasirinkus šių Taisyklių 3.1 punkte nurodytą pripažinimo kriterijų. Šias pažymas parengia ir kooperatinei bendrovei (kooperatyvui) pateikia jos nariai, įtrauktini į minėtąjį sąrašą. Pažyma turi būti parengta pagal Žemės ūkio veiklos subjektų pajamų dalies, gaunamos iš žemės ūkio veiklos, įvertinimo metodiką, patvirtintą Lietuvos Respublikos žemės ūkio ministro 2003 m. vasario 26 d. įsakymu Nr. 3D-66 (Žin., 2003, Nr. 22-936);</text:p>
      <text:p text:style-name="P54"><text:bookmark-start text:name="Xe80157e315fa4528bde9d8d384439b6b"/><text:bookmark-end text:name="X0a4e2b14674f412691307adf339ff06c"/>5.4. Lietuvos Respublikos žemės ūkio ministro nustatytos formos pažyma apie kooperatinės bendrovės (kooperatyvo) atitikimą Lietuvos Respublikos kooperatinių bendrovių (kooperatyvų) įstatymo nustatytų reikalavimų (toliau – Pažyma).</text:p>
      <text:p text:style-name="P55"><text:bookmark-start text:name="Xf696ee1e85564d65ad52eb428815634f"/><text:bookmark-end text:name="Xa523e6e2692644beb5f7d9f0d4bf74af"/><text:bookmark-end text:name="Xe80157e315fa4528bde9d8d384439b6b"/>6. Sąrašai, taip pat kiti dokumentai ar jų kopijos, išskyrus kooperatinės bendrovės (kooperatyvo) narių teikiamas pažymas, nurodytas šių Taisyklių 5.3 punkte, turi būti patvirtinti kooperatinės bendrovės (kooperatyvo) administracijos vadovo parašu ir antspaudu (jei antspaudą turi), nurodant tvirtinimo datą.</text:p>
      <text:p text:style-name="P56"><text:bookmark-start text:name="X0d78f212fe194f4ca129400dc9e8f46a"/><text:bookmark-end text:name="Xf696ee1e85564d65ad52eb428815634f"/>7. Valstybės įmonė Žemės ūkio informacijos ir kaimo verslo centras, vadovaudamasis šiomis Taisyklėmis:</text:p>
      <text:p text:style-name="P57"><text:bookmark-start text:name="Xd717d5f61e4f493ca8ccdb5257f3ad3e"/>7.1. išnagrinėja kooperatinės bendrovės (kooperatyvo) prašymą bei prie jo pateiktus dokumentus. Prireikus teikia kooperatinei bendrovei (kooperatyvui) raštu paklausimą, nurodydama datą, iki kurios turi būti pateiktas atsakymas, arba atlieka prašyme ir prie jo pridėtuose dokumentuose pateiktos informacijos patikrą vietoje;</text:p>
      <text:p text:style-name="P58"><text:bookmark-start text:name="Xdf6ffd99358143219c0707fba279d322"/><text:bookmark-end text:name="Xd717d5f61e4f493ca8ccdb5257f3ad3e"/>7.2. atsižvelgdama į kooperatinės bendrovės (kooperatyvo) prašyme nurodytą jos buveinės adresą, paprašo:</text:p>
      <text:p text:style-name="P59"><text:bookmark-start text:name="X32425dda5895462cab5c86f553ee2b98"/>7.2.1. atitinkamos teritorinės valstybinės mokesčių inspekcijos pateikti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60"><text:bookmark-start text:name="Xb7753698db274154bb635c2b118bc056"/><text:bookmark-end text:name="X32425dda5895462cab5c86f553ee2b98"/>7.2.2. atitinkamo Valstybinio socialinio draudimo fondo valdybos prie Socialinės apsaugos ir darbo ministerijos teritorinio skyriaus pateikti informaciją apie pareiškėjo skolas Valstybinio socialinio draudimo fondo biudžetui;</text:p>
      <text:p text:style-name="P61"><text:bookmark-start text:name="X2cce96932e3447bfa0ef69aecaa2424c"/><text:bookmark-end text:name="Xdf6ffd99358143219c0707fba279d322"/><text:bookmark-end text:name="Xb7753698db274154bb635c2b118bc056"/>7.3. ne vėliau kaip per 15 darbo dienų nuo prašymo gavimo arba atsakymo į paklausimą gavimo dienos parengia teikimą Lietuvos Respublikos žemės ūkio ministerijai dėl kooperatinės bendrovės (kooperatyvo) pripažinimo arba nepripažinimo žemės ūkio kooperatine bendrove (kooperatyvu).</text:p>
      <text:p text:style-name="P62"><text:bookmark-start text:name="X1d4b430666f447b39ad502cdbfe49b29"/><text:bookmark-end text:name="X0d78f212fe194f4ca129400dc9e8f46a"/><text:bookmark-end text:name="X2cce96932e3447bfa0ef69aecaa2424c"/>8. Teikime Lietuvos Respublikos žemės ūkio ministerijai nurodomas kiekvienos prašymą pateikusios kooperatinės bendrovės (kooperatyvo) pavadinimas, kodas, buveinės adresas ir valstybės įmonės Žemės ūkio informacijos ir kaimo verslo centro preliminari išvada – pripažinti arba motyvuota nepripažinti. Prie teikimo pridedama kiekvienos į jį įtrauktos kooperatinės bendrovės (kooperatyvo) Pažymos kopija. Teikime taip pat nurodomi kalendoriniai metai, kuriais teikime nurodytos kooperatinės bendrovės (kooperatyvai) pripažįstamos žemės ūkio kooperatinėmis bendrovėmis (kooperatyvais). Vadovaujantis valstybės įmonės Žemės ūkio informacijos ir kaimo verslo centro teikimu, priimamas galutinis sprendimas dėl kooperatinės bendrovės (kooperatyvo) pripažinimo arba nepripažinimo žemės ūkio kooperatine bendrove (kooperatyvu). Pripažinimas įforminamas Lietuvos Respublikos žemės ūkio ministro įsakymu pripažįstant kooperatines bendroves (kooperatyvus) žemės ūkio kooperatinėmis bendrovėmis (kooperatyvais) ir suteikiant įgaliojimus valstybės įmonei Žemės ūkio informacijos ir kaimo verslo centrui išduoti pažymėjimus<text:s/><text:soft-page-break/>kooperatinėms bendrovėms (kooperatyvams), pripažintoms žemės ūkio kooperatinėmis bendrovėmis (kooperatyvais). Valstybės įmonė Žemės ūkio informacijos ir kaimo verslo centras apie priimtą sprendimą per 5 darbo dienas nuo įsakymo įsigaliojimo dienos informuoja prašymą pateikusią kooperatinę bendrovę (kooperatyvą). Pripažinimas suteikiamas dvejiems kalendoriniams metams. Kooperatinei bendrovei (kooperatyvui), nepripažintai žemės ūkio kooperatine bendrove (kooperatyvu), nurodydama nepripažinimo motyvus, Lietuvos Respublikos žemės ūkio ministerija praneša raštu, kurį pasirašo žemės ūkio ministras.</text:p>
      <text:p text:style-name="P63"><text:bookmark-start text:name="Xef8694329c314773ba241cea72902cee"/><text:bookmark-end text:name="X1d4b430666f447b39ad502cdbfe49b29"/>9. Kooperatinei bendrovei (kooperatyvui), pripažintai žemės ūkio kooperatine bendrove (kooperatyvu), išduodamas valstybės įmonės Žemės ūkio informacijos ir kaimo verslo centro nustatytos formos pažymėjimas.</text:p>
      <text:p text:style-name="P64"><text:bookmark-start text:name="X4c43f7dd0d1944bfb0244a0813994347"/><text:bookmark-end text:name="Xef8694329c314773ba241cea72902cee"/>10. Pažymėjime nurodomi šie duomenys:</text:p>
      <text:p text:style-name="P65"><text:bookmark-start text:name="Xfabc85b527a640a986ef43008b1499f3"/>10.1. pažymėjimą išdavusios institucijos (valstybės įmonės Žemės ūkio informacijos ir kaimo verslo centro) pavadinimas;</text:p>
      <text:p text:style-name="P66"><text:bookmark-start text:name="X7727098b57294c73af20d2b7586ac381"/><text:bookmark-end text:name="Xfabc85b527a640a986ef43008b1499f3"/>10.2. pažymėjimo išdavimo data ir numeris;</text:p>
      <text:p text:style-name="P67"><text:bookmark-start text:name="X5bdd2ba3cd8244bf89c43b7b390132ec"/><text:bookmark-end text:name="X7727098b57294c73af20d2b7586ac381"/>10.3. pažymėjimo gavėjo – kooperatinės bendrovės (kooperatyvo) pavadinimas, kodas, buveinė;</text:p>
      <text:p text:style-name="P68"><text:bookmark-start text:name="Xbb18f5ec3a5548cf82efe2dc8a48496d"/><text:bookmark-end text:name="X5bdd2ba3cd8244bf89c43b7b390132ec"/>10.4.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eri po jų einantys kiti kalendoriniai metai. Pažymėjime šie dveji kalendoriniai metai turi būti nurodyti skaičiais ir žodžiais;</text:p>
      <text:p text:style-name="P69"><text:bookmark-start text:name="X4314964dc011423a8bd0e5d45dca42c1"/><text:bookmark-end text:name="Xbb18f5ec3a5548cf82efe2dc8a48496d"/>10.5. pažymėjimą išdavusios valstybės įmonės Žemės ūkio informacijos ir kaimo verslo centro administracijos vadovo vardas ir pavardė, parašas, patvirtintas institucijos antspaudu.</text:p>
      <text:p text:style-name="P70">Šių Taisyklių 10.1–10.4 punktuose nurodyti duomenys turi būti įrašomi išduotų pažymėjimų apskaitos žurnale.</text:p>
      <text:p text:style-name="P71"><text:bookmark-start text:name="X987e58f17e464dd5a3de398e2015f0c8"/><text:bookmark-end text:name="X4c43f7dd0d1944bfb0244a0813994347"/><text:bookmark-end text:name="X4314964dc011423a8bd0e5d45dca42c1"/>11. Kooperatinė bendrovė (kooperatyvas) žemės ūkio kooperatine bendrove (kooperatyvu) nepripažįstama, jeigu:</text:p>
      <text:p text:style-name="P72"><text:bookmark-start text:name="X98e7c5b3a38f455bb9e9c3a23e594348"/>11.1. neatitinka Lietuvos Respublikos kooperatinių bendrovių (kooperatyvų) įstatymo (Žin., 1993, Nr. 20-488; 2002, Nr. 57-2296) nustatytų reikalavimų;</text:p>
      <text:p text:style-name="P73"><text:bookmark-start text:name="X5123b51a71d2470a900f90d2d0c4c6dc"/><text:bookmark-end text:name="X98e7c5b3a38f455bb9e9c3a23e594348"/>11.2. turi:</text:p>
      <text:p text:style-name="P74"><text:bookmark-start text:name="X2ff68751599d479b8539e6327dc8652a"/>11.2.1. mokestinę nepriemoką Lietuvos Respubli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p>
      <text:p text:style-name="P75"><text:bookmark-start text:name="X17e47afa59114185b50ea6fe1e7897b6"/><text:bookmark-end text:name="X2ff68751599d479b8539e6327dc8652a"/>11.2.2. skolų Valstybinio socialinio draudimo fondo biudžetui;</text:p>
      <text:p text:style-name="P76"><text:bookmark-start text:name="X0b39807f92ff47dc8af595a1daba9023"/><text:bookmark-end text:name="X5123b51a71d2470a900f90d2d0c4c6dc"/><text:bookmark-end text:name="X17e47afa59114185b50ea6fe1e7897b6"/>11.3. pateikti ne visi šių Taisyklių 5 punkte nurodyti dokumentai, juose pateikti klaidingi duomenys.</text:p>
      <text:p text:style-name="P77"><text:bookmark-start text:name="X0a710c7da34c4f88a540481e8fd5c332"/><text:bookmark-end text:name="X987e58f17e464dd5a3de398e2015f0c8"/><text:bookmark-end text:name="X0b39807f92ff47dc8af595a1daba9023"/>12. Kooperatinės bendrovės (kooperatyvo) pripažinimas žemės ūkio kooperatine bendrove (kooperatyvu) gali būti panaikintas, jeigu jis priimtas kooperatinei bendrovei (kooperatyvui) pateikus klaidingus arba suklastotus duomenis.</text:p>
      <text:p text:style-name="P78"><text:bookmark-start text:name="X5ce4c59057874780af28f4ab5bebc91b"/><text:bookmark-end text:name="X0a710c7da34c4f88a540481e8fd5c332"/>13. Pasitvirtinus šių Taisyklių 12 punkte nurodytai informacijai, valstybės įmonė Žemės ūkio informacijos ir kaimo verslo centras parengia motyvuotą teikimą Lietuvos Respublikos žemės ūkio ministerijai dėl kooperatinės bendrovės (kooperatyvo) pripažinimo žemės ūkio kooperatine bendrove (kooperatyvu) panaikinimo. Vadovaujantis valstybės įmonės Žemės ūkio informacijos ir kaimo verslo centro 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 (kooperatyvu) valstybės įmonė Žemės ūkio informacijos ir kaimo verslo centras ne vėliau kaip per 7 darbo dienas nuo įsakymo įsigaliojimo dienos raštu praneša Nacionalinei mokėjimo agentūrai prie Žemės ūkio ministerijos ir kooperatinei bendrovei<text:s/><text:soft-page-break/>(kooperatyvui), kurios pripažinimas žemės ūkio kooperatine bendrove (kooperatyvu) panaikinamas.</text:p>
      <text:p text:style-name="P79"><text:bookmark-start text:name="X2e2afba4fc1540259044b232b18e20fb"/><text:bookmark-end text:name="X5ce4c59057874780af28f4ab5bebc91b"/>14. Kooperatinė bendrovė (kooperatyvas), kuri prarado pažymėjimą ir apie jo nebegaliojimą paskelbė „Valstybės žinių“ priede „Informaciniai pranešimai“, turi teisę teikti valstybės įmonei Žemės ūkio informacijos ir kaimo verslo centrui prašymą išduoti pažymėjimo dublikatą. Valstybės įmonė Žemės ūkio informacijos ir kaimo verslo centras, gavęs raštišką kooperatinės bendrovės (kooperatyvo) prašymą išduoti pažymėjimo dublikatą, išduoda kooperatinei bendrovei (kooperatyvui) pažymėjimo dublikatą. Pažymėjimo dublikate turi būti nurodyta:</text:p>
      <text:p text:style-name="P80"><text:bookmark-start text:name="X40e1fef519a2466fa57119a988897e35"/>14.1. žyma „Dublikatas“;</text:p>
      <text:p text:style-name="P81"><text:bookmark-start text:name="X33c4cbc203774cc5a99fcf06f9ea8350"/><text:bookmark-end text:name="X40e1fef519a2466fa57119a988897e35"/>14.2. šių Taisyklių 10.1–10.4 punktuose nurodyti išduotų pažymėjimų apskaitos žurnale įrašyti duomenys;</text:p>
      <text:p text:style-name="P82"><text:bookmark-start text:name="X11609be24f6d4068ac3686d2a69ecf29"/><text:bookmark-end text:name="X33c4cbc203774cc5a99fcf06f9ea8350"/>14.3. pažymėjimo dublikato išdavimo data ir numeris;</text:p>
      <text:p text:style-name="P83"><text:bookmark-start text:name="X8bf35f8b3afa42de84a5e873b49846c2"/><text:bookmark-end text:name="X11609be24f6d4068ac3686d2a69ecf29"/>14.4. pažymėjimo dublikatą išdavusios valstybės įmonės Žemės ūkio informacijos ir kaimo verslo centro administracijos vadovo vardas ir pavardė, parašas, patvirtintas šios institucijos antspaudu.</text:p>
      <text:p text:style-name="P84"><text:bookmark-start text:name="Xf269462c89644fc4a6bf5471c906a051"/><text:bookmark-end text:name="X2e2afba4fc1540259044b232b18e20fb"/><text:bookmark-end text:name="X8bf35f8b3afa42de84a5e873b49846c2"/>15.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p>
      <text:p text:style-name="P85"/>
      <text:p text:style-name="P86"><text:bookmark-start text:name="X3f789c8ed0ac42d39ea61608dfcca887"/><text:bookmark-end text:name="X202d011b87e442d6bbc86fea500b1417"/><text:bookmark-end text:name="Xf269462c89644fc4a6bf5471c906a051"/><text:span text:style-name="T87">III. BAIGIAMOSIOS NUOSTATOS</text:span></text:p>
      <text:p text:style-name="P88"/>
      <text:p text:style-name="P89"><text:bookmark-start text:name="X8a1d620906ca4c8383d8faf1fe2220c6"/>16. Sprendimas nepripažinti kooperatinės bendrovės (kooperatyvo) žemės ūkio kooperatine bendrove (kooperatyvu) arba sprendimas panaikinti kooperatinės bendrovės (kooperatyvo) pripažinimą žemės ūkio kooperatine bendrove (kooperatyvu) gali būti apskųsti Lietuvos Respublikos teisės aktų nustatyta tvarka.</text:p>
      <text:p text:style-name="P90"><text:bookmark-start text:name="X24ec5634829f48fe8b5efde4dad76b64"/><text:bookmark-end text:name="X8a1d620906ca4c8383d8faf1fe2220c6"/>17. Valstybės įmonė Žemės ūkio informacijos ir kaimo verslo centras,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Tuo atveju, kai einamaisiais kalendoriniais metais kooperatinių bendrovių (kooperatyvų), pripažintų žemės ūkio kooperatinėmis bendrovėmis (kooperatyvais), pripažinimo kalendoriniai metai nesutampa, teikiami du sąrašai. Jame (juose) nurodomi šie duomenys:</text:p>
      <text:p text:style-name="P91"><text:bookmark-start text:name="X9f79d389c98a48a9a173a253c28f87fd"/>17.1. kooperatinės bendrovės (kooperatyvo) pavadinimas;</text:p>
      <text:p text:style-name="P92"><text:bookmark-start text:name="X6be3b6f4c5794aa3bb28afc42a125dc4"/><text:bookmark-end text:name="X9f79d389c98a48a9a173a253c28f87fd"/>17.2. kodas;</text:p>
      <text:p text:style-name="P93"><text:bookmark-start text:name="X4f506a075ab94dd9b891bfb931ce4b01"/><text:bookmark-end text:name="X6be3b6f4c5794aa3bb28afc42a125dc4"/>17.3. bendras kooperatinės bendrovės (kooperatyvo) narių, įtrauktų į šių Taisyklių 5.2 punkte nurodytus sąrašus, skaičius;</text:p>
      <text:p text:style-name="P94"><text:bookmark-start text:name="X26678b7f700845c4b11203ddc53db561"/><text:bookmark-end text:name="X4f506a075ab94dd9b891bfb931ce4b01"/>17.4. kooperatinės bendrovės (kooperatyvo) narių, įtrauktų į narių, atitinkančių pasirinktą pripažinimo kriterijų, sąrašą, skaičius.</text:p>
      <text:p text:style-name="P95"><text:bookmark-start text:name="X330a469707ab4d9ab94a5084d19ea460"/><text:bookmark-end text:name="X24ec5634829f48fe8b5efde4dad76b64"/><text:bookmark-end text:name="X26678b7f700845c4b11203ddc53db561"/>18. Sąrašo (sąrašų) antraštėje turi būti nurodyti kalendoriniai metai, kuriais galioja jame nurodytų kooperatinių bendrovių (kooperatyvų) pripažinimas žemės ūkio kooperatinėmis bendrovėmis (kooperatyvais).</text:p>
      <text:p text:style-name="P96">______________</text:p>
      <text:p text:style-name="P97"><text:bookmark-start text:name="Xdc0f52793bc846b78d03bbe7847feeb4"/><text:bookmark-end text:name="Xc696e20429f84275baa5cea2abeeb113"/><text:bookmark-end text:name="X3f789c8ed0ac42d39ea61608dfcca887"/><text:bookmark-end text:name="X330a469707ab4d9ab94a5084d19ea460"/></text:p>
      <text:soft-page-break/>
      <text:p text:style-name="P98">Forma patvirtinta<text:s/></text:p>
      <text:p text:style-name="P99">Lietuvos Respublikos žemės ūkio ministro<text:s/></text:p>
      <text:p text:style-name="P100">2007 m. rugsėjo 25 d. įsakymu Nr. 3D-426</text:p>
      <text:p text:style-name="P101"/>
      <text:p text:style-name="P102">_______________________________________________________________________</text:p>
      <text:p text:style-name="P103">(kooperatinės bendrovės (kooperatyvo) pavadinimas)</text:p>
      <text:p text:style-name="P104">_______________________________________________________________________</text:p>
      <text:p text:style-name="P105">(kodas, buveinės adresas)</text:p>
      <text:p text:style-name="P106">_______________________________________________________________________</text:p>
      <text:p text:style-name="P107">(telefonas, faksas, el. p.)</text:p>
      <text:p text:style-name="P108"/>
      <text:p text:style-name="P109">Valstybės įmonei Žemės ūkio informacijos</text:p>
      <text:p text:style-name="P110">ir kaimo verslo centrui</text:p>
      <text:p text:style-name="P111"/>
      <text:p text:style-name="P112"><text:bookmark-start text:name="X5f03d8f8ea9542189fe925eddd4aea57"/><text:span text:style-name="T113">PAŽYMA</text:span><text:span text:style-name="T114"><text:line-break/>APIE KOOPERATINĖS BENDROVĖS (KOOPERATYVO) ATITIKIMĄ LIETUVOS RESPUBLIKOS KOOPERATINIŲ BENDROVIŲ (KOOPERATYVŲ) ĮSTATYMO NUSTATYTŲ REIKALAVIMŲ</text:span></text:p>
      <text:p text:style-name="P115"/>
      <text:p text:style-name="P116"><text:bookmark-start text:name="X135f45f06da34185b7ebcc40524aba75"/><text:bookmark-end text:name="X5f03d8f8ea9542189fe925eddd4aea57"/><text:span text:style-name="T117">20 m.<text:s/></text:span><text:span text:style-name="T118"><text:tab/>d.<text:s/></text:span><text:span text:style-name="T119"><text:tab/>Nr.</text:span></text:p>
      <text:p text:style-name="P120"/>
      <text:p text:style-name="P121"><text:bookmark-start text:name="X74465ee9bd504027800a650012bfdf58"/>1. Šia pažyma patvirtiname, kad:</text:p>
      <text:p text:style-name="P122"><text:bookmark-start text:name="X75348666ee7a4bfd9a2b03ed37f9335f"/>1.1. Kooperatinės bendrovės (kooperatyvo) [toliau – KB(K)] įstatai parengti, įregistruoti, juose numatyta veikla vykdoma vadovaujantis šiuo metu galiojančiais Lietuvos Respublikos kooperatinių bendrovių (kooperatyvų) įstatymu ir kitais teisės aktais.</text:p>
      <text:p text:style-name="P123"><text:bookmark-start text:name="X28367ab88b4c4386988465c6cf45e667"/><text:bookmark-end text:name="X75348666ee7a4bfd9a2b03ed37f9335f"/>1.2. KB(K) įregistruota _____ m.<text:s/><text:tab/>d. Pagrindinė vykdoma veikla yra</text:p>
      <text:p text:style-name="P124"><text:tab/></text:p>
      <text:p text:style-name="P125">(nurodoma pagal Ekonominės veiklos rūšių klasifikatorių)</text:p>
      <text:p text:style-name="P126"><text:tab/>(kodas _____________).</text:p>
      <text:p text:style-name="P127"><text:bookmark-start text:name="X63bb570bf12c403689c519e538826f78"/><text:bookmark-end text:name="X28367ab88b4c4386988465c6cf45e667"/>1.3. KB(K) įstatuose nustatytas<text:tab/>litų stojamasis mokestis,</text:p>
      <text:p text:style-name="P128"><text:tab/>litų minimalus ir _______________________ litų maksimalus pajus.</text:p>
      <text:p text:style-name="P129"><text:bookmark-start text:name="X71ed971f21784b448805dc6b56886aa2"/><text:bookmark-end text:name="X63bb570bf12c403689c519e538826f78"/>1.4. KB(K) įstatuose<text:tab/>nustatytas valdybos sudarymas<text:s/></text:p>
      <text:p text:style-name="P130">(įrašyti „yra“ ar „nėra“)</text:p>
      <text:p text:style-name="P131">(____ metų laikotarpiui iš _____ asmenų). Valdyba<text:s/><text:tab/><text:s/>sudaryta<text:s/></text:p>
      <text:p text:style-name="P132"><text:tab/>(įrašyti „yra“ ar „nėra“)</text:p>
      <text:p text:style-name="P133">(20 <text:s text:c="4"/>m.<text:tab/>d.), jos darbo reglamentas patvirtintas<text:s/><text:tab/></text:p>
      <text:p text:style-name="P134">(20 m.<text:s/><text:tab/>d.).</text:p>
      <text:p text:style-name="P135"><text:bookmark-start text:name="Xdded86a4326d4b6a8564cdfc448f8050"/><text:bookmark-end text:name="X71ed971f21784b448805dc6b56886aa2"/>1.5. Administracijos vadovo darbo reglamentas patvirtintas 20 <text:s text:c="3"/>m.<text:tab/><text:s/>d.</text:p>
      <text:p text:style-name="P136"><text:bookmark-start text:name="Xe14b20d107cc4601864890c6be0db308"/><text:bookmark-end text:name="Xdded86a4326d4b6a8564cdfc448f8050"/>1.6. KB(K) įstatuose __________numatytas<text:tab/></text:p>
      <text:p text:style-name="P137"><text:tab/>(įrašyti „yra“ ar „nėra“)<text:tab/>(įrašyti „revizoriaus rinkimas“ ar „revizijos komisijos sudarymas“)</text:p>
      <text:p text:style-name="P138">(____ metų laikotarpiui). Šis organas<text:tab/>sudarytas (20 m.<text:s/><text:tab/>d.),<text:s/></text:p>
      <text:p text:style-name="P139">(įrašyti „yra“ ar „nėra“)</text:p>
      <text:p text:style-name="P140">jo darbo reglamentas<text:tab/>patvirtintas (20 m.<text:tab/><text:s/>d.).</text:p>
      <text:p text:style-name="P141"><text:tab/>(įrašyti „yra“ ar „nėra“)</text:p>
      <text:p text:style-name="P142"><text:bookmark-start text:name="Xbdd7e74680b94be0b86ef1a167ec9d30"/><text:bookmark-end text:name="Xe14b20d107cc4601864890c6be0db308"/>1.7. KB(K) įstatuose<text:tab/>numatytas audito įmonės tvirtinimas.<text:s/></text:p>
      <text:p text:style-name="P143">(įrašyti „nėra“ ar „yra“)</text:p>
      <text:p text:style-name="P144">Narių susirinkimas<text:s/><text:tab/>patvirtinęs audito įmonę (20 m.<text:s/><text:tab/>d.).</text:p>
      <text:p text:style-name="P145"><text:tab/>(įrašyti „yra“ ar „nėra“)</text:p>
      <text:p text:style-name="P146"><text:bookmark-start text:name="Xb4bd27d25cdd4644baecc3c2612c5bfb"/><text:bookmark-end text:name="Xbdd7e74680b94be0b86ef1a167ec9d30"/>1.8. KB(K) įstatuose<text:tab/>numatytas narių susirinkimo pakeitimas<text:s/></text:p>
      <text:p text:style-name="P147">(įrašyti „nėra“ ar „yra“)</text:p>
      <text:p text:style-name="P148">narių atstovų susirinkimu ir<text:tab/>nustatytos KB(K) narių renkamų narių</text:p>
      <text:p text:style-name="P149"><text:tab/>(įrašyti „nėra“ ar „yra“)</text:p>
      <text:p text:style-name="P150">atstovų rinkimo bei atšaukimo tvarka ir sąlygos.</text:p>
      <text:p text:style-name="P151"><text:bookmark-start text:name="X4bb525c5d0864fa2b281788d56ac78a6"/><text:bookmark-end text:name="Xb4bd27d25cdd4644baecc3c2612c5bfb"/>1.9. KB(K) sudarė:</text:p>
      <text:p text:style-name="P152"><text:bookmark-start text:name="Xc384d99b6fcd4d778af631dc778232b6"/><text:soft-page-break/>1.9.1. praėjusių metų, t. y. 20 m., gruodžio 31 d. –<text:s/><text:tab/>narių;</text:p>
      <text:p text:style-name="P153"><text:bookmark-start text:name="X875700795c6e45dcbb260ef94b958549"/><text:bookmark-end text:name="Xc384d99b6fcd4d778af631dc778232b6"/>1.9.2. prieš praėjusius metus ėjusių metų, t. y. 20 m., gruodžio 31 d. –<text:tab/>narių.</text:p>
      <text:p text:style-name="P154"><text:bookmark-start text:name="X75e0c402f95341cd91d3dbab8e107d88"/><text:bookmark-end text:name="X4bb525c5d0864fa2b281788d56ac78a6"/><text:bookmark-end text:name="X875700795c6e45dcbb260ef94b958549"/>1.10. KB(K) vidutinis metinis darbuotojų skaičius buvo:</text:p>
      <text:p text:style-name="P155"><text:bookmark-start text:name="Xf3ecef968330443fb011ffce393a3662"/>1.10.1. praėjusiais metais, t. y. 20 m., – darbuotojai (-o);</text:p>
      <text:p text:style-name="P156"><text:bookmark-start text:name="Xf0c536e666254d60950b2ec0b25d20c6"/><text:bookmark-end text:name="Xf3ecef968330443fb011ffce393a3662"/>1.10.2. prieš praėjusius metus ėjusiais metais, t. y. 20 m., –<text:tab/>darbuotojai (-o).</text:p>
      <text:p text:style-name="P157"><text:bookmark-start text:name="X2427e9cf9f4c46318ff69d3345623c60"/><text:bookmark-end text:name="X75e0c402f95341cd91d3dbab8e107d88"/><text:bookmark-end text:name="Xf0c536e666254d60950b2ec0b25d20c6"/>1.11. KB(K) nariai vykdo apyvartą su KB(K). KB(K) prekių pardavimo ir paslaugų teikimo pajamos sudarė:</text:p>
      <text:p text:style-name="P158"><text:bookmark-start text:name="X49715022afa54e85af3382cc4e42366d"/>1.11.1. praėjusiais metais, t. y. 20 m., –<text:tab/>Lt;</text:p>
      <text:p text:style-name="P159"><text:bookmark-start text:name="Xb9d9c6daf8d647d9b98ab981a12ec6c6"/><text:bookmark-end text:name="X49715022afa54e85af3382cc4e42366d"/>1.11.2. prieš praėjusius metus ėjusiais metais, t. y. 20 m., –<text:tab/>Lt.</text:p>
      <text:p text:style-name="P160"><text:bookmark-start text:name="Xbb5ba82ed03745b6ac08031338335771"/><text:bookmark-end text:name="X2427e9cf9f4c46318ff69d3345623c60"/><text:bookmark-end text:name="Xb9d9c6daf8d647d9b98ab981a12ec6c6"/>1.12. KB(K) turtas sudarė:</text:p>
      <text:p text:style-name="P161"><text:bookmark-start text:name="Xdfa57cee0be34093abe5043d29832614"/>1.12.1. praėjusiais metais, t. y. 20 m., –<text:tab/>Lt;</text:p>
      <text:p text:style-name="P162"><text:bookmark-start text:name="Xfeaef8add2ae47158a7301cc6569f1f1"/><text:bookmark-end text:name="Xdfa57cee0be34093abe5043d29832614"/>1.12.2. prieš praėjusius metus ėjusiais metais, t. y. 20 m., –<text:tab/>Lt.</text:p>
      <text:p text:style-name="P163"><text:bookmark-start text:name="Xce7b7190f00d4d03bd6ab82cae3158cc"/><text:bookmark-end text:name="Xbb5ba82ed03745b6ac08031338335771"/><text:bookmark-end text:name="Xfeaef8add2ae47158a7301cc6569f1f1"/>1.13. KB(K) nuosavas kapitalas sudarė:</text:p>
      <text:p text:style-name="P164"><text:bookmark-start text:name="X6f6bf88611ad42878eccaccd71cc4c8d"/>1.13.1. praėjusiais metais, t. y. 20 m., –<text:tab/>Lt;</text:p>
      <text:p text:style-name="P165"><text:bookmark-start text:name="X7f7480a4ea1e423b924ab798f9101010"/><text:bookmark-end text:name="X6f6bf88611ad42878eccaccd71cc4c8d"/>1.13.2. prieš praėjusius metus ėjusiais metais, t. y. 20 m., –<text:tab/>Lt.</text:p>
      <text:p text:style-name="P166"><text:bookmark-start text:name="X68ae606f0a184cfb8b170160f70ffa10"/><text:bookmark-end text:name="Xce7b7190f00d4d03bd6ab82cae3158cc"/><text:bookmark-end text:name="X7f7480a4ea1e423b924ab798f9101010"/>1.14. KB(K) atsargos (rezervinis) kapitalas sudarė:</text:p>
      <text:p text:style-name="P167"><text:bookmark-start text:name="Xa2456c9861d048b6a59dc6058ffdd89d"/>1.14.1. praėjusiais metais, t. y. 20 m., –<text:tab/>Lt, t. y. proc. nuosavo kapitalo;</text:p>
      <text:p text:style-name="P168"><text:bookmark-start text:name="Xfc53ddc1acb245d394713324d54078f3"/><text:bookmark-end text:name="Xa2456c9861d048b6a59dc6058ffdd89d"/>1.14.2. prieš praėjusius metus ėjusiais metais, t. y. 20 m., –<text:tab/>Lt, t. y. proc. nuosavo kapitalo.</text:p>
      <text:p text:style-name="P169"><text:bookmark-start text:name="Xa8f2feb513734daf8585108f9f2c5656"/><text:bookmark-end text:name="X68ae606f0a184cfb8b170160f70ffa10"/><text:bookmark-end text:name="Xfc53ddc1acb245d394713324d54078f3"/>1.15. KB(K) grynasis pelnas (nuostolis) sudarė:</text:p>
      <text:p text:style-name="P170"><text:bookmark-start text:name="Xc24843f3c2e54a3eb815194aa5a51a22"/>1.15.1. praėjusiais metais, t. y. 20 m., –<text:tab/>Lt;</text:p>
      <text:p text:style-name="P171"><text:bookmark-start text:name="Xd822b82ae6e24c2099fcede16db143f4"/><text:bookmark-end text:name="Xc24843f3c2e54a3eb815194aa5a51a22"/>1.15.2. prieš praėjusius metus ėjusiais metais, t. y. 20 m., –<text:tab/>Lt.</text:p>
      <text:p text:style-name="P172"><text:bookmark-start text:name="X5b8de2c0a3014bcfb19437684b2c0a61"/><text:bookmark-end text:name="Xa8f2feb513734daf8585108f9f2c5656"/><text:bookmark-end text:name="Xd822b82ae6e24c2099fcede16db143f4"/>1.16. KB(K) grynojo pelno, skirto privalomiems atskaitymams į atsargos (rezervinį) kapitalą, dalis sudarė:</text:p>
      <text:p text:style-name="P173"><text:bookmark-start text:name="Xa0fecab79e54422e8e7ea58533c23b89"/>1.16.1. praėjusiais metais, t. y. 20 m., – proc. grynojo pelno;</text:p>
      <text:p text:style-name="P174"><text:bookmark-start text:name="X9dc4ea865e1541bc8567f5ea2ed02bb9"/><text:bookmark-end text:name="Xa0fecab79e54422e8e7ea58533c23b89"/>1.16.2. prieš praėjusius metus ėjusiais metais, t. y. 20 m., – proc. grynojo pelno.</text:p>
      <text:p text:style-name="P175"><text:bookmark-start text:name="X27d3b199775e499eb0f30a1f4ffeb818"/><text:bookmark-end text:name="X5b8de2c0a3014bcfb19437684b2c0a61"/><text:bookmark-end text:name="X9dc4ea865e1541bc8567f5ea2ed02bb9"/>1.17. KB(K) grynojo pelno, skirto apyvartai proporcingoms išmokoms mokėti, dalis sudarė:</text:p>
      <text:p text:style-name="P176"><text:bookmark-start text:name="Xc4a851d46839432abb2f13b30518e015"/>1.17.1. praėjusiais metais, t. y. 20 m., – proc. grynojo pelno;</text:p>
      <text:p text:style-name="P177"><text:bookmark-start text:name="Xb1d73b7e739a4244a912801f97dd8b70"/><text:bookmark-end text:name="Xc4a851d46839432abb2f13b30518e015"/>1.17.2. prieš praėjusius metus ėjusiais metais, t. y. 20 m., – proc. grynojo pelno.</text:p>
      <text:p text:style-name="P178"><text:bookmark-start text:name="X9926be5ace264066b8e3339cd63dcf98"/><text:bookmark-end text:name="X27d3b199775e499eb0f30a1f4ffeb818"/><text:bookmark-end text:name="Xb1d73b7e739a4244a912801f97dd8b70"/>1.18. KB(K) grynojo pelno, skirto dividendams mokėti, dalis sudarė:</text:p>
      <text:p text:style-name="P179"><text:bookmark-start text:name="X3083ba24874f44a080e7655f452b906f"/>1.18.1. praėjusiais metais, t. y. 20 m., – proc. grynojo pelno;</text:p>
      <text:p text:style-name="P180"><text:bookmark-start text:name="X8732c9b7740a4ec7b7636bdf83fe0b74"/><text:bookmark-end text:name="X3083ba24874f44a080e7655f452b906f"/>1.18.2. prieš praėjusius metus ėjusiais metais, t. y. 20 m., – proc. grynojo pelno.</text:p>
      <text:p text:style-name="P181"><text:bookmark-start text:name="X25e974e3a5f14b11a40f2ed670cb2839"/><text:bookmark-end text:name="X9926be5ace264066b8e3339cd63dcf98"/><text:bookmark-end text:name="X8732c9b7740a4ec7b7636bdf83fe0b74"/>1.19. KB(K) įstatuose nustatytas maksimalus dividendo dydis sudaro<text:tab/></text:p>
      <text:p text:style-name="P182"><text:tab/></text:p>
      <text:p text:style-name="P183"><text:bookmark-start text:name="X791cd1b2dbfe4897bd8e2016d4602842"/><text:bookmark-end text:name="X25e974e3a5f14b11a40f2ed670cb2839"/>1.20. Audito įmonės (revizijos komisijos arba revizoriaus) pateiktose išvadose dėl praėjusio ir prieš tai ėjusio ataskaitinių laikotarpių finansinės atskaitomybės (šių išvadų kopijos pridedamos) nurodyti trūkumai kooperatyvo organų apsvarstyti ir pašalinti.</text:p>
      <text:p text:style-name="P184"><text:bookmark-start text:name="X0cc59ca1609041ddabae8f65b08200e5"/><text:bookmark-end text:name="X74465ee9bd504027800a650012bfdf58"/><text:bookmark-end text:name="X791cd1b2dbfe4897bd8e2016d4602842"/>2. Suteikiame teisę valstybės įmonės Žemės ūkio informacijos ir kaimo verslo centro darbuotojams susipažinti su dokumentais, patvirtinančiais šios pažymos 1 punkte pateiktą informaciją, gauti jų kopijas.</text:p>
      <text:p text:style-name="P185"><text:bookmark-start text:name="Xd35eea28123d46d4a7376a8bfea01fbc"/><text:bookmark-end text:name="X0cc59ca1609041ddabae8f65b08200e5"/>3. Šia pažyma taip pat patvirtiname, kad kooperatinės bendrovės (kooperatyvo) atžvilgiu nėra priimta jokio teisėsaugos institucijos arba valstybės kontrolės sprendimo dėl neteisėtos veikos.</text:p>
      <text:p text:style-name="P186"/>
      <text:p text:style-name="P187">(Administracijos vadovas)<text:tab/>(Parašas)<text:tab/>(Vardas ir pavardė)</text:p>
      <text:p text:style-name="P188"/>
      <text:p text:style-name="P189">A. V.</text:p>
      <text:p text:style-name="P190">______________</text:p>
      <text:p text:style-name="Normal"><text:bookmark-end text:name="Xdc0f52793bc846b78d03bbe7847feeb4"/><text:bookmark-end text:name="X135f45f06da34185b7ebcc40524aba75"/><text:bookmark-end text:name="Xd35eea28123d46d4a7376a8bfea01fb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andra</meta:initial-creator>
    <dc:creator>Adlib User</dc:creator>
    <meta:creation-date>2016-04-20T13:26:00Z</meta:creation-date>
    <dc:date>2016-04-20T13:26:00Z</dc:date>
    <meta:template xlink:href="Normal" xlink:type="simple"/>
    <meta:editing-cycles>2</meta:editing-cycles>
    <meta:editing-duration>PT0S</meta:editing-duration>
    <meta:document-statistic meta:page-count="7" meta:paragraph-count="175" meta:word-count="2515" meta:character-count="20531" meta:row-count="478" meta:non-whitespace-character-count="18191"/>
  </office:meta>
</office:document-meta>
</file>