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GYVENTOJŲ PAJAMŲ MOKESČIO ĮSTATYMO 21 STRAIPSNIO PAPILDYMO ĮSTATYMO 2 STRAIPSNIO PAKEITIMO ĮSTATYMO PROJEKTO NR. XP-1368</text:p>
      <text:p text:style-name="P11"/>
      <text:p text:style-name="P12">2006 m. rugpjūčio 2 d.<text:s/>Nr. 766</text:p>
      <text:p text:style-name="P13">Vilnius</text:p>
      <text:p text:style-name="P14"/>
      <text:p text:style-name="P15"><text:span text:style-name="T16">Vadovaudamasi Lietuvos Respublikos Seimo statuto (Žin., 1994, Nr.<text:s/></text:span><text:a xlink:href="https://www.e-tar.lt/portal/lt/legalAct/TAR.123B53F30F70" office:target-frame-name="_blank" xlink:show="new"><text:span text:style-name="T17">15-249</text:span></text:a><text:span text:style-name="T18">; 1999, Nr.<text:s/></text:span><text:a xlink:href="https://www.e-tar.lt/portal/lt/legalAct/TAR.86CB9006CC7F" office:target-frame-name="_blank" xlink:show="new"><text:span text:style-name="T19">5-97</text:span></text:a><text:span text:style-name="T20">; 2000, Nr.<text:s/></text:span><text:a xlink:href="https://www.e-tar.lt/portal/lt/legalAct/TAR.79DC1A5C1854" office:target-frame-name="_blank" xlink:show="new"><text:span text:style-name="T21">86-2617</text:span></text:a><text:span text:style-name="T22">; 2004, Nr.<text:s/></text:span><text:a xlink:href="https://www.e-tar.lt/portal/lt/legalAct/TAR.4298E3090257" office:target-frame-name="_blank" xlink:show="new"><text:span text:style-name="T23">165-6025</text:span></text:a><text:span text:style-name="T24">) 138 straipsnio 3 dalimi ir atsižvelgdama į Lietuvo</text:span><text:span text:style-name="T25">s Respublikos Seimo valdybos 2006 m. birželio 9 d. sprendimo Nr. 979 2 punktą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Iš esmės pritarti Lietuvos Respublikos gyventojų pajamų mokesčio įstatymo 21 straipsnio papildymo įstatymo 2 straipsnio pakeitimo</text:span><text:span text:style-name="T32"><text:s/>įstatymo projektui Nr. XP-1368.</text:span></text:p>
      <text:p text:style-name="P33"><text:span text:style-name="T34">2</text:span><text:span text:style-name="T35">. Atsižvelgiant į tai, kad pirminis Lietuvos Respublikos gyventojų pajamų mokesčio įstatymo 21 straipsnio papildymo įstatymo (Žin., 2004, Nr.<text:s/></text:span><text:a xlink:href="https://www.e-tar.lt/portal/lt/legalAct/TAR.9B246085AC76" office:target-frame-name="_blank" xlink:show="new"><text:span text:style-name="T36">98-3628</text:span></text:a><text:span text:style-name="T37">) tikslas yra skatinti namų ūkių aprūpinimą kompiuterine technika ir (arba) interneto prieigomis, o pateiktas pasiūlymas leistų gyventojams, 2004–2006 metais jau pasinaudojusiems gyventojų pajamų mokesčio lengvata, pasinaudoti ja pakartotinai 200</text:span><text:span text:style-name="T38">7–2009 metais, taip pat į tai, kad mokesčių administravimo praktika parodė, jog šią lengvatą daug sunkiau administruoti, kai asmeninio kompiuterio vienetai su programine įranga perleidžiami tarp gyventojų (tokiu atveju sudaroma galimybė piktnaudžiauti leng</text:span><text:span text:style-name="T39">vata), pasiūlyti Lietuvos Respublikos Seimui:</text:span></text:p>
      <text:p text:style-name="P40"><text:span text:style-name="T41">2.1</text:span><text:span text:style-name="T42">. svarstyti galimybę nustatyti trumpesnį (2 metų) lengvatos, taikomos įsigyjantiesiems asmeninio kompiuterio vienetą su programine įranga, pratęsimo laikotarpį, o pratęsiant šios lengvatos galiojimą užtikr</text:span><text:span text:style-name="T43">inti, kad per visą lengvatos galiojimo laikotarpį iš apmokestinamųjų pajamų būtų galima atimti tik atitinkamas su vieno asmeninio kompiuterio vieneto įsigijimu susijusias išlaidas;</text:span></text:p>
      <text:p text:style-name="P44"><text:span text:style-name="T45">2.2</text:span><text:span text:style-name="T46">. nustatyti, kad lengvatos pratęsimo laikotarpiu atitinkamas su asme</text:span><text:span text:style-name="T47">ninio kompiuterio vieneto įsigijimu susijusias išlaidas leidžiama atskaityti iš apmokestinamųjų pajamų tik tuo atveju, jeigu asmeninio kompiuterio vienetas su programine įranga įsigytas iš Lietuvos arba užsienio juridinio asmens.</text:span></text:p>
      <text:p text:style-name="P48"/>
      <text:p text:style-name="P49"/>
      <text:p text:style-name="P50">MINISTRAS<text:s/>PIRMININKAS<text:tab/>GEDIMINAS KIRKILAS</text:p>
      <text:p text:style-name="P51"/>
      <text:p text:style-name="P52">ŪKIO MINISTRAS,</text:p>
      <text:p text:style-name="P53">PAVADUOJANTIS FINANSŲ MINISTRĄ<text:tab/>VYTAS NAVICKAS</text:p>
      <text:p text:style-name="P54">______________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49:00Z</meta:creation-date>
    <dc:date>2015-09-30T21:49:00Z</dc:date>
    <meta:template xlink:href="Normal" xlink:type="simple"/>
    <meta:editing-cycles>2</meta:editing-cycles>
    <meta:editing-duration>PT0S</meta:editing-duration>
    <meta:document-statistic meta:page-count="1" meta:paragraph-count="19" meta:word-count="337" meta:character-count="2614" meta:row-count="69" meta:non-whitespace-character-count="2296"/>
  </office:meta>
</office:document-meta>
</file>