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style:font-size-complex="4p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style:font-size-complex="6pt"/>
    </style:style>
    <style:style style:name="P37" style:parent-style-name="Normal" style:family="paragraph">
      <style:paragraph-properties fo:text-indent="0.4923in"/>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align="justify" fo:text-indent="0.4923in"/>
      <style:text-properties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4923in"/>
      <style:text-properties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9pt"/>
    </style:style>
    <style:style style:name="T48" style:parent-style-name="DefaultParagraphFont" style:family="text">
      <style:text-properties fo:font-weight="bold" style:font-weight-asian="bold" style:font-weight-complex="bold" fo:text-transform="uppercase" style:font-size-complex="9pt"/>
    </style:style>
    <style:style style:name="T49" style:parent-style-name="DefaultParagraphFont" style:family="text">
      <style:text-properties fo:font-weight="bold" style:font-weight-asian="bold" style:font-weight-complex="bold" fo:text-transform="uppercase" style:font-size-complex="9pt"/>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9pt"/>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T55" style:parent-style-name="DefaultParagraphFont" style:family="text">
      <style:text-properties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9pt"/>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T70" style:parent-style-name="DefaultParagraphFont" style:family="text">
      <style:text-properties fo:font-weight="bold" style:font-weight-asian="bold" style:font-weight-complex="bold"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fo:font-weight="bold" style:font-weight-asian="bold" style:font-weight-complex="bold"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9pt"/>
    </style:style>
    <style:style style:name="T79" style:parent-style-name="DefaultParagraphFont" style:family="text">
      <style:text-properties fo:font-weight="bold" style:font-weight-asian="bold" style:font-weight-complex="bold" fo:text-transform="uppercase" style:font-size-complex="9pt"/>
    </style:style>
    <style:style style:name="T80" style:parent-style-name="DefaultParagraphFont" style:family="text">
      <style:text-properties fo:font-weight="bold" style:font-weight-asian="bold" style:font-weight-complex="bold" fo:text-transform="uppercase" style:font-size-complex="9pt"/>
    </style:style>
    <style:style style:name="P81" style:parent-style-name="Normal" style:family="paragraph">
      <style:paragraph-properties fo:text-align="justify" fo:text-indent="0.4923in"/>
      <style:text-properties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9pt"/>
    </style:style>
    <style:style style:name="T207" style:parent-style-name="DefaultParagraphFont" style:family="text">
      <style:text-properties fo:font-weight="bold" style:font-weight-asian="bold" style:font-weight-complex="bold" fo:text-transform="uppercase" style:font-size-complex="9pt"/>
    </style:style>
    <style:style style:name="T208" style:parent-style-name="DefaultParagraphFont" style:family="text">
      <style:text-properties fo:font-weight="bold" style:font-weight-asian="bold" style:font-weight-complex="bold" fo:text-transform="uppercase" style:font-size-complex="9pt"/>
    </style:style>
    <style:style style:name="P209" style:parent-style-name="Normal" style:family="paragraph">
      <style:paragraph-properties fo:text-align="justify" fo:text-indent="0.4923in"/>
      <style:text-properties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T223" style:parent-style-name="DefaultParagraphFont" style:family="text">
      <style:text-properties fo:font-weight="bold" style:font-weight-asian="bold" style:font-weight-complex="bold" style:font-size-complex="9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9pt"/>
    </style:style>
    <style:style style:name="T227" style:parent-style-name="DefaultParagraphFont" style:family="text">
      <style:text-properties fo:font-weight="bold" style:font-weight-asian="bold" style:font-weight-complex="bold" fo:text-transform="uppercase" style:font-size-complex="9pt"/>
    </style:style>
    <style:style style:name="T228" style:parent-style-name="DefaultParagraphFont" style:family="text">
      <style:text-properties fo:font-weight="bold" style:font-weight-asian="bold" style:font-weight-complex="bold" fo:text-transform="uppercase" style:font-size-complex="9pt"/>
    </style:style>
    <style:style style:name="P229" style:parent-style-name="Normal" style:family="paragraph">
      <style:paragraph-properties fo:text-align="justify" fo:text-indent="0.4923in"/>
      <style:text-properties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9pt"/>
    </style:style>
    <style:style style:name="T271" style:parent-style-name="DefaultParagraphFont" style:family="text">
      <style:text-properties fo:font-weight="bold" style:font-weight-asian="bold" style:font-weight-complex="bold" fo:text-transform="uppercase" style:font-size-complex="9pt"/>
    </style:style>
    <style:style style:name="T272" style:parent-style-name="DefaultParagraphFont" style:family="text">
      <style:text-properties fo:font-weight="bold" style:font-weight-asian="bold" style:font-weight-complex="bold" fo:text-transform="uppercase" style:font-size-complex="9pt"/>
    </style:style>
    <style:style style:name="P273" style:parent-style-name="Normal" style:family="paragraph">
      <style:paragraph-properties fo:text-align="justify" fo:text-indent="0.4923in"/>
      <style:text-properties style:font-size-complex="4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font-size-complex="9pt"/>
    </style:style>
    <style:style style:name="T315" style:parent-style-name="DefaultParagraphFont" style:family="text">
      <style:text-properties fo:font-weight="bold" style:font-weight-asian="bold" style:font-weight-complex="bold" fo:text-transform="uppercase" style:font-size-complex="9pt"/>
    </style:style>
    <style:style style:name="T316" style:parent-style-name="DefaultParagraphFont" style:family="text">
      <style:text-properties fo:font-weight="bold" style:font-weight-asian="bold" style:font-weight-complex="bold" fo:text-transform="uppercase" style:font-size-complex="9pt"/>
    </style:style>
    <style:style style:name="T317" style:parent-style-name="DefaultParagraphFont" style:family="text">
      <style:text-properties fo:font-weight="bold" style:font-weight-asian="bold" style:font-weight-complex="bold" fo:text-transform="uppercase" style:font-size-complex="9pt"/>
    </style:style>
    <style:style style:name="P318" style:parent-style-name="Normal" style:family="paragraph">
      <style:paragraph-properties fo:text-align="justify" fo:text-indent="0.4923in"/>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fo:font-weight="bold" style:font-weight-asian="bold" style:font-weight-complex="bold"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fo:font-weight="bold" style:font-weight-asian="bold" style:font-weight-complex="bold" style:font-size-complex="9pt"/>
    </style:style>
    <style:style style:name="T339" style:parent-style-name="DefaultParagraphFont" style:family="text">
      <style:text-properties style:font-size-complex="9pt"/>
    </style:style>
    <style:style style:name="T340" style:parent-style-name="DefaultParagraphFont" style:family="text">
      <style:text-properties fo:font-weight="bold" style:font-weight-asian="bold" style:font-weight-complex="bold" style:font-size-complex="9pt"/>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9pt"/>
    </style:style>
    <style:style style:name="T358" style:parent-style-name="DefaultParagraphFont" style:family="text">
      <style:text-properties fo:font-weight="bold" style:font-weight-asian="bold" style:font-weight-complex="bold" fo:text-transform="uppercase" style:font-size-complex="9pt"/>
    </style:style>
    <style:style style:name="T359" style:parent-style-name="DefaultParagraphFont" style:family="text">
      <style:text-properties fo:font-weight="bold" style:font-weight-asian="bold" style:font-weight-complex="bold" fo:text-transform="uppercase" style:font-size-complex="9pt"/>
    </style:style>
    <style:style style:name="P360" style:parent-style-name="Normal" style:family="paragraph">
      <style:paragraph-properties fo:text-align="justify" fo:text-indent="0.4923in"/>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T379" style:parent-style-name="DefaultParagraphFont" style:family="text">
      <style:text-properties fo:font-style="italic" style:font-style-asian="italic" style:font-style-complex="italic"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9pt"/>
    </style:style>
    <style:style style:name="T397" style:parent-style-name="DefaultParagraphFont" style:family="text">
      <style:text-properties fo:font-weight="bold" style:font-weight-asian="bold" style:font-weight-complex="bold" fo:text-transform="uppercase" style:font-size-complex="9pt"/>
    </style:style>
    <style:style style:name="T398" style:parent-style-name="DefaultParagraphFont" style:family="text">
      <style:text-properties fo:font-weight="bold" style:font-weight-asian="bold" style:font-weight-complex="bold" fo:text-transform="uppercase" style:font-size-complex="9pt"/>
    </style:style>
    <style:style style:name="P399" style:parent-style-name="Normal" style:family="paragraph">
      <style:paragraph-properties fo:text-align="justify" fo:text-indent="0.4923in"/>
      <style:text-properties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9pt"/>
    </style:style>
    <style:style style:name="T450" style:parent-style-name="DefaultParagraphFont" style:family="text">
      <style:text-properties fo:font-weight="bold" style:font-weight-asian="bold" style:font-weight-complex="bold" fo:text-transform="uppercase" style:font-size-complex="9pt"/>
    </style:style>
    <style:style style:name="T451" style:parent-style-name="DefaultParagraphFont" style:family="text">
      <style:text-properties fo:font-weight="bold" style:font-weight-asian="bold" style:font-weight-complex="bold" fo:text-transform="uppercase" style:font-size-complex="9pt"/>
    </style:style>
    <style:style style:name="P452" style:parent-style-name="Normal" style:family="paragraph">
      <style:paragraph-properties fo:text-align="justify" fo:text-indent="0.4923in"/>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9pt"/>
    </style:style>
    <style:style style:name="T479" style:parent-style-name="DefaultParagraphFont" style:family="text">
      <style:text-properties fo:font-weight="bold" style:font-weight-asian="bold" style:font-weight-complex="bold" fo:text-transform="uppercase" style:font-size-complex="9pt"/>
    </style:style>
    <style:style style:name="T480" style:parent-style-name="DefaultParagraphFont" style:family="text">
      <style:text-properties fo:font-weight="bold" style:font-weight-asian="bold" style:font-weight-complex="bold" fo:text-transform="uppercase" style:font-size-complex="9pt"/>
    </style:style>
    <style:style style:name="P481" style:parent-style-name="Normal" style:family="paragraph">
      <style:paragraph-properties fo:text-align="justify" fo:text-indent="0.4923in"/>
      <style:text-properties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font-size-complex="9pt"/>
    </style:style>
    <style:style style:name="T522" style:parent-style-name="DefaultParagraphFont" style:family="text">
      <style:text-properties fo:font-weight="bold" style:font-weight-asian="bold" style:font-weight-complex="bold" fo:text-transform="uppercase" style:font-size-complex="9pt"/>
    </style:style>
    <style:style style:name="T523" style:parent-style-name="DefaultParagraphFont" style:family="text">
      <style:text-properties fo:font-weight="bold" style:font-weight-asian="bold" style:font-weight-complex="bold" fo:text-transform="uppercase" style:font-size-complex="9pt"/>
    </style:style>
    <style:style style:name="P524" style:parent-style-name="Normal" style:family="paragraph">
      <style:paragraph-properties fo:text-align="justify" fo:text-indent="0.4923in"/>
      <style:text-properties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9pt"/>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font-size-complex="9pt"/>
    </style:style>
    <style:style style:name="T558" style:parent-style-name="DefaultParagraphFont" style:family="text">
      <style:text-properties fo:font-weight="bold" style:font-weight-asian="bold" style:font-weight-complex="bold" fo:text-transform="uppercase" style:font-size-complex="9pt"/>
    </style:style>
    <style:style style:name="T559" style:parent-style-name="DefaultParagraphFont" style:family="text">
      <style:text-properties fo:font-weight="bold" style:font-weight-asian="bold" style:font-weight-complex="bold" fo:text-transform="uppercase" style:font-size-complex="9pt"/>
    </style:style>
    <style:style style:name="P560" style:parent-style-name="Normal" style:family="paragraph">
      <style:paragraph-properties fo:text-align="justify" fo:text-indent="0.4923in"/>
      <style:text-properties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style:font-size-complex="9pt"/>
    </style:style>
    <style:style style:name="T571" style:parent-style-name="DefaultParagraphFont" style:family="text">
      <style:text-properties fo:font-weight="bold" style:font-weight-asian="bold" style:font-weight-complex="bold" fo:text-transform="uppercase" style:font-size-complex="9pt"/>
    </style:style>
    <style:style style:name="T572" style:parent-style-name="DefaultParagraphFont" style:family="text">
      <style:text-properties fo:font-weight="bold" style:font-weight-asian="bold" style:font-weight-complex="bold" fo:text-transform="uppercase" style:font-size-complex="9pt"/>
    </style:style>
    <style:style style:name="P573" style:parent-style-name="Normal" style:family="paragraph">
      <style:paragraph-properties fo:text-align="justify" fo:text-indent="0.4923in"/>
      <style:text-properties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widows="0" fo:orphans="0" fo:break-before="page" fo:text-indent="3.543in"/>
    </style:style>
    <style:style style:name="P580" style:parent-style-name="Normal" style:family="paragraph">
      <style:paragraph-properties fo:widows="0" fo:orphans="0" fo:text-indent="3.543in"/>
    </style:style>
    <style:style style:name="P581" style:parent-style-name="Normal" style:family="paragraph">
      <style:paragraph-properties fo:widows="0" fo:orphans="0" fo:text-indent="3.543in"/>
    </style:style>
    <style:style style:name="P582" style:parent-style-name="Normal" style:family="paragraph">
      <style:paragraph-properties fo:widows="0" fo:orphans="0" fo:text-indent="3.543in"/>
    </style:style>
    <style:style style:name="P583" style:parent-style-name="Normal" style:family="paragraph">
      <style:paragraph-properties fo:widows="0" fo:orphans="0" fo:text-indent="3.543in"/>
    </style:style>
    <style:style style:name="P584" style:parent-style-name="Normal" style:family="paragraph">
      <style:paragraph-properties fo:widows="0" fo:orphans="0" fo:text-indent="3.543in"/>
    </style:style>
    <style:style style:name="P585" style:parent-style-name="Normal" style:family="paragraph">
      <style:paragraph-properties fo:widows="0" fo:orphans="0" fo:text-indent="3.543in"/>
    </style:style>
    <style:style style:name="P586" style:parent-style-name="Normal" style:family="paragraph">
      <style:paragraph-properties fo:widows="0" fo:orphans="0" fo:text-indent="3.543in"/>
    </style:style>
    <style:style style:name="P587" style:parent-style-name="Normal" style:family="paragraph">
      <style:paragraph-properties fo:widows="0" fo:orphans="0" fo:text-indent="3.543in"/>
    </style:style>
    <style:style style:name="P588" style:parent-style-name="Normal" style:family="paragraph">
      <style:paragraph-properties fo:widows="0" fo:orphans="0" fo:text-align="justify" fo:margin-left="4.1347in" fo:text-indent="0.4923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widows="0" fo:orphans="0" fo:margin-left="4in" fo:text-indent="0.4923in">
        <style:tab-stops/>
      </style:paragraph-properties>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indent="0.4923in"/>
    </style:style>
    <style:style style:name="P600" style:parent-style-name="Normal" style:family="paragraph">
      <style:paragraph-properties fo:keep-with-next="always" fo:text-align="center">
        <style:tab-stops>
          <style:tab-stop style:type="left" style:position="0.1875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fo:text-indent="0.4923in"/>
      <style:text-properties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end" fo:text-indent="0.4923in">
        <style:tab-stops>
          <style:tab-stop style:type="right" style:position="4.2854in"/>
          <style:tab-stop style:type="right" style:leader-style="solid" style:leader-text="_" style:position="5.9736in"/>
        </style:tab-stops>
      </style:paragraph-properties>
    </style:style>
    <style:style style:name="P616" style:parent-style-name="Normal" style:family="paragraph">
      <style:paragraph-properties fo:text-align="justify" fo:text-indent="0.4923in">
        <style:tab-stops>
          <style:tab-stop style:type="center" style:position="5.8437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break-before="page"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widows="0" fo:orphans="0" fo:text-indent="3.543in"/>
    </style:style>
    <style:style style:name="P629" style:parent-style-name="Normal" style:family="paragraph">
      <style:paragraph-properties fo:widows="0" fo:orphans="0" fo:margin-left="4in" fo:text-indent="0.4923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TableColumn634" style:family="table-column">
      <style:table-column-properties style:column-width="1.5256in" style:use-optimal-column-width="false"/>
    </style:style>
    <style:style style:name="TableColumn635" style:family="table-column">
      <style:table-column-properties style:column-width="3.4104in" style:use-optimal-column-width="false"/>
    </style:style>
    <style:style style:name="TableColumn636" style:family="table-column">
      <style:table-column-properties style:column-width="0.7229in" style:use-optimal-column-width="false"/>
    </style:style>
    <style:style style:name="TableColumn637" style:family="table-column">
      <style:table-column-properties style:column-width="1.0333in" style:use-optimal-column-width="false"/>
    </style:style>
    <style:style style:name="Table633" style:family="table">
      <style:table-properties style:width="6.6923in" fo:margin-left="0in" table:align="left"/>
    </style:style>
    <style:style style:name="TableRow638" style:family="table-row">
      <style:table-row-properties style:use-optimal-row-height="false"/>
    </style:style>
    <style:style style:name="TableCell639" style:family="table-cell">
      <style:table-cell-properties fo:border-top="none" fo:border-left="0.0208in solid #000000" fo:border-bottom="0.0104in solid #000000" fo:border-right="0.0104in solid #000000" fo:background-color="#FFFFFF" fo:padding-top="0in" fo:padding-left="0.075in" fo:padding-bottom="0in" fo:padding-right="0.075in"/>
    </style:style>
    <style:style style:name="P640"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size="10pt" style:font-size-asian="10pt"/>
    </style:style>
    <style:style style:name="TableCell641" style:family="table-cell">
      <style:table-cell-properties fo:border-top="none" fo:border-left="0.0104in solid #000000" fo:border-bottom="0.0104in solid #000000" fo:border-right="0.0104in solid #000000" fo:background-color="#FFFFFF" fo:padding-top="0in" fo:padding-left="0.075in" fo:padding-bottom="0in" fo:padding-right="0.075in"/>
    </style:style>
    <style:style style:name="P642"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size="10pt" style:font-size-asian="10pt"/>
    </style:style>
    <style:style style:name="TableCell643" style:family="table-cell">
      <style:table-cell-properties fo:border-top="none" fo:border-left="0.0104in solid #000000" fo:border-bottom="0.0104in solid #000000" fo:border-right="0.0104in solid #000000" fo:background-color="#FFFFFF" fo:padding-top="0in" fo:padding-left="0.075in" fo:padding-bottom="0in" fo:padding-right="0.075in"/>
    </style:style>
    <style:style style:name="P644"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size="10pt" style:font-size-asian="10pt"/>
    </style:style>
    <style:style style:name="TableCell645" style:family="table-cell">
      <style:table-cell-properties fo:border-top="none" fo:border-left="0.0104in solid #000000" fo:border-bottom="0.0104in solid #000000" fo:border-right="0.0208in solid #000000" fo:background-color="#FFFFFF" fo:padding-top="0in" fo:padding-left="0.075in" fo:padding-bottom="0in" fo:padding-right="0.075in"/>
    </style:style>
    <style:style style:name="P646"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top="none" fo:border-left="0.0208in solid #000000" fo:border-bottom="none" fo:border-right="0.0104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0.0104in solid #000000" fo:border-bottom="none" fo:border-right="0.0104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0.0104in solid #000000" fo:border-bottom="none" fo:border-right="0.0104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0.0104in solid #000000" fo:border-bottom="none" fo:border-right="0.0208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break-before="page"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widows="0" fo:orphans="0" fo:margin-left="4in" fo:text-indent="0.4923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indent="0.4923in">
        <style:tab-stops>
          <style:tab-stop style:type="center" style:position="2.8569in"/>
        </style:tab-stops>
      </style:paragraph-properties>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fo:text-indent="0.4923in"/>
      <style:text-properties fo:font-style="italic" style:font-style-asian="italic"/>
    </style:style>
    <style:style style:name="P672" style:parent-style-name="Normal" style:family="paragraph">
      <style:paragraph-properties fo:text-align="justify" fo:text-indent="0.5in"/>
      <style:text-properties fo:font-style="italic" style:font-style-asian="italic"/>
    </style:style>
    <style:style style:name="P673" style:parent-style-name="Normal" style:family="paragraph">
      <style:paragraph-properties fo:text-indent="0.4923in"/>
    </style:style>
    <style:style style:name="P674" style:parent-style-name="Normal" style:family="paragraph">
      <style:paragraph-properties fo:text-indent="0.4923in"/>
    </style:style>
    <style:style style:name="P675" style:parent-style-name="Normal" style:family="paragraph">
      <style:paragraph-properties fo:text-indent="0.4923in">
        <style:tab-stops>
          <style:tab-stop style:type="center" style:position="3.6361in"/>
          <style:tab-stop style:type="center" style:position="5.8437in"/>
        </style:tab-stops>
      </style:paragraph-properties>
    </style:style>
    <style:style style:name="P676" style:parent-style-name="Normal" style:family="paragraph">
      <style:paragraph-properties fo:text-align="justify" fo:text-indent="0.4923in">
        <style:tab-stops>
          <style:tab-stop style:type="center" style:position="3.6361in"/>
          <style:tab-stop style:type="center" style:position="5.8437in"/>
        </style:tab-stops>
      </style:paragraph-properties>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4923in"/>
      <style:text-properties fo:font-weight="bold" style:font-weight-asian="bold"/>
    </style:style>
    <style:style style:name="P680" style:parent-style-name="Normal" style:family="paragraph">
      <style:paragraph-properties fo:text-indent="0.4923in"/>
    </style:style>
    <style:style style:name="P681" style:parent-style-name="Normal" style:family="paragraph">
      <style:paragraph-properties fo:text-indent="0.4923in"/>
    </style:style>
    <style:style style:name="P682" style:parent-style-name="Normal" style:family="paragraph">
      <style:paragraph-properties fo:text-indent="0.4923in">
        <style:tab-stops>
          <style:tab-stop style:type="center" style:position="3.8958in"/>
          <style:tab-stop style:type="center" style:position="5.9736in"/>
        </style:tab-stops>
      </style:paragraph-properties>
    </style:style>
    <style:style style:name="P683" style:parent-style-name="Normal" style:family="paragraph">
      <style:paragraph-properties fo:text-indent="0.4923in">
        <style:tab-stops>
          <style:tab-stop style:type="center" style:position="4.0256in"/>
          <style:tab-stop style:type="center" style:position="5.9736in"/>
        </style:tab-stops>
      </style:paragraph-properties>
      <style:text-properties fo:font-size="9pt" style:font-size-asian="9pt" style:font-size-complex="9pt"/>
    </style:style>
    <style:style style:name="P684" style:parent-style-name="Normal" style:family="paragraph">
      <style:paragraph-properties fo:text-align="center">
        <style:tab-stops>
          <style:tab-stop style:type="center" style:position="3.8958in"/>
          <style:tab-stop style:type="center" style:position="5.9736in"/>
        </style:tab-stops>
      </style:paragraph-properties>
    </style:style>
    <style:style style:name="P685" style:parent-style-name="Normal" style:family="paragraph">
      <style:paragraph-properties fo:text-indent="0.4923in">
        <style:tab-stops>
          <style:tab-stop style:type="center" style:position="3.8958in"/>
          <style:tab-stop style:type="center" style:position="5.9736in"/>
        </style:tab-stops>
      </style:paragraph-properties>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OS IR NEKILNOJAMŲJŲ KULTŪROS VERTYBIŲ APSAUGOS SPECIALISTO ATESTATO FORMOS PATVIRTINIMO</text:p>
      <text:p text:style-name="P15"/>
      <text:p text:style-name="P16">2004 m. balandžio<text:s/>19 d. Nr. ĮV-90</text:p>
      <text:p text:style-name="P17">Vilnius</text:p>
      <text:p text:style-name="P18"/>
      <text:p text:style-name="P19">Vadovaudamasi Lietuvos Respublikos nekilnojamųjų kultūros vertybių apsaugos įstatymo (Žin., 1995, Nr.<text:s/><text:a xlink:href="https://www.e-tar.lt/portal/lt/legalAct/TAR.9BC8AEE9D9F8" office:target-frame-name="_blank" xlink:show="new"><text:span text:style-name="T20">3-37</text:span></text:a>; 2002, Nr.<text:s/><text:a xlink:href="https://www.e-tar.lt/portal/lt/legalAct/TAR.D2E537C5D790" office:target-frame-name="_blank" xlink:show="new"><text:span text:style-name="T21">68-2775</text:span></text:a>) 23 straipsnio 2 dalimi:</text:p>
      <text:p text:style-name="P22">1.<text:s/><text:span text:style-name="T23">Tvirtinu</text:span><text:s/>pridedamus:</text:p>
      <text:p text:style-name="P24">1.1.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ą (toliau – Tvarka);</text:p>
      <text:p text:style-name="P25">1.2. Nekilnojamųjų kultūros vertybių apsaugos specialisto atestato formą.</text:p>
      <text:p text:style-name="P26">2.<text:s/><text:span text:style-name="T27">Nustatau</text:span>, kad:</text:p>
      <text:p text:style-name="P28">2.1. nekilnojamųjų kultūros vertybių apsaugos specialistų atestatai, išduoti pagal Kultūros vertybių apsaugos departamento direktoriaus 1999 m. vasario 10 d. įsakymu Nr. 28 patvirtintą Tyrimo, konservavimo ir restauravimo, taip pat valstybės ir savivaldybių nekilnojamųjų kultūros vertybių apsaugos institucijose dirbančių specialistų atestavimo tvarką (Žin., 1999, Nr.<text:s/><text:a xlink:href="https://www.e-tar.lt/portal/lt/legalAct/TAR.6112E11E180D" office:target-frame-name="_blank" xlink:show="new"><text:span text:style-name="T29">18-498</text:span></text:a>), kurių galiojimo laikas pasibaigia iki šio įsakymo 1.1 punktu patvirtintos Tvarkos įsigaliojimo, galioja iki 2004 m. gruodžio 30 d.;</text:p>
      <text:p text:style-name="P30">2.2. asmenys, pateikę prašymus gauti nekilnojamųjų kultūros vertybių apsaugos specialisto atestatus iki šio įsakymo 1.1 punktu patvirtintos Tvarkos įsigaliojimo, privalo iki 2004 m. gruodžio 30 d. pateikti patikslintus prašymus pagal minėtos Tvarkos reikalavimus.</text:p>
      <text:p text:style-name="P31"/>
      <text:p text:style-name="P32"/>
      <text:p text:style-name="P33"><text:span text:style-name="T34">Kultūros ministrė</text:span><text:span text:style-name="T35"><text:tab/>Roma Žakaitienė</text:span></text:p>
      <text:p text:style-name="P36">______________</text:p>
      <text:p text:style-name="P37"/>
      <text:soft-page-break/>
      <text:p text:style-name="P38">PATVIRTINTA</text:p>
      <text:p text:style-name="P39">Lietuvos Respublikos kultūros ministro<text:s/></text:p>
      <text:p text:style-name="P40">2004 m. balandžio<text:s/>19 d. įsakymu Nr. ĮV-90</text:p>
      <text:p text:style-name="P41"/>
      <text:p text:style-name="P42"><text:span text:style-name="T43">Nekilnojamųjų kultūros vertybių tvarkymo darbų programų, paveldo apsaugos technologijŲ darbų projektų, ardomųjų tyrimų, avarijos Grėsmės pašalinimo, konservavimo, pritaikymo, restauravimo ir atkūrimo paveldo apsaugos technologijų<text:s/></text:span><text:span text:style-name="T44">darbų, paveldo apsaugos (specialiosios) ekspertizės SPECIALISTŲ atestavi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kilnojamųjų kultūros vertybių tvarkymo darbų programų, paveldo apsaugos technologijų darbų projektų, ardomųjų tyrimų, avarijos grėsmės<text:s/></text:span><text:span text:style-name="T54">pašalinimo, konservavimo, pritaikymo, restauravimo ir atkūrimo paveldo apsaugos technologijų darbų, paveldo apsaugos (specialiosios) ekspertizės specialistų atestavimo tvarka (toliau – Tvarka) nustato specialistų atestuojamas veiklos rūšis, sritis, kvalifi</text:span><text:span text:style-name="T55">kacines kategorijas, taikomus kvalifikacinius reikalavimus ir atestavimo tvarką.</text:span></text:p>
      <text:p text:style-name="P56"><text:span text:style-name="T57">2</text:span><text:span text:style-name="T58">. Atestavimo tikslas:</text:span></text:p>
      <text:p text:style-name="P59"><text:span text:style-name="T60">2.1</text:span><text:span text:style-name="T61">. įvertinti ir patikrinti specialistų, kurių profesinės veiklos rezultatai ir sprendimai lemia nekilnojamųjų kultūros vertybių išlikimą, jų ver</text:span><text:span text:style-name="T62">tės požymius bei autentiškumą, kvalifikaciją, praktinę veiklą, profesinį patyrimą, nustatyti jų atestuojamas veiklos rūšis, sritis, specializacijas bei skatinti jų kvalifikacijos kėlimą;</text:span></text:p>
      <text:p text:style-name="P63"><text:span text:style-name="T64">2.2</text:span><text:span text:style-name="T65">. apsaugoti nekilnojamąsias kultūros vertybes nuo nekompetenti</text:span><text:span text:style-name="T66">ngos ir nekvalifikuotos veiklos pasekmių.</text:span></text:p>
      <text:p text:style-name="P67"><text:span text:style-name="T68">3</text:span><text:span text:style-name="T69">. Nekilnojamųjų kultūros vertybių apsaugos specialisto atestatas (toliau – Atestatas) suteikia teisę specialistui rengti</text:span><text:span text:style-name="T70"><text:s/></text:span><text:span text:style-name="T71">nekilnojamųjų kultūros vertybių tvarkymo darbų programas, paveldo apsaugos technologij</text:span><text:span text:style-name="T72">ų darbų projektus, atlikti ardomųjų tyrimų, avarijos grėsmės pašalinimo, konservavimo, pritaikymo, restauravimo ir atkūrimo paveldo apsaugos technologijų darbus, paveldo apsaugos (specialiąsias) ekspertizes pagal veiklos rūšis</text:span><text:span text:style-name="T73">,<text:s/></text:span><text:span text:style-name="T74">sritis ir specializacijas, n</text:span><text:span text:style-name="T75">urodytas Atestate.</text:span></text:p>
      <text:p text:style-name="P76"/>
      <text:p text:style-name="P77"><text:span text:style-name="T78">II</text:span><text:span text:style-name="T79">.<text:s/></text:span><text:span text:style-name="T80">ATESTUOJAMOS VEIKLOS RŪŠYS IR SPECIALIZACIJOS</text:span></text:p>
      <text:p text:style-name="P81"/>
      <text:p text:style-name="P82"><text:span text:style-name="T83">4</text:span><text:span text:style-name="T84">. Atestatai išduodami šioms veiklos rūšims:</text:span></text:p>
      <text:p text:style-name="P85"><text:span text:style-name="T86">4.1</text:span><text:span text:style-name="T87">. tvarkymo darbų programų rengimas;</text:span></text:p>
      <text:p text:style-name="P88"><text:span text:style-name="T89">4.2</text:span><text:span text:style-name="T90">. ardomųjų tyrimų atlikimas;</text:span></text:p>
      <text:p text:style-name="P91"><text:span text:style-name="T92">4.3</text:span><text:span text:style-name="T93">. paveldo apsaugos technologijų darbų projektų</text:span><text:span text:style-name="T94"><text:s/>rengimas;</text:span></text:p>
      <text:p text:style-name="P95"><text:span text:style-name="T96">4.4</text:span><text:span text:style-name="T97">. avarijos grėsmės pašalinimo, konservavimo, pritaikymo, restauravimo ir atkūrimo paveldo apsaugos technologijų darbų atlikimas;</text:span></text:p>
      <text:p text:style-name="P98"><text:span text:style-name="T99">4.5</text:span><text:span text:style-name="T100">. paveldo apsaugos (specialiosios) ekspertizės atlikimas.</text:span></text:p>
      <text:p text:style-name="P101"><text:span text:style-name="T102">5</text:span><text:span text:style-name="T103">. Specializacijos pagal veiklos rūšis</text:span><text:span text:style-name="T104"><text:s/>yra šios:</text:span></text:p>
      <text:p text:style-name="P105"><text:span text:style-name="T106">5.1</text:span><text:span text:style-name="T107">. Ardomųjų tyrimų atlikimas:</text:span></text:p>
      <text:p text:style-name="P108"><text:span text:style-name="T109">5.1.1</text:span><text:span text:style-name="T110">. archeologijos tyrimai;</text:span></text:p>
      <text:p text:style-name="P111"><text:span text:style-name="T112">5.1.2</text:span><text:span text:style-name="T113">. architektūros natūriniai tyrimai;</text:span></text:p>
      <text:p text:style-name="P114"><text:span text:style-name="T115">5.1.3</text:span><text:span text:style-name="T116">. polichromijos ir sienų tapybos tyrimai;</text:span></text:p>
      <text:p text:style-name="P117"><text:span text:style-name="T118">5.1.4</text:span><text:span text:style-name="T119">. architektūros konstrukcijų tyrimai.</text:span></text:p>
      <text:p text:style-name="P120"><text:span text:style-name="T121">5.2</text:span><text:span text:style-name="T122">. Paveldo apsaugos<text:s/></text:span><text:span text:style-name="T123">technologijų darbų projektų rengimas:</text:span></text:p>
      <text:p text:style-name="P124"><text:span text:style-name="T125">5.2.1</text:span><text:span text:style-name="T126">. architektūros projektai;</text:span></text:p>
      <text:p text:style-name="P127"><text:span text:style-name="T128">5.2.2</text:span><text:span text:style-name="T129">. architektūrinės polichromijos ir sienų tapybos projektai;</text:span></text:p>
      <text:p text:style-name="P130"><text:span text:style-name="T131">5.2.3</text:span><text:span text:style-name="T132">. specialiojo planavimo projektai;</text:span></text:p>
      <text:p text:style-name="P133"><text:span text:style-name="T134">5.2.4</text:span><text:span text:style-name="T135">. architektūros konstrukcijų projektai;</text:span></text:p>
      <text:p text:style-name="P136"><text:span text:style-name="T137">5.2.5</text:span><text:span text:style-name="T138">. inžinerinių</text:span><text:span text:style-name="T139"><text:s/>komunikacijų projektai;</text:span></text:p>
      <text:p text:style-name="P140"><text:span text:style-name="T141">5.2.6</text:span><text:span text:style-name="T142">. techninių statinių ir įrengimų projektai;</text:span></text:p>
      <text:p text:style-name="P143"><text:span text:style-name="T144">5.2.7</text:span><text:span text:style-name="T145">. kultūrinių vietovių ir kraštovaizdžio projektai.</text:span></text:p>
      <text:p text:style-name="P146"><text:span text:style-name="T147">5.3</text:span><text:span text:style-name="T148">. Avarijos grėsmės pašalinimo, konservavimo, pritaikymo, restauravimo ir atkūrimo paveldo apsaugos technologi</text:span><text:span text:style-name="T149">jų darbų atlikimas:</text:span></text:p>
      <text:p text:style-name="P150"><text:span text:style-name="T151">5.3.1</text:span><text:span text:style-name="T152">. akmens mūro, natūralaus akmens, plytų mūro darbai;</text:span></text:p>
      <text:p text:style-name="P153"><text:span text:style-name="T154">5.3.2</text:span><text:span text:style-name="T155">. betono konstrukcijų darbai;</text:span></text:p>
      <text:p text:style-name="P156"><text:span text:style-name="T157">5.3.3</text:span><text:span text:style-name="T158">. medinių konstrukcijų darbai;</text:span></text:p>
      <text:p text:style-name="P159"><text:span text:style-name="T160">5.3.4</text:span><text:span text:style-name="T161">. medžių apdailos ir stalių gaminių darbai;</text:span></text:p>
      <text:p text:style-name="P162"><text:span text:style-name="T163">5.3.5</text:span><text:span text:style-name="T164">. metalo gaminių ir metalo<text:s/></text:span><text:span text:style-name="T165">konstrukcijų darbai;</text:span></text:p>
      <text:p text:style-name="P166"><text:span text:style-name="T167">5.3.6</text:span><text:span text:style-name="T168">. molio konstrukcijų, keramikos gaminių ir konstrukcijų darbai;</text:span></text:p>
      <text:p text:style-name="P169"><text:span text:style-name="T170">5.3.7</text:span><text:span text:style-name="T171">. dekoratyvinės dangos, dekoratyvinio tinko, tinkuotų dažytų paviršių darbai;</text:span></text:p>
      <text:p text:style-name="P172"><text:span text:style-name="T173">5.3.8</text:span><text:span text:style-name="T174">. stogo dangų darbai;</text:span></text:p>
      <text:p text:style-name="P175"><text:span text:style-name="T176">5.3.9</text:span><text:span text:style-name="T177">. teritorijų elementų darbai.</text:span></text:p>
      <text:p text:style-name="P178"><text:span text:style-name="T179">5</text:span><text:span text:style-name="T180">.4</text:span><text:span text:style-name="T181">. Paveldo apsaugos (specialiosios) ekspertizės atlikimas:</text:span></text:p>
      <text:p text:style-name="P182"><text:span text:style-name="T183">5.4.1</text:span><text:span text:style-name="T184">. archeologija;</text:span></text:p>
      <text:p text:style-name="P185"><text:span text:style-name="T186">5.4.2</text:span><text:span text:style-name="T187">. architektūra;</text:span></text:p>
      <text:p text:style-name="P188"><text:span text:style-name="T189">5.4.3</text:span><text:span text:style-name="T190">. urbanizuotos vietovės;</text:span></text:p>
      <text:p text:style-name="P191"><text:span text:style-name="T192">5.4.4</text:span><text:span text:style-name="T193">. istorinė meninė raida;</text:span></text:p>
      <text:p text:style-name="P194"><text:span text:style-name="T195">5.4.5</text:span><text:span text:style-name="T196">. statinių priklausiniai;</text:span></text:p>
      <text:p text:style-name="P197"><text:span text:style-name="T198">5.4.6</text:span><text:span text:style-name="T199">. kultūrinis kraštovaizdis;</text:span></text:p>
      <text:p text:style-name="P200"><text:span text:style-name="T201">5.4.</text:span><text:span text:style-name="T202">7</text:span><text:span text:style-name="T203">. paveldo apsaugos technologijų darbų specialioji ekspertizė.</text:span></text:p>
      <text:p text:style-name="P204"/>
      <text:p text:style-name="P205"><text:span text:style-name="T206">III</text:span><text:span text:style-name="T207">.<text:s/></text:span><text:span text:style-name="T208">ATESTUOJAMOS veiklOS sritys</text:span></text:p>
      <text:p text:style-name="P209"/>
      <text:p text:style-name="P210"><text:span text:style-name="T211">6</text:span><text:span text:style-name="T212">. Atestatai išduodami veiklai šiose srityse:</text:span></text:p>
      <text:p text:style-name="P213"><text:span text:style-name="T214">6.1</text:span><text:span text:style-name="T215">. objektuose – ne kultūros vertybėse, esančiuose nekilnojamosios kultūros vertybės<text:s/></text:span><text:span text:style-name="T216">teritorijoje;</text:span></text:p>
      <text:p text:style-name="P217"><text:span text:style-name="T218">6.2</text:span><text:span text:style-name="T219">. nekilnojamosiose kultūros vertybėse;</text:span></text:p>
      <text:p text:style-name="P220"><text:span text:style-name="T221">6.3</text:span><text:span text:style-name="T222">. kultūros paminkluose</text:span><text:span text:style-name="T223">.</text:span></text:p>
      <text:p text:style-name="P224"/>
      <text:p text:style-name="P225"><text:span text:style-name="T226">IV</text:span><text:span text:style-name="T227">.<text:s/></text:span><text:span text:style-name="T228">KVALIFIKACINĖS KATEGORIJOS</text:span></text:p>
      <text:p text:style-name="P229"/>
      <text:p text:style-name="P230"><text:span text:style-name="T231">7</text:span><text:span text:style-name="T232">. Atestuotiems specialistams suteikiamos šios kvalifikacinės kategorijos:</text:span></text:p>
      <text:p text:style-name="P233"><text:span text:style-name="T234">7.1</text:span><text:span text:style-name="T235">. pirmoji (žemiausia) kvalifikacinė kate</text:span><text:span text:style-name="T236">gorija;</text:span></text:p>
      <text:p text:style-name="P237"><text:span text:style-name="T238">7.2</text:span><text:span text:style-name="T239">. antroji kvalifikacinė kategorija;</text:span></text:p>
      <text:p text:style-name="P240"><text:span text:style-name="T241">7.3</text:span><text:span text:style-name="T242">. trečioji kvalifikacinė kategorija;</text:span></text:p>
      <text:p text:style-name="P243"><text:span text:style-name="T244">7.4</text:span><text:span text:style-name="T245">. ekspertizės specialisto kvalifikacinė kategorija.</text:span></text:p>
      <text:p text:style-name="P246"><text:span text:style-name="T247">8</text:span><text:span text:style-name="T248">. Atestuojamieji specialistai gali prašyti, kad jiems būtų suteikta bet kuri kvalifikacinė kate</text:span><text:span text:style-name="T249">gorija.</text:span></text:p>
      <text:p text:style-name="P250"><text:span text:style-name="T251">9</text:span><text:span text:style-name="T252">. Ekspertizės specialisto kvalifikacinė kategorija gali būti suteikta tik specialistams, turintiems trečiąją kvalifikacinę kategoriją.</text:span></text:p>
      <text:p text:style-name="P253"><text:span text:style-name="T254">10</text:span><text:span text:style-name="T255">. Pirmąją kvalifikacinę kategoriją turintys specialistai gali užsiimti nurodytąja Atestate veiklos rūš</text:span><text:span text:style-name="T256">imi objektuose – ne kultūros vertybėse, esančiuose nekilnojamųjų kultūros vertybių teritorijose.</text:span></text:p>
      <text:p text:style-name="P257"><text:span text:style-name="T258">11</text:span><text:span text:style-name="T259">. Antrąją kvalifikacinę kategoriją turintys specialistai gali užsiimti nurodytąja Atestate veiklos rūšimi nekilnojamosiose kultūros vertybėse.</text:span></text:p>
      <text:p text:style-name="P260"><text:span text:style-name="T261">12</text:span><text:span text:style-name="T262">.<text:s/></text:span><text:span text:style-name="T263">Trečiąją kvalifikacinę kategoriją turintys specialistai gali užsiimti nurodytąja Atestate veiklos rūšimi kultūros paminkluose.</text:span></text:p>
      <text:p text:style-name="P264"><text:span text:style-name="T265">13</text:span><text:span text:style-name="T266">. Ekspertizės specialisto kvalifikacinę kategoriją turintys specialistai gali atlikti paveldo apsaugos (specialiąją) eksper</text:span><text:span text:style-name="T267">tizę ne kultūros vertybėse, esančiose nekilnojamųjų kultūros vertybių teritorijose, nekilnojamosiose kultūros vertybėse ir kultūros paminkluose.</text:span></text:p>
      <text:p text:style-name="P268"/>
      <text:p text:style-name="P269"><text:span text:style-name="T270">V</text:span><text:span text:style-name="T271">.<text:s/></text:span><text:span text:style-name="T272">ATESTAVIMO REIKALAVIMAI</text:span></text:p>
      <text:p text:style-name="P273"/>
      <text:p text:style-name="P274"><text:span text:style-name="T275">14</text:span><text:span text:style-name="T276">. Atestuojamiesiems specialistams nustatomi šie reikalavimai:</text:span></text:p>
      <text:p text:style-name="P277"><text:span text:style-name="T278">14.1</text:span><text:span text:style-name="T279">.<text:s/></text:span><text:span text:style-name="T280">išsilavinimas:</text:span></text:p>
      <text:p text:style-name="P281"><text:span text:style-name="T282">14.1.1</text:span><text:span text:style-name="T283">. aukštasis universitetinis išsilavinimas – tvarkymo darbų programų, paveldo apsaugos technologijų projektų, paveldo apsaugos (specialiosios) ekspertizės rengimui;</text:span></text:p>
      <text:p text:style-name="P284"><text:span text:style-name="T285">14.1.2</text:span><text:span text:style-name="T286">. aukštasis neuniversitetinis išsilavinimas – ardomųjų tyri</text:span><text:span text:style-name="T287">mų atlikimui;</text:span></text:p>
      <text:p text:style-name="P288"><text:span text:style-name="T289">14.1.3</text:span><text:span text:style-name="T290">. turi būti baigę nekilnojamųjų kultūros vertybių tvarkymo darbų specialistų kvalifikacijos kėlimo kursus – avarijos grėsmės pašalinimo, konservavimo, pritaikymo, restauravimo ir atkūrimo paveldo apsaugos technologijų darbų atlikimu</text:span><text:span text:style-name="T291">i;</text:span></text:p>
      <text:p text:style-name="P292"><text:span text:style-name="T293">14.2</text:span><text:span text:style-name="T294">. darbo stažas nekilnojamųjų kultūros vertybių apsaugos srityje:</text:span></text:p>
      <text:p text:style-name="P295"><text:span text:style-name="T296">14.2.1</text:span><text:span text:style-name="T297">. darbo stažo reikalavimas neprivalomas – siekiant, kad būtų suteikta pirmoji kvalifikacinė kategorija;</text:span></text:p>
      <text:p text:style-name="P298"><text:span text:style-name="T299">14.2.2</text:span><text:span text:style-name="T300">. ne mažesnis kaip 3 metų – siekiant, kad būtų suteikta<text:s/></text:span><text:span text:style-name="T301">antroji kvalifikacinė kategorija;</text:span></text:p>
      <text:p text:style-name="P302"><text:span text:style-name="T303">14.2.3</text:span><text:span text:style-name="T304">. ne mažesnis kaip 5 metų – siekiant, kad būtų suteikta trečioji kvalifikacinė kategorija;</text:span></text:p>
      <text:p text:style-name="P305"><text:span text:style-name="T306">14.2.4</text:span><text:span text:style-name="T307">. ne mažesnis kaip 7 metų – siekiant, kad būtų suteikta paveldo apsaugos (specialiosios) ekspertizės specialist</text:span><text:span text:style-name="T308">o kvalifikacinė kategorija;</text:span></text:p>
      <text:p text:style-name="P309"><text:span text:style-name="T310">14.3</text:span><text:span text:style-name="T311">. išmanyti įstatymus ir kitus teisės aktus, reglamentuojančius nekilnojamųjų kultūros vertybių apsaugą, turėti profesinių žinių.</text:span></text:p>
      <text:p text:style-name="P312"/>
      <text:p text:style-name="P313"><text:span text:style-name="T314">VI</text:span><text:span text:style-name="T315">.<text:s/></text:span><text:span text:style-name="T316">NEKILNOJAMŲJŲ KULTŪROS VERTYBIŲ APSAUGOS SPECIALISTŲ ATESTAVIMO KOMISIJOS SU</text:span><text:span text:style-name="T317">DARYMAS IR JOS VEIKLA</text:span></text:p>
      <text:p text:style-name="P318"/>
      <text:p text:style-name="P319"><text:span text:style-name="T320">15</text:span><text:span text:style-name="T321">. Specialistus atestuoja Nekilnojamųjų kultūros vertybių apsaugos specialistų atestavimo komisija (toliau vadinama – Komisija).</text:span></text:p>
      <text:p text:style-name="P322"><text:span text:style-name="T323">16</text:span><text:span text:style-name="T324">. Komisijos sudėtį ir jos pirmininką Kultūros vertybių apsaugos departamento prie Lietuvos Re</text:span><text:span text:style-name="T325">spublikos kultūros ministerijos (toliau – Departamentas) teikimu 5 metams tvirtina kultūros ministras</text:span><text:span text:style-name="T326">.</text:span></text:p>
      <text:p text:style-name="P327"><text:span text:style-name="T328">17</text:span><text:span text:style-name="T329">. Komisiją sudaro devyni nariai ir sekretorius, kuris nėra Komisijos narys. Komisijoje turi dirbti bent vienas kiekvienos veiklos rūšies paveldo<text:s/></text:span><text:span text:style-name="T330">apsaugos (specialiosios) ekspertizės specialistas.</text:span></text:p>
      <text:p text:style-name="P331"><text:span text:style-name="T332">18</text:span><text:span text:style-name="T333">. Komisija darbą organizuoja pagal Departamento direktoriaus įsakymu patvirtintą darbo reglamentą. Komisijos veiklos vykdymui lėšos skiriamos (apmokama už posėdžius, administracinės išlaidos) iš Depa</text:span><text:span text:style-name="T334">rtamento Kultūros vertybių apsaugos programos lėšų.</text:span></text:p>
      <text:p text:style-name="P335"><text:span text:style-name="T336">19</text:span><text:span text:style-name="T337">. Komisija priima sprendimą paprasta balsų dauguma</text:span><text:span text:style-name="T338"><text:s/></text:span><text:span text:style-name="T339">slaptu balsavimu, dalyvaujant ne mažiau kaip 2/3 komisijos narių ir nedalyvaujant</text:span><text:span text:style-name="T340"><text:s/></text:span><text:span text:style-name="T341">atestuojamiesiems specialistams. Esant vienodam balsų skaičiui, l</text:span><text:span text:style-name="T342">emia Komisijos pirmininko balsas. Komisijos posėdžiai protokoluojami. Protokolus pasirašo Komisijos pirmininkas, sekretorius ir visi posėdyje dalyvavę Komisijos nariai.</text:span></text:p>
      <text:p text:style-name="P343"><text:span text:style-name="T344">20</text:span><text:span text:style-name="T345">. Komisijos pirmininkas rengia posėdžio darbotvarkę, surenka būtinus posėdžio dok</text:span><text:span text:style-name="T346">umentus, sukviečia Komisijos narius, teikia Departamento direktoriui Komisijos sprendimus, įteikia atestuotiems specialistams Atestatus, tvarko kompiuterizuotąją informacinę sistemą, į kurią įrašomi duomenys apie atestuotus nekilnojamųjų kultūros vertybių<text:s/></text:span><text:span text:style-name="T347">apsaugos specialistus.</text:span></text:p>
      <text:p text:style-name="P348"><text:span text:style-name="T349">21</text:span><text:span text:style-name="T350">. Komisijos sekretorius protokoluoja posėdį, pakviečia atestuojamuosius asmenis, tvarko posėdžio protokolus.</text:span></text:p>
      <text:p text:style-name="P351"><text:span text:style-name="T352">22</text:span><text:span text:style-name="T353">. Komisijos pirmininkas, esant reikalui, gali kviesti į posėdį kitus specialistus, kurie dalyvauja posėdyje su p</text:span><text:span text:style-name="T354">atariamojo balso teise.</text:span></text:p>
      <text:p text:style-name="P355"/>
      <text:p text:style-name="P356"><text:span text:style-name="T357">VII</text:span><text:span text:style-name="T358">.<text:s/></text:span><text:span text:style-name="T359">DOKUMENTŲ PATEIKIMAS</text:span></text:p>
      <text:p text:style-name="P360"/>
      <text:p text:style-name="P361"><text:span text:style-name="T362">23</text:span><text:span text:style-name="T363">. Specialistų atestavimą organizuoja ir tvarko Departamentas.</text:span></text:p>
      <text:p text:style-name="P364"><text:span text:style-name="T365">24</text:span><text:span text:style-name="T366">. Asmuo, siekiantis gauti Atestatą, pateikia Departamentui:</text:span></text:p>
      <text:p text:style-name="P367"><text:span text:style-name="T368">24.1</text:span><text:span text:style-name="T369">. prašymą atestuoti (pagal šios Tvarkos 1 priedą);</text:span></text:p>
      <text:p text:style-name="P370"><text:span text:style-name="T371">24.2</text:span><text:span text:style-name="T372">. išsimokslinimo (išsilavinimo) dokumentų (diplomo, papildomų studijų diplomų, pažymėjimų, atestatų, sertifikatų ir kt.) originalus ir jų kopijas;</text:span></text:p>
      <text:p text:style-name="P373"><text:span text:style-name="T374">24.3</text:span><text:span text:style-name="T375">. atliktų nekilnojamosiose kultūros vertybėse tvarkymo darbų sąrašą (pagal šios Tvarkos 2 priedą);</text:span></text:p>
      <text:p text:style-name="P376"><text:span text:style-name="T377">24.4</text:span><text:span text:style-name="T378">. darbo stažą patvirtinančių dokumentų bei socialinio draudimo (</text:span><text:span text:style-name="T379">Sodros</text:span><text:span text:style-name="T380">) pažymėjimo originalus ir jų kopijas;</text:span></text:p>
      <text:p text:style-name="P381"><text:span text:style-name="T382">24.5</text:span><text:span text:style-name="T383">. dokumentus, patvirtinančius, kad sumokėta Vyriausybės nustatyto dydžio valstybės rinkliava;</text:span></text:p>
      <text:p text:style-name="P384"><text:span text:style-name="T385">24.6</text:span><text:span text:style-name="T386">. ne mažiau kaip dviejų<text:s/></text:span><text:span text:style-name="T387">paveldo apsaugos (specialiosios) ekspertizės specialistų rekomendacijas.</text:span></text:p>
      <text:p text:style-name="P388"><text:span text:style-name="T389">25</text:span><text:span text:style-name="T390">. Asmuo turi teisę pateikti papildomus dokumentus, įrodančius jo kvalifikacinį pasirengimą (albumai, nuotraukos, brėžiniai, informacinė medžiaga, tyrimų ataskaitos ir kt.).</text:span></text:p>
      <text:p text:style-name="P391"><text:span text:style-name="T392">26</text:span><text:span text:style-name="T393">. Asmuo turi teisę prašyti, kad atestavimo metu jam būtų suteiktos kelių veiklos rūšių ir specializacijų kvalifikacinės kategorijos, nurodytos šios Tvarkos II skyriuje.</text:span></text:p>
      <text:p text:style-name="P394"/>
      <text:p text:style-name="P395"><text:span text:style-name="T396">VIII</text:span><text:span text:style-name="T397">.<text:s/></text:span><text:span text:style-name="T398">ATESTAVIMO TVARKA</text:span></text:p>
      <text:p text:style-name="P399"/>
      <text:p text:style-name="P400"><text:span text:style-name="T401">27</text:span><text:span text:style-name="T402">. Atestuojamojo specialisto profesinių ir tei</text:span><text:span text:style-name="T403">sinių žinių įvertinimą atlieka Komisija pagal Departamento direktoriaus patvirtintus testus ir pokalbio metu. Specialistas, teisingai atsakęs ne mažiau kaip į 2/3 pateiktų kausimų, gauna teigiamą testo įvertinimą.</text:span></text:p>
      <text:p text:style-name="P404"><text:span text:style-name="T405">28</text:span><text:span text:style-name="T406">. Profesinių žinių patikrinimas asme</text:span><text:span text:style-name="T407">nims, turintiems habilituoto daktaro ar daktaro laipsnius mokslo srityje, susijusioje su prašoma veiklos rūšimi ir specializacija, netaikomas.</text:span></text:p>
      <text:p text:style-name="P408"><text:span text:style-name="T409">29</text:span><text:span text:style-name="T410">. Į Komisijos posėdį kviečiami visi atestuojamieji specialistai.</text:span></text:p>
      <text:p text:style-name="P411"><text:span text:style-name="T412">30</text:span><text:span text:style-name="T413">. Komisija, išnagrinėjusi pateiktus<text:s/></text:span><text:span text:style-name="T414">dokumentus, pokalbio metu vertina atestuojamojo specialisto išsimokslinimą, profesinį pasirengimą, darbo stažą, praktinę patirtį, taip pat aptaria atestuojamojo specialisto darbus pagal prašomą veiklos rūšį ir specializaciją.</text:span></text:p>
      <text:p text:style-name="P415"><text:span text:style-name="T416">31</text:span><text:span text:style-name="T417">. Komisija, įvertinusi t</text:span><text:span text:style-name="T418">esto ir pokalbio rezultatus, nusprendžia:</text:span></text:p>
      <text:p text:style-name="P419"><text:span text:style-name="T420">31.1</text:span><text:span text:style-name="T421">. specialistą atestuoti ir suteikti jam prašomą kvalifikacinę kategoriją, nurodant veiklos rūšį ir specializaciją;</text:span></text:p>
      <text:p text:style-name="P422"><text:span text:style-name="T423">31.2</text:span><text:span text:style-name="T424">. specialistą atestuoti ir suteikti jam aukštesnę arba žemesnę nei prašoma kvalifikac</text:span><text:span text:style-name="T425">inę kategoriją, nurodant veiklos rūšį ir specializaciją;</text:span></text:p>
      <text:p text:style-name="P426"><text:span text:style-name="T427">31.3</text:span><text:span text:style-name="T428">. specialistą atestuoti ir suteikti jam prašomą kvalifikacinę kategoriją, nurodant tik dalį prašomų veiklos rūšių ir specializacijų;</text:span></text:p>
      <text:p text:style-name="P429"><text:span text:style-name="T430">31.4</text:span><text:span text:style-name="T431">. asmens neatestuoti ir nesuteikti jam kvalifikaci</text:span><text:span text:style-name="T432">nės kategorijos, nurodant konkrečias priežastis.</text:span></text:p>
      <text:p text:style-name="P433"><text:span text:style-name="T434">32</text:span><text:span text:style-name="T435">. Komisijos sprendimas įforminamas protokolu.</text:span></text:p>
      <text:p text:style-name="P436"><text:span text:style-name="T437">33</text:span><text:span text:style-name="T438">. Atestuotiems specialistams pagal Komisijos sprendimus Atestatai išduodami Departamento direktoriaus įsakymais.</text:span></text:p>
      <text:p text:style-name="P439"><text:span text:style-name="T440">34</text:span><text:span text:style-name="T441">. Jeigu specialistas neatest</text:span><text:span text:style-name="T442">uojamas ir nesuteikiama kvalifikacinė kategorija, jam per 10 dienų nuo Komisijos sprendimo priėmimo dienos pranešama apie tai raštu, nurodant konkrečias priežastis.</text:span></text:p>
      <text:p text:style-name="P443"><text:span text:style-name="T444">35</text:span><text:span text:style-name="T445">. Asmeniui ne vėliau kaip per 2 mėnesius nuo jo prašymo atestuoti užregistravimo dien</text:span><text:span text:style-name="T446">os turi būti išduotas Atestatas arba jam raštu pranešama, kad Atestatas nebus išduotas, nurodant priežastis.</text:span></text:p>
      <text:p text:style-name="P447"/>
      <text:p text:style-name="P448"><text:span text:style-name="T449">IX</text:span><text:span text:style-name="T450">.<text:s/></text:span><text:span text:style-name="T451">ATESTATAS</text:span></text:p>
      <text:p text:style-name="P452"/>
      <text:p text:style-name="P453"><text:span text:style-name="T454">36</text:span><text:span text:style-name="T455">. Atestatą pasirašo Departamento direktorius ir Komisijos pirmininkas.</text:span></text:p>
      <text:p text:style-name="P456"><text:span text:style-name="T457">37</text:span><text:span text:style-name="T458">. Atestate nurodoma:</text:span></text:p>
      <text:p text:style-name="P459"><text:span text:style-name="T460">37.1</text:span><text:span text:style-name="T461">. Atestato<text:s/></text:span><text:span text:style-name="T462">numeris ir išdavimo data;</text:span></text:p>
      <text:p text:style-name="P463"><text:span text:style-name="T464">37.2</text:span><text:span text:style-name="T465">. atestuoto specialisto vardas, pavardė ir asmens kodas;</text:span></text:p>
      <text:p text:style-name="P466"><text:span text:style-name="T467">37.3</text:span><text:span text:style-name="T468">. veiklos rūšis ir sritis, specializacija, kvalifikacinė kategorija;</text:span></text:p>
      <text:p text:style-name="P469"><text:span text:style-name="T470">37.4</text:span><text:span text:style-name="T471">. Atestatą pasirašiusiųjų asmenų pareigos, vardai ir pavardės.</text:span></text:p>
      <text:p text:style-name="P472"><text:span text:style-name="T473">38</text:span><text:span text:style-name="T474">. Atestat</text:span><text:span text:style-name="T475">as galioja penkerius metus nuo jo išdavimo datos.</text:span></text:p>
      <text:p text:style-name="P476"/>
      <text:p text:style-name="P477"><text:span text:style-name="T478">X</text:span><text:span text:style-name="T479">.<text:s/></text:span><text:span text:style-name="T480">ATESTATO GALIOJIMO PRATĘSIMAS</text:span></text:p>
      <text:p text:style-name="P481"/>
      <text:p text:style-name="P482"><text:span text:style-name="T483">39</text:span><text:span text:style-name="T484">. Prašymas pratęsti Atestato galiojimo laiką pateikiamas ne vėliau kaip 3 mėnesiai iki šio Atestato galiojimo pabaigos.</text:span></text:p>
      <text:p text:style-name="P485"><text:span text:style-name="T486">40</text:span><text:span text:style-name="T487">. Atestuotas specialistas,<text:s/></text:span><text:span text:style-name="T488">siekiantis pratęsti Atestatą, Departamentui pateikia:</text:span></text:p>
      <text:p text:style-name="P489"><text:span text:style-name="T490">40.1</text:span><text:span text:style-name="T491">. prašymą pratęsti Atestato galiojimą (pagal šios Tvarkos 1 priedą);</text:span></text:p>
      <text:p text:style-name="P492"><text:span text:style-name="T493">40.2</text:span><text:span text:style-name="T494">. atliktų nekilnojamosiose kultūros vertybėse tvarkymo darbų sąrašą (pagal šios Tvarkos 2 priedą);</text:span></text:p>
      <text:p text:style-name="P495"><text:span text:style-name="T496">40.3</text:span><text:span text:style-name="T497">. dokumentus</text:span><text:span text:style-name="T498">, patvirtinančius, kad sumokėta Vyriausybės nustatyto dydžio valstybės rinkliava;</text:span></text:p>
      <text:p text:style-name="P499"><text:span text:style-name="T500">40.4</text:span><text:span text:style-name="T501">. dviejų paveldo apsaugos (specialiosios) ekspertizės specialistų rekomendacijas.</text:span></text:p>
      <text:p text:style-name="P502"><text:span text:style-name="T503">41</text:span><text:span text:style-name="T504">. Atestato galiojimo laikas gali būti pratęstas, jei per Atestato galiojimo<text:s/></text:span><text:span text:style-name="T505">laiką atestuotas specialistas ne mažiau kaip trejus metus vykdė veiklą pagal Atestate nurodytą veiklos rūšį, sritį ir specializaciją.</text:span></text:p>
      <text:p text:style-name="P506"><text:span text:style-name="T507">42</text:span><text:span text:style-name="T508">. Sprendimą dėl Atestato pratęsimo priima Komisija paprasta balsų dauguma šios Tvarkos 18 punkte nustatyta tvarka.</text:span></text:p>
      <text:p text:style-name="P509"><text:span text:style-name="T510">43</text:span><text:span text:style-name="T511">. Atestato galiojimo laikas pratęsiamas ne daugiau kaip 5 metams, išduodant naują Atestatą šios Tvarkos VIII skyriuje nustatyta tvarka.</text:span></text:p>
      <text:p text:style-name="P512"><text:span text:style-name="T513">44</text:span><text:span text:style-name="T514">. Atestuotas specialistas, norintis papildyti anksčiau išduotą Atestatą, pateikia Komisijos pirmininkui<text:s/></text:span><text:span text:style-name="T515">dokumentus pagal šios Tvarkos 24 punkto reikalavimus ir jam taikomos Tvarkos VIII skyriuje nurodytos procedūros.</text:span></text:p>
      <text:p text:style-name="P516"><text:span text:style-name="T517">45</text:span><text:span text:style-name="T518">. Atestato galiojimo laiką pratęsus, jo registracijos numeris nekeičiamas.</text:span></text:p>
      <text:p text:style-name="P519"/>
      <text:p text:style-name="P520"><text:span text:style-name="T521">XI</text:span><text:span text:style-name="T522">.<text:s/></text:span><text:span text:style-name="T523">ATESTATO GALIOJIMO PANAIKINIMAS</text:span></text:p>
      <text:p text:style-name="P524"/>
      <text:p text:style-name="P525"><text:span text:style-name="T526">46</text:span><text:span text:style-name="T527">. Atestato g</text:span><text:span text:style-name="T528">aliojimas panaikinamas Komisijos sprendimu šiais atvejais:</text:span></text:p>
      <text:p text:style-name="P529"><text:span text:style-name="T530">46.1</text:span><text:span text:style-name="T531">. už nustatytus įstatymų, kitų teisės aktų, reglamentuojančių nekilnojamųjų kultūros vertybių apsaugą, reikalavimų pažeidimus, vykdant veiklą pagal Atestate nurodytas veiklos rūšis, sritis ir</text:span><text:span text:style-name="T532"><text:s/>specializacijas;</text:span></text:p>
      <text:p text:style-name="P533"><text:span text:style-name="T534">46.2</text:span><text:span text:style-name="T535">. už sprendimus, sukėlusius arba galinčius sukelti nekilnojamųjų kultūros vertybių sužalojimus arba jų sunaikinimą;</text:span></text:p>
      <text:p text:style-name="P536"><text:span text:style-name="T537">46.3</text:span><text:span text:style-name="T538">. jei paaiškėjo, kad atestavimui pateikti duomenys neatitinka tikrovės.</text:span></text:p>
      <text:p text:style-name="P539"><text:span text:style-name="T540">47</text:span><text:span text:style-name="T541">. Atestatas netenka galios</text:span><text:span text:style-name="T542"><text:s/>(be Komisijos sprendimo), kai pametamas, sunaikinamas ar kitaip prarandamas Atestato originalas. Dingus Atestatui (jei yra dingimo faktą patvirtinantys dokumentai), atestuotas specialistas privalo per 10 dienų apie tai pranešti Departamentui.</text:span></text:p>
      <text:p text:style-name="P543"><text:span text:style-name="T544">48</text:span><text:span text:style-name="T545">. Ne v</text:span><text:span text:style-name="T546">ėliau kaip per 5 dienas nuo pranešimo gavimo dienos Departamento direktoriaus įsakymu Atestatas pripažįstamas netekusiu galios. Specialistui išduodamas dublikatas, kurį pasirašo Departamento direktorius ir Komisijos pirmininkas.</text:span></text:p>
      <text:p text:style-name="P547"><text:span text:style-name="T548">49</text:span><text:span text:style-name="T549">. Specialistas, kurio</text:span><text:span text:style-name="T550"><text:s/>Atestato galiojimas panaikintas, gali pateikti prašymą Komisijai jį atestuoti ne ankščiau kaip po trejų metų nuo Atestato galiojimo panaikinimo dienos.</text:span></text:p>
      <text:p text:style-name="P551"><text:span text:style-name="T552">50</text:span><text:span text:style-name="T553">. Panaikintas Atestatas per 5 dienas nuo pranešimo gavimo dienos turi būti grąžintas Departamentu</text:span><text:span text:style-name="T554">i.</text:span></text:p>
      <text:p text:style-name="P555"/>
      <text:p text:style-name="P556"><text:span text:style-name="T557">XII</text:span><text:span text:style-name="T558">.<text:s/></text:span><text:span text:style-name="T559">SKUNDŲ NAGRINĖJIMAS</text:span></text:p>
      <text:p text:style-name="P560"/>
      <text:p text:style-name="P561"><text:span text:style-name="T562">51</text:span><text:span text:style-name="T563">. Specialistas, nesutinkantis su Komisijos sprendimu, per 15 dienų gali jį apskųsti Departamento direktoriui.</text:span></text:p>
      <text:p text:style-name="P564"><text:span text:style-name="T565">52</text:span><text:span text:style-name="T566">. Departamento direktoriaus sprendimą specialistas įstatymų nustatyta tvarka gali apskųsti<text:s/></text:span><text:span text:style-name="T567">teismui.</text:span></text:p>
      <text:p text:style-name="P568"/>
      <text:p text:style-name="P569"><text:span text:style-name="T570">XIII</text:span><text:span text:style-name="T571">.<text:s/></text:span><text:span text:style-name="T572">BAIGIAMOSIOS NUOSTATOS</text:span></text:p>
      <text:p text:style-name="P573"/>
      <text:p text:style-name="P574"><text:span text:style-name="T575">53</text:span><text:span text:style-name="T576">. Žinios apie atestuotus specialistus, Atestato išdavimą, papildymą, pratęsimą bei galiojimo panaikinimą skelbiamos Departamento interneto tinklalapyje (www. heritage. lt).</text:span></text:p>
      <text:p text:style-name="P577">______________</text:p>
      <text:p text:style-name="P578"/>
      <text:soft-page-break/>
      <text:p text:style-name="P579">Nekilnojamųjų kultūros vertybių tvarkymo</text:p>
      <text:p text:style-name="P580">darbų programų, paveldo apsaugos</text:p>
      <text:p text:style-name="P581">technologijų darbų projektų, ardomųjų tyrimų,</text:p>
      <text:p text:style-name="P582">avarijos grėsmės pašalinimo, konservavimo,</text:p>
      <text:p text:style-name="P583">pritaikymo, restauravimo ir atkūrimo paveldo</text:p>
      <text:p text:style-name="P584">apsaugos technologijų darbų, paveldo</text:p>
      <text:p text:style-name="P585">apsaugos (specialiosios) ekspertizės specialistų</text:p>
      <text:p text:style-name="P586">atestavimo tvarkos<text:s/></text:p>
      <text:p text:style-name="P587">1<text:s/>priedas</text:p>
      <text:p text:style-name="P588"/>
      <text:p text:style-name="P589"><text:span text:style-name="T590">(Prašymo formos pavyzdys)</text:span></text:p>
      <text:p text:style-name="P591"><text:span text:style-name="T592">___________________________________</text:span></text:p>
      <text:p text:style-name="P593">(prašytojo vardas, pavardė, asmens kodas)</text:p>
      <text:p text:style-name="P594">__________________________________________</text:p>
      <text:p text:style-name="P595">(gimimo metai, adresas, telefonas)</text:p>
      <text:p text:style-name="P596"/>
      <text:p text:style-name="P597">Kultūros vertybių apsaugos departamentui<text:s/></text:p>
      <text:p text:style-name="P598">prie Lietuvos Respublikos kultūros ministerijos</text:p>
      <text:p text:style-name="P599"/>
      <text:p text:style-name="P600"><text:span text:style-name="T601">PRAŠYMAS</text:span></text:p>
      <text:p text:style-name="P602">_____________</text:p>
      <text:p text:style-name="P603">(data)</text:p>
      <text:p text:style-name="P604"/>
      <text:p text:style-name="P605">1. Darbo vieta ir pareigos (įmonės pavadinimas, adresas):<text:tab/></text:p>
      <text:p text:style-name="P606">2. Atestuoti ir suteikti<text:tab/></text:p>
      <text:p text:style-name="P607">(veiklos rūšis)</text:p>
      <text:p text:style-name="P608"><text:tab/></text:p>
      <text:p text:style-name="P609">(specializacija)</text:p>
      <text:p text:style-name="P610"><text:tab/></text:p>
      <text:p text:style-name="P611">(kvalifikacinė kategorija)</text:p>
      <text:p text:style-name="P612">______________</text:p>
      <text:p text:style-name="P613"/>
      <text:p text:style-name="P614">PRIDEDAMA:</text:p>
      <text:p text:style-name="P615"><text:tab/><text:tab/></text:p>
      <text:p text:style-name="P616"><text:span text:style-name="T617"><text:tab/></text:span><text:span text:style-name="T618">(parašas)</text:span></text:p>
      <text:p text:style-name="P619">______________</text:p>
      <text:soft-page-break/>
      <text:p text:style-name="P620">Nekilnojamųjų kultūros vertybių tvarkymo</text:p>
      <text:p text:style-name="P621">darbų programų, paveldo apsaugos</text:p>
      <text:p text:style-name="P622">technologijų darbų projektų, ardomųjų tyrimų,</text:p>
      <text:p text:style-name="P623">avarijos grėsmės pašalinimo, konservavimo,</text:p>
      <text:p text:style-name="P624">pritaikymo, restauravimo ir atkūrimo paveldo</text:p>
      <text:p text:style-name="P625">apsaugos technologijų darbų, paveldo</text:p>
      <text:p text:style-name="P626">apsaugos (specialiosios) ekspertizės specialistų</text:p>
      <text:p text:style-name="P627">atestavimo tvarkos<text:s/></text:p>
      <text:p text:style-name="P628">2<text:s/>priedas</text:p>
      <text:p text:style-name="P629"/>
      <text:p text:style-name="P630"><text:span text:style-name="T631">ATESTUOJAMOJO SPECIALISTO ATLIKTŲ DARBŲ SĄRAŠAS<text: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Objekto, kuriame buvo atlikti tvarkymo darbai, pavadinimas, adresas, registro numeris</text:p>
          </table:table-cell>
          <table:table-cell table:style-name="TableCell641">
            <text:p text:style-name="P642">Atestuojamojo specialisto atliktų konkrečių darbų objekte pobūdis, dalyvavimo laipsnis, nurodant darbų vadovą, įmonę</text:p>
          </table:table-cell>
          <table:table-cell table:style-name="TableCell643">
            <text:p text:style-name="P644">Vykdymo metai</text:p>
          </table:table-cell>
          <table:table-cell table:style-name="TableCell645">
            <text:p text:style-name="P646">Generalinis rangova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_____________</text:p>
      <text:p text:style-name="P657"/>
      <text:soft-page-break/>
      <text:p text:style-name="P658">Forma patvirtinta Lietuvos<text:s/>Respublikos</text:p>
      <text:p text:style-name="P659">kultūros ministro 2004 m. balandžio 19 d.</text:p>
      <text:p text:style-name="P660">įsakymu Nr. ĮV–90</text:p>
      <text:p text:style-name="P661"/>
      <text:p text:style-name="P662"><text:span text:style-name="T663">KULTŪROS VERTYBIŲ APSAUGOS DEPARTAMENTAS PRIE LIETUVOS RESPUBLIKOS KULTŪROS MINISTERIJOS</text:span></text:p>
      <text:p text:style-name="P664"/>
      <text:p text:style-name="P665"><text:span text:style-name="T666">NEKILNOJAMŲJŲ KULTŪROS VERTYBIŲ APSAUGOS SPECIALISTO ATESTATAS</text:span></text:p>
      <text:p text:style-name="P667"/>
      <text:p text:style-name="P668">_____________Nr.________<text:s/></text:p>
      <text:p text:style-name="P669"><text:tab/><text:span text:style-name="T670">(data)</text:span></text:p>
      <text:p text:style-name="P671"/>
      <text:p text:style-name="P672">Tekstas</text:p>
      <text:p text:style-name="P673">Kultūros vertybių apsaugos departamento</text:p>
      <text:p text:style-name="P674">prie Lietuvos Respublikos kultūros ministerijos</text:p>
      <text:p text:style-name="P675">direktorius<text:tab/>____________<text:tab/>__________________</text:p>
      <text:p text:style-name="P676"><text:tab/><text:span text:style-name="T677">(parašas)<text:s/></text:span><text:span text:style-name="T678"><text:tab/>(vardas ir pavardė)</text:span></text:p>
      <text:p text:style-name="P679"/>
      <text:p text:style-name="P680">Nekilnojamųjų kultūros vertybių<text:s/></text:p>
      <text:p text:style-name="P681">apsaugos specialistų atestavimo</text:p>
      <text:p text:style-name="P682">komisijos pirmininkas<text:s/><text:tab/>____________<text:tab/>__________________<text:s/></text:p>
      <text:p text:style-name="P683"><text:tab/>(parašas)<text:s/><text:tab/>(vardas ir pavardė)</text:p>
      <text:p text:style-name="P684">______________</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38:00Z</meta:creation-date>
    <dc:date>2015-10-04T00:38:00Z</dc:date>
    <meta:template xlink:href="Normal" xlink:type="simple"/>
    <meta:editing-cycles>2</meta:editing-cycles>
    <meta:editing-duration>PT0S</meta:editing-duration>
    <meta:document-statistic meta:page-count="10" meta:paragraph-count="259" meta:word-count="2270" meta:character-count="19698" meta:row-count="769" meta:non-whitespace-character-count="17687"/>
  </office:meta>
</office:document-meta>
</file>