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text-align="justify"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4923in" fo:background-color="#FFFFFF"/>
      <style:text-properties fo:font-weight="bold" style:font-weight-asian="bold"/>
    </style:style>
    <style:style style:name="P38" style:parent-style-name="Normal" style:family="paragraph">
      <style:paragraph-properties fo:widows="0" fo:orphans="0" fo:text-align="justify"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text-indent="0.4923in" fo:background-color="#FFFFFF"/>
      <style:text-properties fo:font-weight="bold" style:font-weight-asian="bold"/>
    </style:style>
    <style:style style:name="P43" style:parent-style-name="Normal" style:family="paragraph">
      <style:paragraph-properties fo:widows="0" fo:orphans="0" fo:text-align="justify"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text-properties fo:font-weight="bold" style:font-weight-asian="bold"/>
    </style:style>
    <style:style style:name="P47" style:parent-style-name="Normal" style:family="paragraph">
      <style:paragraph-properties fo:widows="0" fo:orphans="0" fo:text-align="justify"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text-properties fo:font-weight="bold" style:font-weight-asian="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background-color="#FFFFFF"/>
    </style:style>
    <style:style style:name="T68" style:parent-style-name="DefaultParagraphFont" style:family="text">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keep-with-next="always" fo:keep-together="always" fo:text-align="justify"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font-variant="small-caps"/>
    </style:style>
    <style:style style:name="P94" style:parent-style-name="Normal" style:family="paragraph">
      <style:paragraph-properties fo:keep-with-next="always" fo:keep-together="always" fo:text-align="justify"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background-color="#FFFFFF"/>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style>
    <style:style style:name="P132" style:parent-style-name="Normal" style:family="paragraph">
      <style:paragraph-properties fo:widows="0" fo:orphans="0" fo:text-align="justify" fo:background-color="#FFFFFF"/>
    </style:style>
    <style:style style:name="T133" style:parent-style-name="DefaultParagraphFont" style:family="text">
      <style:text-properties style:font-name="Wingdings 2" style:font-name-asian="Wingdings 2" style:font-name-complex="Wingdings 2"/>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widows="0" fo:orphans="0" fo:text-align="justify" fo:background-color="#FFFFFF"/>
    </style:style>
    <style:style style:name="T141" style:parent-style-name="DefaultParagraphFont" style:family="text">
      <style:text-properties style:font-name="Wingdings 2" style:font-name-asian="Wingdings 2" style:font-name-complex="Wingdings 2"/>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fo:font-variant="small-caps"/>
    </style:style>
    <style:style style:name="P149" style:parent-style-name="Normal" style:family="paragraph">
      <style:paragraph-properties fo:widows="0" fo:orphans="0" fo:text-align="justify" fo:text-indent="0.475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ableColumn302" style:family="table-column">
      <style:table-column-properties style:column-width="2.1131in" style:use-optimal-column-width="false"/>
    </style:style>
    <style:style style:name="TableColumn303" style:family="table-column">
      <style:table-column-properties style:column-width="1.7611in" style:use-optimal-column-width="false"/>
    </style:style>
    <style:style style:name="TableColumn304" style:family="table-column">
      <style:table-column-properties style:column-width="2.818in" style:use-optimal-column-width="false"/>
    </style:style>
    <style:style style:name="Table301" style:family="table">
      <style:table-properties style:width="6.692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background-color="#FFFFFF"/>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ableColumn341" style:family="table-column">
      <style:table-column-properties style:column-width="2.7298in" style:use-optimal-column-width="false"/>
    </style:style>
    <style:style style:name="TableColumn342" style:family="table-column">
      <style:table-column-properties style:column-width="3.9625in" style:use-optimal-column-width="false"/>
    </style:style>
    <style:style style:name="Table340" style:family="table">
      <style:table-properties style:width="6.692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background-color="#FFFFFF"/>
    </style:style>
    <style:style style:name="T356" style:parent-style-name="DefaultParagraphFont" style:family="text">
      <style:text-properties fo:font-style="italic" style:font-style-asian="italic" style:font-style-complex="italic"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style>
    <style:style style:name="T363" style:parent-style-name="DefaultParagraphFont" style:family="text">
      <style:text-properties fo:font-style="italic" style:font-style-asian="italic" style:font-style-complex="italic"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style>
    <style:style style:name="T370" style:parent-style-name="DefaultParagraphFont" style:family="text">
      <style:text-properties fo:font-style="italic" style:font-style-asian="italic" style:font-style-complex="italic"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style>
    <style:style style:name="T377" style:parent-style-name="DefaultParagraphFont" style:family="text">
      <style:text-properties fo:font-style="italic" style:font-style-asian="italic" style:font-style-complex="italic"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style>
    <style:style style:name="T384" style:parent-style-name="DefaultParagraphFont" style:family="text">
      <style:text-properties fo:font-style="italic" style:font-style-asian="italic" style:font-style-complex="italic"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style>
    <style:style style:name="T396" style:parent-style-name="DefaultParagraphFont" style:family="text">
      <style:text-properties fo:font-style="italic" style:font-style-asian="italic" style:font-style-complex="italic"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fo:font-size="10pt" style:font-size-asian="10pt"/>
    </style:style>
    <style:style style:name="T403" style:parent-style-name="DefaultParagraphFont" style:family="text">
      <style:text-properties fo:font-style="italic" style:font-style-asian="italic" style:font-style-complex="italic" fo:font-size="10pt" style:font-size-asian="10pt"/>
    </style:style>
    <style:style style:name="TableRow404" style:family="table-row">
      <style:table-row-properties style:min-row-height="0.9687in" style:use-optimal-row-height="false" fo:keep-together="always"/>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size="10pt" style:font-size-asian="10pt"/>
    </style:style>
    <style:style style:name="T410" style:parent-style-name="DefaultParagraphFont" style:family="text">
      <style:text-properties fo:font-style="italic" style:font-style-asian="italic" style:font-style-complex="italic" fo:font-size="10pt" style:font-size-asian="10pt"/>
    </style:style>
    <style:style style:name="T41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12" style:parent-style-name="Normal" style:family="paragraph">
      <style:paragraph-properties fo:widows="0" fo:orphans="0" fo:background-color="#FFFFFF"/>
    </style:style>
    <style:style style:name="T413" style:parent-style-name="DefaultParagraphFont" style:family="text">
      <style:text-properties fo:font-size="10pt" style:font-size-asian="10pt"/>
    </style:style>
    <style:style style:name="T414" style:parent-style-name="DefaultParagraphFont" style:family="text">
      <style:text-properties fo:font-style="italic" style:font-style-asian="italic" style:font-style-complex="italic"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style>
    <style:style style:name="T421" style:parent-style-name="DefaultParagraphFont" style:family="text">
      <style:text-properties fo:font-style="italic" style:font-style-asian="italic" style:font-style-complex="italic"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size="10pt" style:font-size-asian="10pt"/>
    </style:style>
    <style:style style:name="T428" style:parent-style-name="DefaultParagraphFont" style:family="text">
      <style:text-properties fo:font-style="italic" style:font-style-asian="italic" style:font-style-complex="italic" fo:font-size="10pt" style:font-size-asian="10pt"/>
    </style:style>
    <style:style style:name="P429" style:parent-style-name="Normal" style:family="paragraph">
      <style:paragraph-properties fo:widows="0" fo:orphans="0" fo:background-color="#FFFFFF"/>
    </style:style>
    <style:style style:name="T430" style:parent-style-name="DefaultParagraphFont" style:family="text">
      <style:text-properties fo:font-size="10pt" style:font-size-asian="10pt"/>
    </style:style>
    <style:style style:name="T431" style:parent-style-name="DefaultParagraphFont" style:family="text">
      <style:text-properties fo:font-style="italic" style:font-style-asian="italic" style:font-style-complex="italic" fo:font-size="10pt" style:font-size-asian="10pt"/>
    </style:style>
    <style:style style:name="T432" style:parent-style-name="DefaultParagraphFont" style:family="text">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style>
    <style:style style:name="T439" style:parent-style-name="DefaultParagraphFont" style:family="text">
      <style:text-properties fo:font-style="italic" style:font-style-asian="italic" style:font-style-complex="italic"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size="10pt" style:font-size-asian="10pt"/>
    </style:style>
    <style:style style:name="T446" style:parent-style-name="DefaultParagraphFont" style:family="text">
      <style:text-properties fo:font-style="italic" style:font-style-asian="italic" style:font-style-complex="italic" fo:font-size="10pt" style:font-size-asian="10pt"/>
    </style:style>
    <style:style style:name="P447" style:parent-style-name="Normal" style:family="paragraph">
      <style:paragraph-properties fo:widows="0" fo:orphans="0" fo:background-color="#FFFFFF"/>
    </style:style>
    <style:style style:name="T448" style:parent-style-name="DefaultParagraphFont" style:family="text">
      <style:text-properties fo:font-size="10pt" style:font-size-asian="10pt"/>
    </style:style>
    <style:style style:name="T449" style:parent-style-name="DefaultParagraphFont" style:family="text">
      <style:text-properties fo:font-style="italic" style:font-style-asian="italic" style:font-style-complex="italic" fo:font-size="10pt" style:font-size-asian="10pt"/>
    </style:style>
    <style:style style:name="TableRow450" style:family="table-row">
      <style:table-row-properties style:min-row-height="0.6993in" style:use-optimal-row-height="false" fo:keep-together="always"/>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size="10pt" style:font-size-asian="10pt"/>
    </style:style>
    <style:style style:name="T456" style:parent-style-name="DefaultParagraphFont" style:family="text">
      <style:text-properties fo:font-style="italic" style:font-style-asian="italic" style:font-style-complex="italic" fo:font-size="10pt" style:font-size-asian="10pt"/>
    </style:style>
    <style:style style:name="P457" style:parent-style-name="Normal" style:family="paragraph">
      <style:paragraph-properties fo:widows="0" fo:orphans="0" fo:background-color="#FFFFFF"/>
    </style:style>
    <style:style style:name="T458" style:parent-style-name="DefaultParagraphFont" style:family="text">
      <style:text-properties fo:font-size="10pt" style:font-size-asian="10pt"/>
    </style:style>
    <style:style style:name="T459" style:parent-style-name="DefaultParagraphFont" style:family="text">
      <style:text-properties fo:font-style="italic" style:font-style-asian="italic" style:font-style-complex="italic" fo:font-size="10pt" style:font-size-asian="10pt"/>
    </style:style>
    <style:style style:name="TableRow460" style:family="table-row">
      <style:table-row-properties style:min-row-height="0.4402in" style:use-optimal-row-height="false" fo:keep-together="always"/>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size="10pt" style:font-size-asian="10pt"/>
    </style:style>
    <style:style style:name="T466" style:parent-style-name="DefaultParagraphFont" style:family="text">
      <style:text-properties fo:font-style="italic" style:font-style-asian="italic" style:font-style-complex="italic"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tyle="italic" style:font-style-asian="italic" style:font-style-complex="italic" fo:font-size="10pt" style:font-size-asian="10pt"/>
    </style:style>
    <style:style style:name="TableRow469" style:family="table-row">
      <style:table-row-properties style:min-row-height="0.2555in" style:use-optimal-row-height="false" fo:keep-together="always"/>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size="10pt" style:font-size-asian="10pt"/>
    </style:style>
    <style:style style:name="T475" style:parent-style-name="DefaultParagraphFont" style:family="text">
      <style:text-properties fo:font-style="italic" style:font-style-asian="italic" style:font-style-complex="italic"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78" style:parent-style-name="Normal" style:family="paragraph">
      <style:paragraph-properties fo:widows="0" fo:orphans="0" fo:background-color="#FFFFFF"/>
    </style:style>
    <style:style style:name="T479" style:parent-style-name="DefaultParagraphFont" style:family="text">
      <style:text-properties fo:font-style="italic" style:font-style-asian="italic" style:font-style-complex="italic"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884in" style:use-optimal-row-height="false" fo:keep-together="always"/>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size="10pt" style:font-size-asian="10pt"/>
    </style:style>
    <style:style style:name="T491" style:parent-style-name="DefaultParagraphFont" style:family="text">
      <style:text-properties fo:font-style="italic" style:font-style-asian="italic" style:font-style-complex="italic" fo:font-size="10pt" style:font-size-asian="10pt"/>
    </style:style>
    <style:style style:name="P492" style:parent-style-name="Normal" style:family="paragraph">
      <style:paragraph-properties fo:widows="0" fo:orphans="0" fo:background-color="#FFFFFF"/>
    </style:style>
    <style:style style:name="T493" style:parent-style-name="DefaultParagraphFont" style:family="text">
      <style:text-properties fo:font-size="10pt" style:font-size-asian="10pt"/>
    </style:style>
    <style:style style:name="T494" style:parent-style-name="DefaultParagraphFont" style:family="text">
      <style:text-properties fo:font-style="italic" style:font-style-asian="italic" style:font-style-complex="italic" fo:font-size="10pt" style:font-size-asian="10pt"/>
    </style:style>
    <style:style style:name="TableRow495" style:family="table-row">
      <style:table-row-properties style:min-row-height="0.3645in" style:use-optimal-row-height="false" fo:keep-together="always"/>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style>
    <style:style style:name="T501" style:parent-style-name="DefaultParagraphFont" style:family="text">
      <style:text-properties fo:font-style="italic" style:font-style-asian="italic" style:font-style-complex="italic" fo:font-size="10pt" style:font-size-asian="10pt"/>
    </style:style>
    <style:style style:name="TableRow502" style:family="table-row">
      <style:table-row-properties style:min-row-height="0.3645in" style:use-optimal-row-height="false" fo:keep-together="always"/>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style>
    <style:style style:name="T508" style:parent-style-name="DefaultParagraphFont" style:family="text">
      <style:text-properties fo:font-style="italic" style:font-style-asian="italic" style:font-style-complex="italic" fo:font-size="10pt" style:font-size-asian="10pt"/>
    </style:style>
    <style:style style:name="TableRow509" style:family="table-row">
      <style:table-row-properties style:min-row-height="0.3493in" style:use-optimal-row-height="false" fo:keep-together="always"/>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3854in" style:use-optimal-row-height="false" fo:keep-together="always"/>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size="10pt" style:font-size-asian="10pt"/>
    </style:style>
    <style:style style:name="T527" style:parent-style-name="DefaultParagraphFont" style:family="text">
      <style:text-properties fo:font-style="italic" style:font-style-asian="italic" style:font-style-complex="italic" fo:font-size="10pt" style:font-size-asian="10pt"/>
    </style:style>
    <style:style style:name="TableRow528" style:family="table-row">
      <style:table-row-properties style:min-row-height="0.5138in" style:use-optimal-row-height="false" fo:keep-together="always"/>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size="10pt" style:font-size-asian="10pt"/>
    </style:style>
    <style:style style:name="T534" style:parent-style-name="DefaultParagraphFont" style:family="text">
      <style:text-properties fo:font-style="italic" style:font-style-asian="italic" style:font-style-complex="italic" fo:font-size="10pt" style:font-size-asian="10pt"/>
    </style:style>
    <style:style style:name="P535" style:parent-style-name="Normal" style:family="paragraph">
      <style:paragraph-properties fo:widows="0" fo:orphans="0" fo:background-color="#FFFFFF"/>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style:font-style-complex="italic"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3854in" style:use-optimal-row-height="false" fo:keep-together="always"/>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style>
    <style:style style:name="T545" style:parent-style-name="DefaultParagraphFont" style:family="text">
      <style:text-properties fo:font-style="italic" style:font-style-asian="italic" style:font-style-complex="italic" fo:font-size="10pt" style:font-size-asian="10pt"/>
    </style:style>
    <style:style style:name="TableRow546" style:family="table-row">
      <style:table-row-properties style:min-row-height="0.5729in" style:use-optimal-row-height="false" fo:keep-together="always"/>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style>
    <style:style style:name="T552" style:parent-style-name="DefaultParagraphFont" style:family="text">
      <style:text-properties fo:font-style="italic" style:font-style-asian="italic" style:font-style-complex="italic" fo:font-size="10pt" style:font-size-asian="10pt"/>
    </style:style>
    <style:style style:name="TableRow553" style:family="table-row">
      <style:table-row-properties style:min-row-height="0.3958in" style:use-optimal-row-height="false" fo:keep-together="always"/>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background-color="#FFFFFF"/>
    </style:style>
    <style:style style:name="T559" style:parent-style-name="DefaultParagraphFont" style:family="text">
      <style:text-properties fo:font-style="italic" style:font-style-asian="italic" style:font-style-complex="italic" fo:font-size="10pt" style:font-size-asian="10pt"/>
    </style:style>
    <style:style style:name="TableRow560" style:family="table-row">
      <style:table-row-properties style:min-row-height="0.3958in" style:use-optimal-row-height="false" fo:keep-together="always"/>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style>
    <style:style style:name="T566" style:parent-style-name="DefaultParagraphFont" style:family="text">
      <style:text-properties fo:font-style="italic" style:font-style-asian="italic" style:font-style-complex="italic"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P57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style>
    <style:style style:name="T575" style:parent-style-name="DefaultParagraphFont" style:family="text">
      <style:text-properties fo:font-size="10pt" style:font-size-asian="10pt"/>
    </style:style>
    <style:style style:name="T576" style:parent-style-name="DefaultParagraphFont" style:family="text">
      <style:text-properties fo:font-style="italic" style:font-style-asian="italic" style:font-style-complex="italic"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fo:font-variant="small-caps"/>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background-color="#FFFFFF"/>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fo:text-align="justify"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tab-stops>
          <style:tab-stop style:type="left" style:position="1in"/>
        </style:tab-stops>
      </style:paragraph-properties>
    </style:style>
    <style:style style:name="T606" style:parent-style-name="DefaultParagraphFont" style:family="text">
      <style:text-properties style:font-name="Wingdings 2" style:font-name-asian="Wingdings 2" style:font-name-complex="Wingdings 2"/>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font-weight-complex="bold"/>
    </style:style>
    <style:style style:name="TableColumn615" style:family="table-column">
      <style:table-column-properties style:column-width="1.5847in" style:use-optimal-column-width="false"/>
    </style:style>
    <style:style style:name="TableColumn616" style:family="table-column">
      <style:table-column-properties style:column-width="2.818in" style:use-optimal-column-width="false"/>
    </style:style>
    <style:style style:name="TableColumn617" style:family="table-column">
      <style:table-column-properties style:column-width="2.2895in" style:use-optimal-column-width="false"/>
    </style:style>
    <style:style style:name="Table614" style:family="table">
      <style:table-properties style:width="6.6923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style:font-style-complex="italic"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size="10pt" style:font-size-asian="10pt"/>
    </style:style>
    <style:style style:name="T656" style:parent-style-name="DefaultParagraphFont" style:family="text">
      <style:text-properties fo:font-style="italic" style:font-style-asian="italic" style:font-style-complex="italic" fo:font-size="10pt" style:font-size-asian="10pt"/>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background-color="#FFFFFF"/>
      <style:text-properties fo:font-style="italic" style:font-style-asian="italic" style:font-style-complex="italic"/>
    </style:style>
    <style:style style:name="P661" style:parent-style-name="Normal" style:family="paragraph">
      <style:paragraph-properties fo:widows="0" fo:orphans="0" fo:text-align="justify" fo:background-color="#FFFFFF">
        <style:tab-stops>
          <style:tab-stop style:type="left" style:position="2.3333in"/>
        </style:tab-stops>
      </style:paragraph-properties>
    </style:style>
    <style:style style:name="T662" style:parent-style-name="DefaultParagraphFont" style:family="text">
      <style:text-properties style:font-name="Wingdings 2" style:font-name-asian="Wingdings 2" style:font-name-complex="Wingdings 2"/>
    </style:style>
    <style:style style:name="P663" style:parent-style-name="Normal" style:family="paragraph">
      <style:paragraph-properties fo:widows="0" fo:orphans="0" fo:text-align="justify" fo:background-color="#FFFFFF"/>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background-color="#FFFFFF"/>
    </style:style>
    <style:style style:name="P671" style:parent-style-name="Normal" style:family="paragraph">
      <style:paragraph-properties fo:widows="0" fo:orphans="0" fo:text-align="justify"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background-color="#FFFFFF"/>
      <style:text-properties fo:font-weight="bold" style:font-weight-asian="bold" style:font-weight-complex="bold"/>
    </style:style>
    <style:style style:name="P675" style:parent-style-name="Normal" style:family="paragraph">
      <style:paragraph-properties fo:widows="0" fo:orphans="0" fo:text-align="justify"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4923in" fo:background-color="#FFFFFF"/>
      <style:text-properties style:font-style-complex="italic"/>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background-color="#FFFFFF"/>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fo:font-variant="small-caps"/>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fo:text-indent="0.4923in" fo:background-color="#FFFFFF">
        <style:tab-stops>
          <style:tab-stop style:type="left" style:position="2.3333in"/>
        </style:tab-stops>
      </style:paragraph-properties>
    </style:style>
    <style:style style:name="T699" style:parent-style-name="DefaultParagraphFont" style:family="text">
      <style:text-properties style:font-name="Wingdings 2" style:font-name-asian="Wingdings 2" style:font-name-complex="Wingdings 2"/>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background-color="#FFFFFF"/>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text-align="justify" fo:text-indent="0.4923in"/>
    </style:style>
    <style:style style:name="TableColumn708" style:family="table-column">
      <style:table-column-properties style:column-width="1.409in" style:use-optimal-column-width="false"/>
    </style:style>
    <style:style style:name="TableColumn709" style:family="table-column">
      <style:table-column-properties style:column-width="2.1131in" style:use-optimal-column-width="false"/>
    </style:style>
    <style:style style:name="TableColumn710" style:family="table-column">
      <style:table-column-properties style:column-width="2.1131in" style:use-optimal-column-width="false"/>
    </style:style>
    <style:style style:name="TableColumn711" style:family="table-column">
      <style:table-column-properties style:column-width="1.0569in" style:use-optimal-column-width="false"/>
    </style:style>
    <style:style style:name="Table707" style:family="table">
      <style:table-properties style:width="6.692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font-size="10pt" style:font-size-asian="10pt"/>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background-color="#FFFFFF"/>
      <style:text-properties fo:font-style="italic" style:font-style-asian="italic" style:font-style-complex="italic"/>
    </style:style>
    <style:style style:name="P756" style:parent-style-name="Normal" style:family="paragraph">
      <style:paragraph-properties fo:widows="0" fo:orphans="0" fo:text-align="justify" fo:background-color="#FFFFFF">
        <style:tab-stops>
          <style:tab-stop style:type="left" style:position="3.0833in"/>
        </style:tab-stops>
      </style:paragraph-properties>
    </style:style>
    <style:style style:name="T757" style:parent-style-name="DefaultParagraphFont" style:family="text">
      <style:text-properties style:font-name="Wingdings 2" style:font-name-asian="Wingdings 2" style:font-name-complex="Wingdings 2"/>
    </style:style>
    <style:style style:name="P758" style:parent-style-name="Normal" style:family="paragraph">
      <style:paragraph-properties fo:widows="0" fo:orphans="0" fo:text-align="justify" fo:background-color="#FFFFFF">
        <style:tab-stops>
          <style:tab-stop style:type="left" style:position="3.0833in"/>
        </style:tab-stops>
      </style:paragraph-properties>
    </style:style>
    <style:style style:name="T759" style:parent-style-name="DefaultParagraphFont" style:family="text">
      <style:text-properties style:font-name="Wingdings 2" style:font-name-asian="Wingdings 2" style:font-name-complex="Wingdings 2"/>
    </style:style>
    <style:style style:name="P760" style:parent-style-name="Normal" style:family="paragraph">
      <style:paragraph-properties fo:widows="0" fo:orphans="0" fo:text-align="justify" fo:background-color="#FFFFFF"/>
    </style:style>
    <style:style style:name="P761" style:parent-style-name="Normal" style:family="paragraph">
      <style:paragraph-properties fo:widows="0" fo:orphans="0" fo:text-align="justify"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ableColumn767" style:family="table-column">
      <style:table-column-properties style:column-width="1.3208in" style:use-optimal-column-width="false"/>
    </style:style>
    <style:style style:name="TableColumn768" style:family="table-column">
      <style:table-column-properties style:column-width="2.2895in" style:use-optimal-column-width="false"/>
    </style:style>
    <style:style style:name="TableColumn769" style:family="table-column">
      <style:table-column-properties style:column-width="3.0819in" style:use-optimal-column-width="false"/>
    </style:style>
    <style:style style:name="Table766" style:family="table">
      <style:table-properties style:width="6.6923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weight="bold" style:font-weight-asian="bold" style:font-weight-complex="bold"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style:font-weight-complex="bold"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background-color="#FFFFFF"/>
    </style:style>
    <style:style style:name="P791" style:parent-style-name="Normal" style:family="paragraph">
      <style:paragraph-properties fo:text-align="justify"/>
    </style:style>
    <style:style style:name="P792" style:parent-style-name="Normal" style:family="paragraph">
      <style:paragraph-properties fo:widows="0" fo:orphans="0" fo:text-align="justify" fo:background-color="#FFFFFF">
        <style:tab-stops>
          <style:tab-stop style:type="left" style:position="0.0902in"/>
          <style:tab-stop style:type="left" style:position="3.0875in"/>
        </style:tab-stops>
      </style:paragraph-properties>
    </style:style>
    <style:style style:name="T793" style:parent-style-name="DefaultParagraphFont" style:family="text">
      <style:text-properties style:font-name="Wingdings" style:font-name-asian="Wingdings" style:font-name-complex="Wingdings"/>
    </style:style>
    <style:style style:name="P794" style:parent-style-name="Normal" style:family="paragraph">
      <style:paragraph-properties fo:widows="0" fo:orphans="0" fo:text-align="justify" fo:background-color="#FFFFFF">
        <style:tab-stops>
          <style:tab-stop style:type="left" style:position="0.1in"/>
          <style:tab-stop style:type="left" style:position="3.0833in"/>
        </style:tab-stops>
      </style:paragraph-properties>
    </style:style>
    <style:style style:name="T795" style:parent-style-name="DefaultParagraphFont" style:family="text">
      <style:text-properties style:font-name="Wingdings 2" style:font-name-asian="Wingdings 2" style:font-name-complex="Wingdings 2"/>
    </style:style>
    <style:style style:name="P796" style:parent-style-name="Normal" style:family="paragraph">
      <style:paragraph-properties fo:widows="0" fo:orphans="0" fo:text-align="justify" fo:background-color="#FFFFFF">
        <style:tab-stops>
          <style:tab-stop style:type="left" style:position="3.0833in"/>
        </style:tab-stops>
      </style:paragraph-properties>
    </style:style>
    <style:style style:name="T797" style:parent-style-name="DefaultParagraphFont" style:family="text">
      <style:text-properties style:font-name="Wingdings 2" style:font-name-asian="Wingdings 2" style:font-name-complex="Wingdings 2"/>
    </style:style>
    <style:style style:name="P798" style:parent-style-name="Normal" style:family="paragraph">
      <style:paragraph-properties fo:widows="0" fo:orphans="0" fo:text-align="justify" fo:background-color="#FFFFFF"/>
    </style:style>
    <style:style style:name="P799" style:parent-style-name="Normal" style:family="paragraph">
      <style:paragraph-properties fo:widows="0" fo:orphans="0" fo:text-align="justify" fo:background-color="#FFFFFF"/>
    </style:style>
    <style:style style:name="P800" style:parent-style-name="Normal" style:family="paragraph">
      <style:paragraph-properties fo:widows="0" fo:orphans="0" fo:text-align="justify" fo:background-color="#FFFFFF"/>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background-color="#FFFFFF"/>
    </style:style>
    <style:style style:name="T806" style:parent-style-name="DefaultParagraphFont" style:family="text">
      <style:text-properties fo:font-style="italic" style:font-style-asian="italic" style:font-style-complex="italic"/>
    </style:style>
    <style:style style:name="TableColumn808" style:family="table-column">
      <style:table-column-properties style:column-width="1.4972in" style:use-optimal-column-width="false"/>
    </style:style>
    <style:style style:name="TableColumn809" style:family="table-column">
      <style:table-column-properties style:column-width="1.6729in" style:use-optimal-column-width="false"/>
    </style:style>
    <style:style style:name="TableColumn810" style:family="table-column">
      <style:table-column-properties style:column-width="2.1131in" style:use-optimal-column-width="false"/>
    </style:style>
    <style:style style:name="TableColumn811" style:family="table-column">
      <style:table-column-properties style:column-width="1.409in" style:use-optimal-column-width="false"/>
    </style:style>
    <style:style style:name="Table807" style:family="table">
      <style:table-properties style:width="6.6923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top="0.0034in solid #000000" fo:border-left="0.0034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0.0034in solid #000000" fo:border-bottom="0.003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style:font-weight-complex="bold" fo:font-size="10pt" style:font-size-asian="10pt"/>
    </style:style>
    <style:style style:name="TableCell82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375in" style:use-optimal-row-height="false" fo:keep-together="always"/>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none" fo:border-left="0.0104in solid #000000" fo:border-bottom="0.003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ableColumn845" style:family="table-column">
      <style:table-column-properties style:column-width="1.4972in" style:use-optimal-column-width="false"/>
    </style:style>
    <style:style style:name="TableColumn846" style:family="table-column">
      <style:table-column-properties style:column-width="2.1131in" style:use-optimal-column-width="false"/>
    </style:style>
    <style:style style:name="TableColumn847" style:family="table-column">
      <style:table-column-properties style:column-width="3.0819in" style:use-optimal-column-width="false"/>
    </style:style>
    <style:style style:name="Table844" style:family="table">
      <style:table-properties style:width="6.692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weight="bold" style:font-weight-asian="bold" style:font-weight-complex="bold"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style:font-weight-complex="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background-color="#FFFFFF"/>
    </style:style>
    <style:style style:name="P869" style:parent-style-name="Normal" style:family="paragraph">
      <style:paragraph-properties fo:widows="0" fo:orphans="0" fo:text-align="justify" fo:background-color="#FFFFFF">
        <style:tab-stops>
          <style:tab-stop style:type="left" style:position="0.1701in"/>
          <style:tab-stop style:type="left" style:position="3.0833in"/>
        </style:tab-stops>
      </style:paragraph-properties>
    </style:style>
    <style:style style:name="T870" style:parent-style-name="DefaultParagraphFont" style:family="text">
      <style:text-properties style:font-name="Wingdings 2" style:font-name-asian="Wingdings 2" style:font-name-complex="Wingdings 2"/>
    </style:style>
    <style:style style:name="P871" style:parent-style-name="Normal" style:family="paragraph">
      <style:paragraph-properties fo:widows="0" fo:orphans="0" fo:text-align="justify" fo:text-indent="0.4923in" fo:background-color="#FFFFFF">
        <style:tab-stops>
          <style:tab-stop style:type="left" style:position="0.1701in"/>
          <style:tab-stop style:type="left" style:position="3.0833in"/>
        </style:tab-stops>
      </style:paragraph-properties>
    </style:style>
    <style:style style:name="T872" style:parent-style-name="DefaultParagraphFont" style:family="text">
      <style:text-properties style:font-name="Wingdings 2" style:font-name-asian="Wingdings 2" style:font-name-complex="Wingdings 2"/>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justify" fo:background-color="#FFFFFF"/>
    </style:style>
    <style:style style:name="TableColumn878" style:family="table-column">
      <style:table-column-properties style:column-width="1.6729in" style:use-optimal-column-width="false"/>
    </style:style>
    <style:style style:name="TableColumn879" style:family="table-column">
      <style:table-column-properties style:column-width="1.9375in" style:use-optimal-column-width="false"/>
    </style:style>
    <style:style style:name="TableColumn880" style:family="table-column">
      <style:table-column-properties style:column-width="3.0819in" style:use-optimal-column-width="false"/>
    </style:style>
    <style:style style:name="Table877" style:family="table">
      <style:table-properties style:width="6.6923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style:font-weight-complex="bold"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style:style>
    <style:style style:name="P909" style:parent-style-name="Normal" style:family="paragraph">
      <style:paragraph-properties fo:widows="0" fo:orphans="0" fo:text-align="justify" fo:background-color="#FFFFFF"/>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font-style="italic" style:font-style-asian="italic" style:font-style-complex="italic"/>
    </style:style>
    <style:style style:name="TableColumn913" style:family="table-column">
      <style:table-column-properties style:column-width="1.6729in" style:use-optimal-column-width="false"/>
    </style:style>
    <style:style style:name="TableColumn914" style:family="table-column">
      <style:table-column-properties style:column-width="1.9375in" style:use-optimal-column-width="false"/>
    </style:style>
    <style:style style:name="TableColumn915" style:family="table-column">
      <style:table-column-properties style:column-width="3.0819in" style:use-optimal-column-width="false"/>
    </style:style>
    <style:style style:name="Table912" style:family="table">
      <style:table-properties style:width="6.6923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font-weight="bold" style:font-weight-asian="bold" style:font-weight-complex="bold"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style:font-weight-complex="bold"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fo:text-align="center" fo:background-color="#FFFFFF"/>
      <style:text-properties fo:font-size="10pt" style:font-size-asian="10pt"/>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text-align="center" fo:background-color="#FFFFFF"/>
      <style:text-properties fo:font-size="10pt" style:font-size-asian="10pt"/>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justify" fo:background-color="#FFFFFF"/>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font-style="italic" style:font-style-asian="italic" style:font-style-complex="italic"/>
    </style:style>
    <style:style style:name="TableColumn949" style:family="table-column">
      <style:table-column-properties style:column-width="1.6729in" style:use-optimal-column-width="false"/>
    </style:style>
    <style:style style:name="TableColumn950" style:family="table-column">
      <style:table-column-properties style:column-width="1.9375in" style:use-optimal-column-width="false"/>
    </style:style>
    <style:style style:name="TableColumn951" style:family="table-column">
      <style:table-column-properties style:column-width="3.0819in" style:use-optimal-column-width="false"/>
    </style:style>
    <style:style style:name="Table948" style:family="table">
      <style:table-properties style:width="6.6923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weight="bold" style:font-weight-asian="bold" style:font-weight-complex="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weight="bold" style:font-weight-asian="bold" style:font-weight-complex="bold"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style:font-weight-complex="bold"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fo:text-align="center"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fo:text-align="center"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background-color="#FFFFFF"/>
      <style:text-properties fo:font-style="italic" style:font-style-asian="italic" style:font-style-complex="italic"/>
    </style:style>
    <style:style style:name="P982" style:parent-style-name="Normal" style:family="paragraph">
      <style:paragraph-properties fo:widows="0" fo:orphans="0" fo:text-align="justify" fo:background-color="#FFFFFF">
        <style:tab-stops>
          <style:tab-stop style:type="left" style:position="2.3333in"/>
        </style:tab-stops>
      </style:paragraph-properties>
    </style:style>
    <style:style style:name="T983" style:parent-style-name="DefaultParagraphFont" style:family="text">
      <style:text-properties style:font-name="Wingdings 2" style:font-name-asian="Wingdings 2" style:font-name-complex="Wingdings 2"/>
    </style:style>
    <style:style style:name="P984" style:parent-style-name="Normal" style:family="paragraph">
      <style:paragraph-properties fo:text-align="justify"/>
    </style:style>
    <style:style style:name="P985" style:parent-style-name="Normal" style:family="paragraph">
      <style:paragraph-properties fo:widows="0" fo:orphans="0" fo:text-align="justify" fo:background-color="#FFFFFF"/>
      <style:text-properties fo:font-style="italic" style:font-style-asian="italic" style:font-style-complex="italic"/>
    </style:style>
    <style:style style:name="P986" style:parent-style-name="Normal" style:family="paragraph">
      <style:paragraph-properties fo:widows="0" fo:orphans="0" fo:text-align="justify" fo:background-color="#FFFFFF">
        <style:tab-stops>
          <style:tab-stop style:type="left" style:position="2.3333in"/>
        </style:tab-stops>
      </style:paragraph-properties>
    </style:style>
    <style:style style:name="T987" style:parent-style-name="DefaultParagraphFont" style:family="text">
      <style:text-properties style:font-name="Wingdings 2" style:font-name-asian="Wingdings 2" style:font-name-complex="Wingdings 2"/>
    </style:style>
    <style:style style:name="P988" style:parent-style-name="Normal" style:family="paragraph">
      <style:paragraph-properties fo:text-align="justify"/>
    </style:style>
    <style:style style:name="P989" style:parent-style-name="Normal" style:family="paragraph">
      <style:paragraph-properties fo:widows="0" fo:orphans="0" fo:text-align="justify" fo:background-color="#FFFFFF"/>
    </style:style>
    <style:style style:name="TableColumn991" style:family="table-column">
      <style:table-column-properties style:column-width="1.6729in" style:use-optimal-column-width="false"/>
    </style:style>
    <style:style style:name="TableColumn992" style:family="table-column">
      <style:table-column-properties style:column-width="1.9375in" style:use-optimal-column-width="false"/>
    </style:style>
    <style:style style:name="TableColumn993" style:family="table-column">
      <style:table-column-properties style:column-width="3.0819in" style:use-optimal-column-width="false"/>
    </style:style>
    <style:style style:name="Table990" style:family="table">
      <style:table-properties style:width="6.6923in" fo:margin-left="0in" table:align="lef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style:font-weight-complex="bold"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justify" fo:background-color="#FFFFFF"/>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fo:widows="0" fo:orphans="0" fo:text-align="justify" fo:background-color="#FFFFFF">
        <style:tab-stops>
          <style:tab-stop style:type="left" style:position="2.3333in"/>
        </style:tab-stops>
      </style:paragraph-properties>
    </style:style>
    <style:style style:name="T1026" style:parent-style-name="DefaultParagraphFont" style:family="text">
      <style:text-properties style:font-name="Wingdings 2" style:font-name-asian="Wingdings 2" style:font-name-complex="Wingdings 2"/>
    </style:style>
    <style:style style:name="P1027" style:parent-style-name="Normal" style:family="paragraph">
      <style:paragraph-properties fo:widows="0" fo:orphans="0" fo:text-align="justify" fo:background-color="#FFFFFF"/>
    </style:style>
    <style:style style:name="P1028" style:parent-style-name="Normal" style:family="paragraph">
      <style:paragraph-properties fo:widows="0" fo:orphans="0" fo:text-align="justify" fo:background-color="#FFFFFF"/>
    </style:style>
    <style:style style:name="T1029" style:parent-style-name="DefaultParagraphFont" style:family="text">
      <style:text-properties fo:font-style="italic" style:font-style-asian="italic" style:font-style-complex="italic"/>
    </style:style>
    <style:style style:name="P1030" style:parent-style-name="Normal" style:family="paragraph">
      <style:paragraph-properties fo:widows="0" fo:orphans="0" fo:text-align="justify" fo:background-color="#FFFFFF">
        <style:tab-stops>
          <style:tab-stop style:type="left" style:position="2.3333in"/>
        </style:tab-stops>
      </style:paragraph-properties>
    </style:style>
    <style:style style:name="T1031" style:parent-style-name="DefaultParagraphFont" style:family="text">
      <style:text-properties style:font-name="Wingdings 2" style:font-name-asian="Wingdings 2" style:font-name-complex="Wingdings 2"/>
    </style:style>
    <style:style style:name="P1032" style:parent-style-name="Normal" style:family="paragraph">
      <style:paragraph-properties fo:widows="0" fo:orphans="0" fo:text-align="justify" fo:background-color="#FFFFFF"/>
    </style:style>
    <style:style style:name="P1033" style:parent-style-name="Normal" style:family="paragraph">
      <style:paragraph-properties fo:widows="0" fo:orphans="0" fo:text-align="justify"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style:style>
    <style:style style:name="P1037" style:parent-style-name="Normal" style:family="paragraph">
      <style:paragraph-properties fo:widows="0" fo:orphans="0" fo:text-align="justify" fo:background-color="#FFFFFF"/>
    </style:style>
    <style:style style:name="T1038" style:parent-style-name="DefaultParagraphFont" style:family="text">
      <style:text-properties fo:font-style="italic" style:font-style-asian="italic" style:font-style-complex="italic"/>
    </style:style>
    <style:style style:name="TableColumn1040" style:family="table-column">
      <style:table-column-properties style:column-width="1.409in" style:use-optimal-column-width="false"/>
    </style:style>
    <style:style style:name="TableColumn1041" style:family="table-column">
      <style:table-column-properties style:column-width="1.7611in" style:use-optimal-column-width="false"/>
    </style:style>
    <style:style style:name="TableColumn1042" style:family="table-column">
      <style:table-column-properties style:column-width="3.5222in" style:use-optimal-column-width="false"/>
    </style:style>
    <style:style style:name="Table1039" style:family="table">
      <style:table-properties style:width="6.6923in" fo:margin-left="0in" table:align="lef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weight="bold" style:font-weight-asian="bold" style:font-weight-complex="bold"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weight="bold" style:font-weight-asian="bold" style:font-weight-complex="bold"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background-color="#FFFFFF">
        <style:tab-stops>
          <style:tab-stop style:type="left" style:leader-style="solid" style:leader-text="_" style:position="4.0868in"/>
        </style:tab-stops>
      </style:paragraph-properties>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ableColumn1067" style:family="table-column">
      <style:table-column-properties style:column-width="1.409in" style:use-optimal-column-width="false"/>
    </style:style>
    <style:style style:name="TableColumn1068" style:family="table-column">
      <style:table-column-properties style:column-width="1.7611in" style:use-optimal-column-width="false"/>
    </style:style>
    <style:style style:name="TableColumn1069" style:family="table-column">
      <style:table-column-properties style:column-width="3.5222in" style:use-optimal-column-width="false"/>
    </style:style>
    <style:style style:name="Table1066" style:family="table">
      <style:table-properties style:width="6.6923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03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style:font-weight-complex="bold" fo:font-size="10pt" style:font-size-asian="10pt"/>
    </style:style>
    <style:style style:name="TableCell1084"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ize="10pt" style:font-size-asian="10pt"/>
    </style:style>
    <style:style style:name="T1087" style:parent-style-name="DefaultParagraphFont" style:family="text">
      <style:text-properties fo:font-style="italic" style:font-style-asian="italic" style:font-style-complex="italic" fo:font-size="10pt" style:font-size-asian="10pt"/>
    </style:style>
    <style:style style:name="TableCell1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6097in" style:use-optimal-row-height="false" fo:keep-together="always"/>
    </style:style>
    <style:style style:name="P1091" style:parent-style-name="Normal" style:family="paragraph">
      <style:paragraph-properties fo:widows="0" fo:orphans="0" fo:background-color="#FFFFFF"/>
      <style:text-properties fo:font-size="10pt" style:font-size-asian="10pt"/>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size="10pt" style:font-size-asian="10pt"/>
    </style:style>
    <style:style style:name="T1100" style:parent-style-name="DefaultParagraphFont" style:family="text">
      <style:text-properties fo:font-style="italic" style:font-style-asian="italic" style:font-style-complex="italic" fo:font-size="10pt" style:font-size-asian="10pt"/>
    </style:style>
    <style:style style:name="TableCell1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3979in" style:use-optimal-row-height="false" fo:keep-together="always"/>
    </style:style>
    <style:style style:name="P1104" style:parent-style-name="Normal" style:family="paragraph">
      <style:paragraph-properties fo:widows="0" fo:orphans="0" fo:background-color="#FFFFFF"/>
      <style:text-properties fo:font-size="10pt" style:font-size-asian="10pt"/>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top="none" fo:border-left="0.0104in solid #000000" fo:border-bottom="0.0034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background-color="#FFFFFF"/>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style:style>
    <style:style style:name="P1113" style:parent-style-name="Normal" style:family="paragraph">
      <style:paragraph-properties fo:widows="0" fo:orphans="0" fo:text-align="justify" fo:background-color="#FFFFFF"/>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widows="0" fo:orphans="0" fo:text-align="justify"/>
    </style:style>
    <style:style style:name="TableColumn1117" style:family="table-column">
      <style:table-column-properties style:column-width="1.409in" style:use-optimal-column-width="false"/>
    </style:style>
    <style:style style:name="TableColumn1118" style:family="table-column">
      <style:table-column-properties style:column-width="1.7611in" style:use-optimal-column-width="false"/>
    </style:style>
    <style:style style:name="TableColumn1119" style:family="table-column">
      <style:table-column-properties style:column-width="3.5222in" style:use-optimal-column-width="false"/>
    </style:style>
    <style:style style:name="Table1116" style:family="table">
      <style:table-properties style:width="6.6923in" fo:margin-left="0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style:font-weight-complex="bold"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P1139" style:parent-style-name="Normal" style:family="paragraph">
      <style:paragraph-properties fo:widows="0" fo:orphans="0" fo:text-align="center" fo:background-color="#FFFFFF"/>
      <style:text-properties fo:font-size="10pt" style:font-size-asian="10pt"/>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fo:text-align="center" fo:background-color="#FFFFFF"/>
      <style:text-properties fo:font-size="10pt" style:font-size-asian="10pt"/>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P1149" style:parent-style-name="Normal" style:family="paragraph">
      <style:paragraph-properties fo:widows="0" fo:orphans="0" fo:text-align="center" fo:background-color="#FFFFFF"/>
      <style:text-properties fo:font-size="10pt" style:font-size-asian="10pt"/>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paragraph-properties fo:widows="0" fo:orphans="0" fo:text-align="center"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P1159" style:parent-style-name="Normal" style:family="paragraph">
      <style:paragraph-properties fo:widows="0" fo:orphans="0" fo:text-align="center" fo:background-color="#FFFFFF"/>
      <style:text-properties fo:font-size="10pt" style:font-size-asian="10pt"/>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justify" fo:background-color="#FFFFFF"/>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ableColumn1168" style:family="table-column">
      <style:table-column-properties style:column-width="1.409in" style:use-optimal-column-width="false"/>
    </style:style>
    <style:style style:name="TableColumn1169" style:family="table-column">
      <style:table-column-properties style:column-width="1.7611in" style:use-optimal-column-width="false"/>
    </style:style>
    <style:style style:name="TableColumn1170" style:family="table-column">
      <style:table-column-properties style:column-width="3.5222in" style:use-optimal-column-width="false"/>
    </style:style>
    <style:style style:name="Table1167" style:family="table">
      <style:table-properties style:width="6.6923in" fo:margin-left="0in" table:align="left"/>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weight="bold" style:font-weight-asian="bold" style:font-weight-complex="bold"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weight="bold" style:font-weight-asian="bold" style:font-weight-complex="bold"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font-weight="bold" style:font-weight-asian="bold" style:font-weight-complex="bold"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style:font-weight-complex="bold" fo:font-size="10pt" style:font-size-asian="10pt"/>
    </style:style>
    <style:style style:name="TableCell118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38in" style:use-optimal-row-height="false" fo:keep-together="always"/>
    </style:style>
    <style:style style:name="P1190" style:parent-style-name="Normal" style:family="paragraph">
      <style:paragraph-properties fo:widows="0" fo:orphans="0" fo:text-align="center" fo:background-color="#FFFFFF"/>
      <style:text-properties fo:font-size="10pt" style:font-size-asian="10pt"/>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38in" style:use-optimal-row-height="false" fo:keep-together="always"/>
    </style:style>
    <style:style style:name="P1195" style:parent-style-name="Normal" style:family="paragraph">
      <style:paragraph-properties fo:widows="0" fo:orphans="0" fo:text-align="center"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38in" style:use-optimal-row-height="false" fo:keep-together="always"/>
    </style:style>
    <style:style style:name="P1200" style:parent-style-name="Normal" style:family="paragraph">
      <style:paragraph-properties fo:widows="0" fo:orphans="0" fo:text-align="center" fo:background-color="#FFFFFF"/>
      <style:text-properties fo:font-size="10pt" style:font-size-asian="10pt"/>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top="none" fo:border-left="0.0104in solid #000000" fo:border-bottom="0.003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justify" fo:background-color="#FFFFFF"/>
      <style:text-properties fo:font-style="italic" style:font-style-asian="italic" style:font-style-complex="italic"/>
    </style:style>
    <style:style style:name="P1206" style:parent-style-name="Normal" style:family="paragraph">
      <style:paragraph-properties fo:widows="0" fo:orphans="0" fo:text-align="justify" fo:background-color="#FFFFFF">
        <style:tab-stops>
          <style:tab-stop style:type="left" style:position="2.3333in"/>
        </style:tab-stops>
      </style:paragraph-properties>
    </style:style>
    <style:style style:name="T1207" style:parent-style-name="DefaultParagraphFont" style:family="text">
      <style:text-properties style:font-name="Wingdings 2" style:font-name-asian="Wingdings 2" style:font-name-complex="Wingdings 2"/>
    </style:style>
    <style:style style:name="P1208" style:parent-style-name="Normal" style:family="paragraph">
      <style:paragraph-properties fo:text-align="justify"/>
    </style:style>
    <style:style style:name="P1209" style:parent-style-name="Normal" style:family="paragraph">
      <style:paragraph-properties fo:widows="0" fo:orphans="0" fo:text-align="justify" fo:background-color="#FFFFFF"/>
    </style:style>
    <style:style style:name="T1210" style:parent-style-name="DefaultParagraphFont" style:family="text">
      <style:text-properties fo:font-style="italic" style:font-style-asian="italic" style:font-style-complex="italic"/>
    </style:style>
    <style:style style:name="P1211" style:parent-style-name="Normal" style:family="paragraph">
      <style:paragraph-properties fo:widows="0" fo:orphans="0" fo:text-align="justify" fo:background-color="#FFFFFF">
        <style:tab-stops>
          <style:tab-stop style:type="left" style:position="2.3333in"/>
        </style:tab-stops>
      </style:paragraph-properties>
    </style:style>
    <style:style style:name="T1212" style:parent-style-name="DefaultParagraphFont" style:family="text">
      <style:text-properties style:font-name="Wingdings 2" style:font-name-asian="Wingdings 2" style:font-name-complex="Wingdings 2"/>
    </style:style>
    <style:style style:name="P1213" style:parent-style-name="Normal" style:family="paragraph">
      <style:paragraph-properties fo:text-align="justify"/>
    </style:style>
    <style:style style:name="P1214" style:parent-style-name="Normal" style:family="paragraph">
      <style:paragraph-properties fo:widows="0" fo:orphans="0" fo:text-align="justify" fo:background-color="#FFFFFF"/>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justify" fo:background-color="#FFFFFF"/>
    </style:style>
    <style:style style:name="T1218" style:parent-style-name="DefaultParagraphFont" style:family="text">
      <style:text-properties fo:font-style="italic" style:font-style-asian="italic" style:font-style-complex="italic"/>
    </style:style>
    <style:style style:name="TableColumn1220" style:family="table-column">
      <style:table-column-properties style:column-width="1.409in" style:use-optimal-column-width="false"/>
    </style:style>
    <style:style style:name="TableColumn1221" style:family="table-column">
      <style:table-column-properties style:column-width="1.7611in" style:use-optimal-column-width="false"/>
    </style:style>
    <style:style style:name="TableColumn1222" style:family="table-column">
      <style:table-column-properties style:column-width="3.5222in" style:use-optimal-column-width="false"/>
    </style:style>
    <style:style style:name="Table1219" style:family="table">
      <style:table-properties style:width="6.6923in" fo:margin-left="0in" table:align="lef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style:font-weight-complex="bold"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weight="bold" style:font-weight-asian="bold" style:font-weight-complex="bold"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style:font-weight-complex="bold"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P1242" style:parent-style-name="Normal" style:family="paragraph">
      <style:paragraph-properties fo:widows="0" fo:orphans="0" fo:background-color="#FFFFFF"/>
      <style:text-properties fo:font-size="10pt" style:font-size-asian="10pt"/>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text-align="justify" fo:text-indent="0.4923in"/>
    </style:style>
    <style:style style:name="P1257" style:parent-style-name="Normal" style:family="paragraph">
      <style:paragraph-properties fo:widows="0" fo:orphans="0" fo:text-align="justify" fo:background-color="#FFFFFF"/>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ableColumn1261" style:family="table-column">
      <style:table-column-properties style:column-width="1.409in" style:use-optimal-column-width="false"/>
    </style:style>
    <style:style style:name="TableColumn1262" style:family="table-column">
      <style:table-column-properties style:column-width="2.1131in" style:use-optimal-column-width="false"/>
    </style:style>
    <style:style style:name="TableColumn1263" style:family="table-column">
      <style:table-column-properties style:column-width="2.2013in" style:use-optimal-column-width="false"/>
    </style:style>
    <style:style style:name="TableColumn1264" style:family="table-column">
      <style:table-column-properties style:column-width="0.9687in" style:use-optimal-column-width="false"/>
    </style:style>
    <style:style style:name="Table1260" style:family="table">
      <style:table-properties style:width="6.6923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weight="bold" style:font-weight-asian="bold" style:font-weight-complex="bold"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weight="bold" style:font-weight-asian="bold" style:font-weight-complex="bold"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style:font-weight-complex="bold"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P1284" style:parent-style-name="Normal" style:family="paragraph">
      <style:paragraph-properties fo:widows="0" fo:orphans="0" fo:background-color="#FFFFFF"/>
      <style:text-properties fo:font-size="10pt" style:font-size-asian="10pt"/>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fo:text-align="center" fo:background-color="#FFFFFF"/>
      <style:text-properties fo:font-size="10pt" style:font-size-asian="10pt"/>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fo:font-variant="small-caps"/>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fo:font-variant="small-caps"/>
    </style:style>
    <style:style style:name="P1302" style:parent-style-name="Normal" style:family="paragraph">
      <style:paragraph-properties fo:text-align="justify" fo:text-indent="0.4923in"/>
      <style:text-properties fo:font-weight="bold" style:font-weight-asian="bold"/>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ableColumn1307" style:family="table-column">
      <style:table-column-properties style:column-width="1.2326in" style:use-optimal-column-width="false"/>
    </style:style>
    <style:style style:name="TableColumn1308" style:family="table-column">
      <style:table-column-properties style:column-width="0.8805in" style:use-optimal-column-width="false"/>
    </style:style>
    <style:style style:name="TableColumn1309" style:family="table-column">
      <style:table-column-properties style:column-width="1.7611in" style:use-optimal-column-width="false"/>
    </style:style>
    <style:style style:name="TableColumn1310" style:family="table-column">
      <style:table-column-properties style:column-width="2.818in" style:use-optimal-column-width="false"/>
    </style:style>
    <style:style style:name="Table1306" style:family="table">
      <style:table-properties style:width="6.6923in" fo:margin-left="0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weight="bold" style:font-weight-asian="bold" style:font-weight-complex="bold"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weight="bold" style:font-weight-asian="bold" style:font-weight-complex="bold" fo:font-size="10pt" style:font-size-asian="10pt"/>
    </style:style>
    <style:style style:name="T1318" style:parent-style-name="DefaultParagraphFont" style:family="text">
      <style:text-properties fo:font-weight="bold" style:font-weight-asian="bold"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weight="bold" style:font-weight-asian="bold" style:font-weight-complex="bold"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style:font-weight-complex="bold"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weight-complex="bold"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356" style:parent-style-name="Normal" style:family="paragraph">
      <style:paragraph-properties fo:widows="0" fo:orphans="0" fo:text-align="justify" fo:background-color="#FFFFFF">
        <style:tab-stops>
          <style:tab-stop style:type="left" style:position="2.3333in"/>
        </style:tab-stops>
      </style:paragraph-properties>
    </style:style>
    <style:style style:name="T1357" style:parent-style-name="DefaultParagraphFont" style:family="text">
      <style:text-properties style:font-name="Wingdings 2" style:font-name-asian="Wingdings 2" style:font-name-complex="Wingdings 2"/>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FF" style:text-underline-type="single" style:text-underline-style="solid" style:text-underline-width="auto" style:text-underline-mode="continuous"/>
    </style:style>
    <style:style style:name="P136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361" style:parent-style-name="Normal" style:family="paragraph">
      <style:paragraph-properties fo:widows="0" fo:orphans="0" fo:text-align="justify" fo:background-color="#FFFFFF">
        <style:tab-stops>
          <style:tab-stop style:type="left" style:position="2.3333in"/>
        </style:tab-stops>
      </style:paragraph-properties>
    </style:style>
    <style:style style:name="T1362" style:parent-style-name="DefaultParagraphFont" style:family="text">
      <style:text-properties style:font-name="Wingdings 2" style:font-name-asian="Wingdings 2" style:font-name-complex="Wingdings 2"/>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FF" style:text-underline-type="single" style:text-underline-style="solid" style:text-underline-width="auto" style:text-underline-mode="continuous"/>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ableColumn1370" style:family="table-column">
      <style:table-column-properties style:column-width="1.409in" style:use-optimal-column-width="false"/>
    </style:style>
    <style:style style:name="TableColumn1371" style:family="table-column">
      <style:table-column-properties style:column-width="2.9937in" style:use-optimal-column-width="false"/>
    </style:style>
    <style:style style:name="TableColumn1372" style:family="table-column">
      <style:table-column-properties style:column-width="2.2895in" style:use-optimal-column-width="false"/>
    </style:style>
    <style:style style:name="Table1369" style:family="table">
      <style:table-properties style:width="6.6923in" fo:margin-left="0in" table:align="lef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justify" fo:background-color="#FFFFFF"/>
      <style:text-properties fo:font-style="italic" style:font-style-asian="italic" style:font-style-complex="italic"/>
    </style:style>
    <style:style style:name="P1392" style:parent-style-name="Normal" style:family="paragraph">
      <style:paragraph-properties fo:widows="0" fo:orphans="0" fo:text-align="justify" fo:background-color="#FFFFFF">
        <style:tab-stops>
          <style:tab-stop style:type="left" style:position="2.3333in"/>
        </style:tab-stops>
      </style:paragraph-properties>
    </style:style>
    <style:style style:name="T1393" style:parent-style-name="DefaultParagraphFont" style:family="text">
      <style:text-properties style:font-name="Wingdings 2" style:font-name-asian="Wingdings 2" style:font-name-complex="Wingdings 2"/>
    </style:style>
    <style:style style:name="P1394" style:parent-style-name="Normal" style:family="paragraph">
      <style:paragraph-properties fo:widows="0" fo:orphans="0" fo:text-align="justify" fo:background-color="#FFFFFF"/>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widows="0" fo:orphans="0" fo:text-align="justify" fo:background-color="#FFFFFF"/>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ableColumn1402" style:family="table-column">
      <style:table-column-properties style:column-width="1.409in" style:use-optimal-column-width="false"/>
    </style:style>
    <style:style style:name="TableColumn1403" style:family="table-column">
      <style:table-column-properties style:column-width="3.2583in" style:use-optimal-column-width="false"/>
    </style:style>
    <style:style style:name="TableColumn1404" style:family="table-column">
      <style:table-column-properties style:column-width="2.025in" style:use-optimal-column-width="false"/>
    </style:style>
    <style:style style:name="Table1401" style:family="table">
      <style:table-properties style:width="6.6923in" fo:margin-left="0in" table:align="lef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background-color="#FFFFFF"/>
    </style:style>
    <style:style style:name="T1408" style:parent-style-name="DefaultParagraphFont" style:family="text">
      <style:text-properties fo:font-weight="bold" style:font-weight-asian="bold" style:font-weight-complex="bold" fo:font-size="10pt" style:font-size-asian="10pt"/>
    </style:style>
    <style:style style:name="P1409" style:parent-style-name="Normal" style:family="paragraph">
      <style:paragraph-properties fo:background-color="#FFFFFF"/>
    </style:style>
    <style:style style:name="T1410" style:parent-style-name="DefaultParagraphFont" style:family="text">
      <style:text-properties fo:font-weight="bold" style:font-weight-asian="bold" style:font-weight-complex="bold"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background-color="#FFFFFF"/>
    </style:style>
    <style:style style:name="T1413" style:parent-style-name="DefaultParagraphFont" style:family="text">
      <style:text-properties fo:font-weight="bold" style:font-weight-asian="bold" style:font-weight-complex="bold"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background-color="#FFFFFF"/>
    </style:style>
    <style:style style:name="T1416" style:parent-style-name="DefaultParagraphFont" style:family="text">
      <style:text-properties fo:font-weight="bold" style:font-weight-asian="bold" style:font-weight-complex="bold"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background-color="#FFFFFF"/>
    </style:style>
    <style:style style:name="T1422" style:parent-style-name="DefaultParagraphFont" style:family="text">
      <style:text-properties fo:font-size="10pt" style:font-size-asian="10pt"/>
    </style:style>
    <style:style style:name="T1423" style:parent-style-name="DefaultParagraphFont" style:family="text">
      <style:text-properties fo:font-style="italic" style:font-style-asian="italic" style:font-style-complex="italic" fo:font-size="10pt" style:font-size-asian="10pt"/>
    </style:style>
    <style:style style:name="P1424" style:parent-style-name="Normal" style:family="paragraph">
      <style:paragraph-properties fo:background-color="#FFFFFF"/>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style:font-style-complex="italic"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background-color="#FFFFFF"/>
      <style:text-properties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justify" fo:background-color="#FFFFFF"/>
    </style:style>
    <style:style style:name="T1431" style:parent-style-name="DefaultParagraphFont" style:family="text">
      <style:text-properties fo:font-style="italic" style:font-style-asian="italic" style:font-style-complex="italic"/>
    </style:style>
    <style:style style:name="TableColumn1433" style:family="table-column">
      <style:table-column-properties style:column-width="2.9048in" style:use-optimal-column-width="false"/>
    </style:style>
    <style:style style:name="TableColumn1434" style:family="table-column">
      <style:table-column-properties style:column-width="1.2625in" style:use-optimal-column-width="false"/>
    </style:style>
    <style:style style:name="TableColumn1435" style:family="table-column">
      <style:table-column-properties style:column-width="1.2625in" style:use-optimal-column-width="false"/>
    </style:style>
    <style:style style:name="TableColumn1436" style:family="table-column">
      <style:table-column-properties style:column-width="1.2625in" style:use-optimal-column-width="false"/>
    </style:style>
    <style:style style:name="Table1432" style:family="table">
      <style:table-properties style:width="6.6923in" fo:margin-left="0in" table:align="lef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fo:font-size="10pt" style:font-size-asian="10pt"/>
    </style:style>
    <style:style style:name="P1443" style:parent-style-name="Normal" style:family="paragraph">
      <style:paragraph-properties fo:widows="0" fo:orphans="0" fo:background-color="#FFFFFF"/>
    </style:style>
    <style:style style:name="T1444" style:parent-style-name="DefaultParagraphFont" style:family="text">
      <style:text-properties fo:font-weight="bold" style:font-weight-asian="bold" style:font-weight-complex="bold"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fo:font-size="10pt" style:font-size-asian="10pt"/>
    </style:style>
    <style:style style:name="P1448" style:parent-style-name="Normal" style:family="paragraph">
      <style:paragraph-properties fo:widows="0" fo:orphans="0" fo:background-color="#FFFFFF"/>
    </style:style>
    <style:style style:name="T1449" style:parent-style-name="DefaultParagraphFont" style:family="text">
      <style:text-properties fo:font-weight="bold" style:font-weight-asian="bold" style:font-weight-complex="bold"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1452" style:parent-style-name="DefaultParagraphFont" style:family="text">
      <style:text-properties fo:font-weight="bold" style:font-weight-asian="bold" style:font-weight-complex="bold" fo:font-size="10pt" style:font-size-asian="10pt"/>
    </style:style>
    <style:style style:name="P1453" style:parent-style-name="Normal" style:family="paragraph">
      <style:paragraph-properties fo:widows="0" fo:orphans="0" fo:background-color="#FFFFFF"/>
    </style:style>
    <style:style style:name="T1454" style:parent-style-name="DefaultParagraphFont" style:family="text">
      <style:text-properties fo:font-weight="bold" style:font-weight-asian="bold" style:font-weight-complex="bold"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style:font-weight-complex="bold"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style:font-weight-complex="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style:font-weight-complex="bold"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style:font-weight-complex="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style:font-weight-complex="bold"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style:font-weight-complex="bold"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style:font-weight-complex="bold"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widows="0" fo:orphans="0" fo:text-align="justify"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justify" fo:background-color="#FFFFFF"/>
    </style:style>
    <style:style style:name="T1558" style:parent-style-name="DefaultParagraphFont" style:family="text">
      <style:text-properties fo:font-style="italic" style:font-style-asian="italic" style:font-style-complex="italic"/>
    </style:style>
    <style:style style:name="TableColumn1560" style:family="table-column">
      <style:table-column-properties style:column-width="1.4972in" style:use-optimal-column-width="false"/>
    </style:style>
    <style:style style:name="TableColumn1561" style:family="table-column">
      <style:table-column-properties style:column-width="2.2013in" style:use-optimal-column-width="false"/>
    </style:style>
    <style:style style:name="TableColumn1562" style:family="table-column">
      <style:table-column-properties style:column-width="2.9937in" style:use-optimal-column-width="false"/>
    </style:style>
    <style:style style:name="Table1559" style:family="table">
      <style:table-properties style:width="6.6923in" fo:margin-left="0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weight="bold" style:font-weight-asian="bold" style:font-weight-complex="bold"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style>
    <style:style style:name="T1569" style:parent-style-name="DefaultParagraphFont" style:family="text">
      <style:text-properties fo:font-weight="bold" style:font-weight-asian="bold" style:font-weight-complex="bold"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fo:font-weight="bold" style:font-weight-asian="bold" style:font-weight-complex="bold"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P1580" style:parent-style-name="Normal" style:family="paragraph">
      <style:paragraph-properties fo:widows="0" fo:orphans="0" fo:text-align="justify" fo:background-color="#FFFFFF"/>
    </style:style>
    <style:style style:name="T1581" style:parent-style-name="DefaultParagraphFont" style:family="text">
      <style:text-properties fo:font-weight="bold" style:font-weight-asian="bold" style:font-weight-complex="bold" fo:font-style="italic" style:font-style-asian="italic" style:font-style-complex="italic"/>
    </style:style>
    <style:style style:name="P1582" style:parent-style-name="Normal" style:family="paragraph">
      <style:paragraph-properties fo:widows="0" fo:orphans="0" fo:text-align="justify" fo:background-color="#FFFFFF"/>
    </style:style>
    <style:style style:name="P1583" style:parent-style-name="Normal" style:family="paragraph">
      <style:paragraph-properties fo:widows="0" fo:orphans="0" fo:text-align="justify" fo:background-color="#FFFFFF"/>
    </style:style>
    <style:style style:name="P1584" style:parent-style-name="Normal" style:family="paragraph">
      <style:paragraph-properties fo:widows="0" fo:orphans="0" fo:text-align="justify" fo:background-color="#FFFFFF"/>
    </style:style>
    <style:style style:name="P1585" style:parent-style-name="Normal" style:family="paragraph">
      <style:paragraph-properties fo:text-align="justify"/>
    </style:style>
    <style:style style:name="P1586" style:parent-style-name="Normal" style:family="paragraph">
      <style:paragraph-properties fo:widows="0" fo:orphans="0" fo:text-align="justify" fo:background-color="#FFFFFF"/>
    </style:style>
    <style:style style:name="T1587" style:parent-style-name="DefaultParagraphFont" style:family="text">
      <style:text-properties fo:font-weight="bold" style:font-weight-asian="bold" style:font-weight-complex="bold" fo:font-style="italic" style:font-style-asian="italic" style:font-style-complex="italic"/>
    </style:style>
    <style:style style:name="P1588" style:parent-style-name="Normal" style:family="paragraph">
      <style:paragraph-properties fo:widows="0" fo:orphans="0" fo:text-align="justify" fo:background-color="#FFFFFF"/>
    </style:style>
    <style:style style:name="P1589" style:parent-style-name="Normal" style:family="paragraph">
      <style:paragraph-properties fo:widows="0" fo:orphans="0" fo:text-align="justify" fo:background-color="#FFFFFF"/>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widows="0" fo:orphans="0" fo:text-align="justify" fo:background-color="#FFFFFF"/>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widows="0" fo:orphans="0" fo:text-align="justify" fo:background-color="#FFFFFF"/>
    </style:style>
    <style:style style:name="T1596" style:parent-style-name="DefaultParagraphFont" style:family="text">
      <style:text-properties fo:font-style="italic" style:font-style-asian="italic" style:font-style-complex="italic"/>
    </style:style>
    <style:style style:name="TableColumn1598" style:family="table-column">
      <style:table-column-properties style:column-width="1.4972in" style:use-optimal-column-width="false"/>
    </style:style>
    <style:style style:name="TableColumn1599" style:family="table-column">
      <style:table-column-properties style:column-width="2.2013in" style:use-optimal-column-width="false"/>
    </style:style>
    <style:style style:name="TableColumn1600" style:family="table-column">
      <style:table-column-properties style:column-width="2.9937in" style:use-optimal-column-width="false"/>
    </style:style>
    <style:style style:name="Table1597" style:family="table">
      <style:table-properties style:width="6.6923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weight="bold" style:font-weight-asian="bold" style:font-weight-complex="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fo:font-weight="bold" style:font-weight-asian="bold" style:font-weight-complex="bold"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style:font-weight-complex="bold"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justify" fo:background-color="#FFFFFF"/>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widows="0" fo:orphans="0" fo:text-align="justify" fo:background-color="#FFFFFF"/>
    </style:style>
    <style:style style:name="T1625" style:parent-style-name="DefaultParagraphFont" style:family="text">
      <style:text-properties fo:font-style="italic" style:font-style-asian="italic" style:font-style-complex="italic"/>
    </style:style>
    <style:style style:name="TableColumn1627" style:family="table-column">
      <style:table-column-properties style:column-width="1.4972in" style:use-optimal-column-width="false"/>
    </style:style>
    <style:style style:name="TableColumn1628" style:family="table-column">
      <style:table-column-properties style:column-width="2.2013in" style:use-optimal-column-width="false"/>
    </style:style>
    <style:style style:name="TableColumn1629" style:family="table-column">
      <style:table-column-properties style:column-width="2.9937in" style:use-optimal-column-width="false"/>
    </style:style>
    <style:style style:name="Table1626" style:family="table">
      <style:table-properties style:width="6.6923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fo:font-weight="bold" style:font-weight-asian="bold" style:font-weight-complex="bold"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font-weight="bold" style:font-weight-asian="bold" style:font-weight-complex="bold"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style:font-weight-complex="bold"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P1648" style:parent-style-name="Normal" style:family="paragraph">
      <style:paragraph-properties fo:text-align="justify" fo:text-indent="0.4923in"/>
    </style:style>
    <style:style style:name="P1649" style:parent-style-name="Normal" style:family="paragraph">
      <style:paragraph-properties fo:widows="0" fo:orphans="0" fo:text-align="justify" fo:background-color="#FFFFFF"/>
    </style:style>
    <style:style style:name="T1650" style:parent-style-name="DefaultParagraphFont" style:family="text">
      <style:text-properties fo:font-style="italic" style:font-style-asian="italic" style:font-style-complex="italic"/>
    </style:style>
    <style:style style:name="TableColumn1652" style:family="table-column">
      <style:table-column-properties style:column-width="3.2131in" style:use-optimal-column-width="false"/>
    </style:style>
    <style:style style:name="TableColumn1653" style:family="table-column">
      <style:table-column-properties style:column-width="1.1597in" style:use-optimal-column-width="false"/>
    </style:style>
    <style:style style:name="TableColumn1654" style:family="table-column">
      <style:table-column-properties style:column-width="1.1597in" style:use-optimal-column-width="false"/>
    </style:style>
    <style:style style:name="TableColumn1655" style:family="table-column">
      <style:table-column-properties style:column-width="1.1597in" style:use-optimal-column-width="false"/>
    </style:style>
    <style:style style:name="Table1651" style:family="table">
      <style:table-properties style:width="6.6923in" fo:margin-left="0in" table:align="lef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weight="bold" style:font-weight-asian="bold" style:font-weight-complex="bold" fo:font-size="10pt" style:font-size-asian="10pt"/>
    </style:style>
    <style:style style:name="P1662" style:parent-style-name="Normal" style:family="paragraph">
      <style:paragraph-properties fo:widows="0" fo:orphans="0" fo:background-color="#FFFFFF"/>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style>
    <style:style style:name="T1666" style:parent-style-name="DefaultParagraphFont" style:family="text">
      <style:text-properties fo:font-weight="bold" style:font-weight-asian="bold" style:font-weight-complex="bold" fo:font-size="10pt" style:font-size-asian="10pt"/>
    </style:style>
    <style:style style:name="P1667" style:parent-style-name="Normal" style:family="paragraph">
      <style:paragraph-properties fo:widows="0" fo:orphans="0" fo:background-color="#FFFFFF"/>
    </style:style>
    <style:style style:name="T1668" style:parent-style-name="DefaultParagraphFont" style:family="text">
      <style:text-properties fo:font-weight="bold" style:font-weight-asian="bold" style:font-weight-complex="bold"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weight="bold" style:font-weight-asian="bold" style:font-weight-complex="bold" fo:font-size="10pt" style:font-size-asian="10pt"/>
    </style:style>
    <style:style style:name="P1672" style:parent-style-name="Normal" style:family="paragraph">
      <style:paragraph-properties fo:widows="0" fo:orphans="0" fo:background-color="#FFFFFF"/>
    </style:style>
    <style:style style:name="T1673" style:parent-style-name="DefaultParagraphFont" style:family="text">
      <style:text-properties fo:font-weight="bold" style:font-weight-asian="bold" style:font-weight-complex="bold"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style:font-weight-complex="bold"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style:font-weight-complex="bold"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style:font-weight-complex="bold"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style:font-weight-complex="bold"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style:font-weight-complex="bold"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style:font-weight-complex="bold"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style:font-weight-complex="bold"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style:font-weight-complex="bold"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style:font-weight-complex="bold"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style:font-weight-complex="bold"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P1738" style:parent-style-name="Normal" style:family="paragraph">
      <style:paragraph-properties fo:text-align="justify" fo:text-indent="0.4923in"/>
    </style:style>
    <style:style style:name="P1739" style:parent-style-name="Normal" style:family="paragraph">
      <style:paragraph-properties fo:widows="0" fo:orphans="0" fo:text-align="justify" fo:background-color="#FFFFFF"/>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fo:text-align="justify" fo:background-color="#FFFFFF"/>
    </style:style>
    <style:style style:name="T1743" style:parent-style-name="DefaultParagraphFont" style:family="text">
      <style:text-properties fo:font-style="italic" style:font-style-asian="italic" style:font-style-complex="italic"/>
    </style:style>
    <style:style style:name="P1744" style:parent-style-name="Normal" style:family="paragraph">
      <style:paragraph-properties fo:text-align="justify"/>
    </style:style>
    <style:style style:name="P1745" style:parent-style-name="Normal" style:family="paragraph">
      <style:paragraph-properties fo:widows="0" fo:orphans="0" fo:text-align="justify" fo:background-color="#FFFFFF"/>
    </style:style>
    <style:style style:name="T1746" style:parent-style-name="DefaultParagraphFont" style:family="text">
      <style:text-properties style:font-name="Wingdings 2" style:font-name-asian="Wingdings 2" style:font-name-complex="Wingdings 2"/>
    </style:style>
    <style:style style:name="P1747" style:parent-style-name="Normal" style:family="paragraph">
      <style:paragraph-properties fo:widows="0" fo:orphans="0" fo:text-align="justify" fo:background-color="#FFFFFF"/>
    </style:style>
    <style:style style:name="P1748" style:parent-style-name="Normal" style:family="paragraph">
      <style:paragraph-properties fo:widows="0" fo:orphans="0" fo:text-align="justify" fo:background-color="#FFFFFF"/>
    </style:style>
    <style:style style:name="P1749" style:parent-style-name="Normal" style:family="paragraph">
      <style:paragraph-properties fo:text-align="justify"/>
    </style:style>
    <style:style style:name="P1750" style:parent-style-name="Normal" style:family="paragraph">
      <style:paragraph-properties fo:widows="0" fo:orphans="0" fo:text-align="justify" fo:background-color="#FFFFFF"/>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widows="0" fo:orphans="0" fo:text-align="justify" fo:background-color="#FFFFFF"/>
      <style:text-properties fo:font-style="italic" style:font-style-asian="italic" style:font-style-complex="italic"/>
    </style:style>
    <style:style style:name="P1754" style:parent-style-name="Normal" style:family="paragraph">
      <style:paragraph-properties fo:widows="0" fo:orphans="0" fo:text-align="justify" fo:background-color="#FFFFFF"/>
    </style:style>
    <style:style style:name="P1755" style:parent-style-name="Normal" style:family="paragraph">
      <style:paragraph-properties fo:text-align="justify"/>
    </style:style>
    <style:style style:name="P1756" style:parent-style-name="Normal" style:family="paragraph">
      <style:paragraph-properties fo:widows="0" fo:orphans="0" fo:text-align="justify" fo:background-color="#FFFFFF"/>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widows="0" fo:orphans="0" fo:text-align="justify" fo:background-color="#FFFFFF"/>
    </style:style>
    <style:style style:name="P1760" style:parent-style-name="Normal" style:family="paragraph">
      <style:paragraph-properties fo:text-align="justify"/>
    </style:style>
    <style:style style:name="P1761" style:parent-style-name="Normal" style:family="paragraph">
      <style:paragraph-properties fo:widows="0" fo:orphans="0" fo:text-align="justify" fo:background-color="#FFFFFF"/>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fo:font-variant="small-caps"/>
    </style:style>
    <style:style style:name="T1765" style:parent-style-name="DefaultParagraphFont" style:family="text">
      <style:text-properties fo:font-weight="bold" style:font-weight-asian="bold" style:font-weight-complex="bold" fo:font-variant="small-caps"/>
    </style:style>
    <style:style style:name="T1766" style:parent-style-name="DefaultParagraphFont" style:family="text">
      <style:text-properties fo:font-weight="bold" style:font-weight-asian="bold" fo:font-variant="small-caps"/>
    </style:style>
    <style:style style:name="P1767" style:parent-style-name="Normal" style:family="paragraph">
      <style:paragraph-properties fo:widows="0" fo:orphans="0" fo:text-align="justify"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widows="0" fo:orphans="0" fo:text-align="justify" fo:background-color="#FFFFFF">
        <style:tab-stops>
          <style:tab-stop style:type="left" style:leader-style="solid" style:leader-text="_" style:position="3.9069in"/>
        </style:tab-stops>
      </style:paragraph-properties>
    </style:style>
    <style:style style:name="T1771" style:parent-style-name="DefaultParagraphFont" style:family="text">
      <style:text-properties fo:font-style="italic" style:font-style-asian="italic" style:font-style-complex="italic"/>
    </style:style>
    <style:style style:name="TableColumn1773" style:family="table-column">
      <style:table-column-properties style:column-width="1.4277in" style:use-optimal-column-width="false"/>
    </style:style>
    <style:style style:name="TableColumn1774" style:family="table-column">
      <style:table-column-properties style:column-width="2.1416in" style:use-optimal-column-width="false"/>
    </style:style>
    <style:style style:name="TableColumn1775" style:family="table-column">
      <style:table-column-properties style:column-width="3.1229in" style:use-optimal-column-width="false"/>
    </style:style>
    <style:style style:name="Table1772" style:family="table">
      <style:table-properties style:width="6.6923in" fo:margin-left="0in" table:align="lef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1782" style:parent-style-name="DefaultParagraphFont" style:family="text">
      <style:text-properties fo:font-weight="bold" style:font-weight-asian="bold"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fo:font-weight="bold" style:font-weight-asian="bold" style:font-weight-complex="bold" fo:font-size="10pt" style:font-size-asian="10pt"/>
    </style:style>
    <style:style style:name="TableRow1786" style:family="table-row">
      <style:table-row-properties style:min-row-height="0.5416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P1793" style:parent-style-name="Normal" style:family="paragraph">
      <style:paragraph-properties fo:widows="0" fo:orphans="0" fo:background-color="#FFFFFF"/>
      <style:text-properties fo:font-size="10pt" style:font-size-asian="10pt"/>
    </style:style>
    <style:style style:name="P1794" style:parent-style-name="Normal" style:family="paragraph">
      <style:paragraph-properties fo:widows="0" fo:orphans="0" fo:background-color="#FFFFFF"/>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widows="0" fo:orphans="0" fo:text-align="justify" fo:background-color="#FFFFFF"/>
    </style:style>
    <style:style style:name="T1797" style:parent-style-name="DefaultParagraphFont" style:family="text">
      <style:text-properties fo:font-style="italic" style:font-style-asian="italic" style:font-style-complex="italic"/>
    </style:style>
    <style:style style:name="TableColumn1799" style:family="table-column">
      <style:table-column-properties style:column-width="1.4277in" style:use-optimal-column-width="false"/>
    </style:style>
    <style:style style:name="TableColumn1800" style:family="table-column">
      <style:table-column-properties style:column-width="2.1416in" style:use-optimal-column-width="false"/>
    </style:style>
    <style:style style:name="TableColumn1801" style:family="table-column">
      <style:table-column-properties style:column-width="3.1229in" style:use-optimal-column-width="false"/>
    </style:style>
    <style:style style:name="Table1798" style:family="table">
      <style:table-properties style:width="6.6923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font-weight="bold" style:font-weight-asian="bold" style:font-weight-complex="bold"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fo:font-weight="bold" style:font-weight-asian="bold" style:font-weight-complex="bold"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fo:font-weight="bold" style:font-weight-asian="bold" style:font-weight-complex="bold"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P1821" style:parent-style-name="Normal" style:family="paragraph">
      <style:paragraph-properties fo:text-align="justify" fo:text-indent="0.4923in"/>
    </style:style>
    <style:style style:name="P1822" style:parent-style-name="Normal" style:family="paragraph">
      <style:paragraph-properties fo:widows="0" fo:orphans="0" fo:text-align="justify" fo:background-color="#FFFFFF"/>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widows="0" fo:orphans="0" fo:text-align="justify" fo:background-color="#FFFFFF"/>
    </style:style>
    <style:style style:name="T1826" style:parent-style-name="DefaultParagraphFont" style:family="text">
      <style:text-properties fo:font-style="italic" style:font-style-asian="italic" style:font-style-complex="italic"/>
    </style:style>
    <style:style style:name="TableColumn1828" style:family="table-column">
      <style:table-column-properties style:column-width="1.4277in" style:use-optimal-column-width="false"/>
    </style:style>
    <style:style style:name="TableColumn1829" style:family="table-column">
      <style:table-column-properties style:column-width="2.1416in" style:use-optimal-column-width="false"/>
    </style:style>
    <style:style style:name="TableColumn1830" style:family="table-column">
      <style:table-column-properties style:column-width="3.1229in" style:use-optimal-column-width="false"/>
    </style:style>
    <style:style style:name="Table1827" style:family="table">
      <style:table-properties style:width="6.6923in" fo:margin-left="0in" table:align="lef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weight="bold" style:font-weight-asian="bold" style:font-weight-complex="bold"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fo:font-weight="bold" style:font-weight-asian="bold" style:font-weight-complex="bold"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weight="bold" style:font-weight-asian="bold" style:font-weight-complex="bold"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P1848" style:parent-style-name="Normal" style:family="paragraph">
      <style:paragraph-properties fo:widows="0" fo:orphans="0" fo:background-color="#FFFFFF"/>
      <style:text-properties fo:font-size="10pt" style:font-size-asian="10pt"/>
    </style:style>
    <style:style style:name="P1849" style:parent-style-name="Normal" style:family="paragraph">
      <style:paragraph-properties fo:widows="0" fo:orphans="0" fo:background-color="#FFFFFF"/>
      <style:text-properties fo:font-size="10pt" style:font-size-asian="10pt"/>
    </style:style>
    <style:style style:name="P1850" style:parent-style-name="Normal" style:family="paragraph">
      <style:paragraph-properties fo:widows="0" fo:orphans="0" fo:text-align="justify" fo:background-color="#FFFFFF"/>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widows="0" fo:orphans="0" fo:text-align="justify" fo:background-color="#FFFFFF"/>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fo:font-variant="small-caps"/>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fo:font-variant="small-caps"/>
    </style:style>
    <style:style style:name="TableColumn1860" style:family="table-column">
      <style:table-column-properties style:column-width="1.4277in" style:use-optimal-column-width="false"/>
    </style:style>
    <style:style style:name="TableColumn1861" style:family="table-column">
      <style:table-column-properties style:column-width="2.4986in" style:use-optimal-column-width="false"/>
    </style:style>
    <style:style style:name="TableColumn1862" style:family="table-column">
      <style:table-column-properties style:column-width="2.7659in" style:use-optimal-column-width="false"/>
    </style:style>
    <style:style style:name="Table1859" style:family="table">
      <style:table-properties style:width="6.6923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weight="bold" style:font-weight-asian="bold" style:font-weight-complex="bold"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weight="bold" style:font-weight-asian="bold"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weight="bold" style:font-weight-asian="bold" style:font-weight-complex="bold"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text-align="justify" fo:text-indent="0.4923in"/>
    </style:style>
    <style:style style:name="P1883" style:parent-style-name="Normal" style:family="paragraph">
      <style:paragraph-properties fo:widows="0" fo:orphans="0" fo:text-align="justify" fo:text-indent="0.4923in" fo:background-color="#FFFFFF"/>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fo:font-variant="small-caps"/>
    </style:style>
    <style:style style:name="TableColumn1888" style:family="table-column">
      <style:table-column-properties style:column-width="5.1756in" style:use-optimal-column-width="false"/>
    </style:style>
    <style:style style:name="TableColumn1889" style:family="table-column">
      <style:table-column-properties style:column-width="0.8923in" style:use-optimal-column-width="false"/>
    </style:style>
    <style:style style:name="TableColumn1890" style:family="table-column">
      <style:table-column-properties style:column-width="0.6243in" style:use-optimal-column-width="false"/>
    </style:style>
    <style:style style:name="Table1887" style:family="table">
      <style:table-properties style:width="6.6923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03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03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P1963" style:parent-style-name="Normal" style:family="paragraph">
      <style:paragraph-properties fo:text-align="justify" fo:text-indent="0.4923in"/>
    </style:style>
    <style:style style:name="P1964" style:parent-style-name="Normal" style:family="paragraph">
      <style:paragraph-properties fo:widows="0" fo:orphans="0" fo:text-align="justify" fo:background-color="#FFFFFF"/>
    </style:style>
    <style:style style:name="TableColumn1966" style:family="table-column">
      <style:table-column-properties style:column-width="5.1756in" style:use-optimal-column-width="false"/>
    </style:style>
    <style:style style:name="TableColumn1967" style:family="table-column">
      <style:table-column-properties style:column-width="0.8923in" style:use-optimal-column-width="false"/>
    </style:style>
    <style:style style:name="TableColumn1968" style:family="table-column">
      <style:table-column-properties style:column-width="0.6243in" style:use-optimal-column-width="false"/>
    </style:style>
    <style:style style:name="Table1965" style:family="table">
      <style:table-properties style:width="6.6923in" fo:margin-left="0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P2046" style:parent-style-name="Normal" style:family="paragraph">
      <style:paragraph-properties fo:text-align="justify" fo:text-indent="0.4923in"/>
    </style:style>
    <style:style style:name="P2047" style:parent-style-name="Normal" style:family="paragraph">
      <style:paragraph-properties fo:widows="0" fo:orphans="0" fo:text-align="justify" fo:background-color="#FFFFFF"/>
    </style:style>
    <style:style style:name="T2048" style:parent-style-name="DefaultParagraphFont" style:family="text">
      <style:text-properties fo:font-weight="bold" style:font-weight-asian="bold" style:font-weight-complex="bold" style:font-style-complex="italic"/>
    </style:style>
    <style:style style:name="T2049" style:parent-style-name="DefaultParagraphFont" style:family="text">
      <style:text-properties fo:font-weight="bold" style:font-weight-asian="bold" style:font-weight-complex="bold" style:font-style-complex="italic"/>
    </style:style>
    <style:style style:name="T2050" style:parent-style-name="DefaultParagraphFont" style:family="text">
      <style:text-properties fo:font-weight="bold" style:font-weight-asian="bold" style:font-weight-complex="bold" fo:font-style="italic" style:font-style-asian="italic" style:font-style-complex="italic"/>
    </style:style>
    <style:style style:name="T2051" style:parent-style-name="DefaultParagraphFont" style:family="text">
      <style:text-properties fo:font-weight="bold" style:font-weight-asian="bold" style:font-weight-complex="bold" fo:font-variant="small-caps"/>
    </style:style>
    <style:style style:name="T2052" style:parent-style-name="DefaultParagraphFont" style:family="text">
      <style:text-properties fo:font-variant="small-caps"/>
    </style:style>
    <style:style style:name="T2053" style:parent-style-name="DefaultParagraphFont" style:family="text">
      <style:text-properties fo:font-weight="bold" style:font-weight-asian="bold" style:font-weight-complex="bold" fo:font-variant="small-caps"/>
    </style:style>
    <style:style style:name="P2054" style:parent-style-name="Normal" style:family="paragraph">
      <style:paragraph-properties fo:widows="0" fo:orphans="0" fo:text-align="justify" fo:background-color="#FFFFFF"/>
    </style:style>
    <style:style style:name="T2055" style:parent-style-name="DefaultParagraphFont" style:family="text">
      <style:text-properties fo:font-style="italic" style:font-style-asian="italic" style:font-style-complex="italic"/>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text-align="justify" fo:text-indent="0.4923in"/>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justify" fo:text-indent="0.4923in"/>
    </style:style>
    <style:style style:name="P2064" style:parent-style-name="Normal" style:family="paragraph">
      <style:paragraph-properties fo:widows="0" fo:orphans="0" fo:text-align="justify" fo:background-color="#FFFFFF"/>
    </style:style>
    <style:style style:name="T2065" style:parent-style-name="DefaultParagraphFont" style:family="text">
      <style:text-properties fo:font-style="italic" style:font-style-asian="italic" style:font-style-complex="italic"/>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font-style="italic" style:font-style-asian="italic" style:font-style-complex="italic"/>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T2070" style:parent-style-name="DefaultParagraphFont" style:family="text">
      <style:text-properties fo:font-style="italic" style:font-style-asian="italic" style:font-style-complex="italic"/>
    </style:style>
    <style:style style:name="P2071" style:parent-style-name="Normal" style:family="paragraph">
      <style:paragraph-properties fo:text-align="justify" fo:text-indent="0.4923in"/>
    </style:style>
    <style:style style:name="P2072" style:parent-style-name="Normal" style:family="paragraph">
      <style:paragraph-properties fo:widows="0" fo:orphans="0" fo:text-align="justify" fo:background-color="#FFFFFF"/>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fo:font-variant="small-caps"/>
    </style:style>
    <style:style style:name="P2076" style:parent-style-name="Normal" style:family="paragraph">
      <style:paragraph-properties fo:widows="0" fo:orphans="0" fo:text-align="justify" fo:background-color="#FFFFFF"/>
      <style:text-properties fo:font-style="italic" style:font-style-asian="italic" style:font-style-complex="italic"/>
    </style:style>
    <style:style style:name="P2077" style:parent-style-name="Normal" style:family="paragraph">
      <style:paragraph-properties fo:widows="0" fo:orphans="0" fo:text-align="justify" fo:background-color="#FFFFFF">
        <style:tab-stops>
          <style:tab-stop style:type="left" style:position="2.3333in"/>
        </style:tab-stops>
      </style:paragraph-properties>
    </style:style>
    <style:style style:name="T2078" style:parent-style-name="DefaultParagraphFont" style:family="text">
      <style:text-properties style:font-name="Wingdings 2" style:font-name-asian="Wingdings 2" style:font-name-complex="Wingdings 2"/>
    </style:style>
    <style:style style:name="P2079" style:parent-style-name="Normal" style:family="paragraph">
      <style:paragraph-properties fo:text-align="justify" fo:text-indent="0.4923in"/>
    </style:style>
    <style:style style:name="P208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081" style:parent-style-name="Normal" style:family="paragraph">
      <style:paragraph-properties fo:widows="0" fo:orphans="0" fo:text-align="justify" fo:background-color="#FFFFFF"/>
    </style:style>
    <style:style style:name="T2082" style:parent-style-name="DefaultParagraphFont" style:family="text">
      <style:text-properties style:font-name="Wingdings 2" style:font-name-asian="Wingdings 2" style:font-name-complex="Wingdings 2"/>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background-color="#FFFFFF"/>
    </style:style>
    <style:style style:name="T2085" style:parent-style-name="DefaultParagraphFont" style:family="text">
      <style:text-properties style:font-name="Wingdings 2" style:font-name-asian="Wingdings 2" style:font-name-complex="Wingdings 2"/>
    </style:style>
    <style:style style:name="P208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087" style:parent-style-name="Normal" style:family="paragraph">
      <style:paragraph-properties fo:widows="0" fo:orphans="0" fo:text-align="justify" fo:background-color="#FFFFFF">
        <style:tab-stops>
          <style:tab-stop style:type="left" style:position="2.3333in"/>
        </style:tab-stops>
      </style:paragraph-properties>
    </style:style>
    <style:style style:name="T2088" style:parent-style-name="DefaultParagraphFont" style:family="text">
      <style:text-properties style:font-name="Wingdings 2" style:font-name-asian="Wingdings 2" style:font-name-complex="Wingdings 2"/>
    </style:style>
    <style:style style:name="P2089" style:parent-style-name="Normal" style:family="paragraph">
      <style:paragraph-properties fo:widows="0" fo:orphans="0" fo:text-align="justify" fo:background-color="#FFFFFF"/>
    </style:style>
    <style:style style:name="P2090" style:parent-style-name="Normal" style:family="paragraph">
      <style:paragraph-properties fo:widows="0" fo:orphans="0" fo:text-align="justify" fo:background-color="#FFFFFF"/>
    </style:style>
    <style:style style:name="P2091" style:parent-style-name="Normal" style:family="paragraph">
      <style:paragraph-properties fo:widows="0" fo:orphans="0" fo:text-align="justify" fo:background-color="#FFFFFF"/>
    </style:style>
    <style:style style:name="P2092" style:parent-style-name="Normal" style:family="paragraph">
      <style:paragraph-properties fo:widows="0" fo:orphans="0" fo:text-align="justify" fo:background-color="#FFFFFF"/>
    </style:style>
    <style:style style:name="P2093" style:parent-style-name="Normal" style:family="paragraph">
      <style:paragraph-properties fo:widows="0" fo:orphans="0" fo:text-align="justify" fo:background-color="#FFFFFF"/>
    </style:style>
    <style:style style:name="P2094" style:parent-style-name="Normal" style:family="paragraph">
      <style:paragraph-properties fo:keep-with-next="always" fo:keep-together="always" fo:text-align="justify" fo:background-color="#FFFFFF"/>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keep-with-next="always" fo:keep-together="always" fo:text-align="justify" fo:text-indent="0.4923in"/>
    </style:style>
    <style:style style:name="P2098" style:parent-style-name="Normal" style:family="paragraph">
      <style:paragraph-properties fo:keep-with-next="always" fo:keep-together="always" fo:text-align="justify" fo:text-indent="0.4923in" fo:background-color="#FFFFFF"/>
    </style:style>
    <style:style style:name="T2099" style:parent-style-name="DefaultParagraphFont" style:family="text">
      <style:text-properties fo:font-style="italic" style:font-style-asian="italic" style:font-style-complex="italic"/>
    </style:style>
    <style:style style:name="P2100" style:parent-style-name="Normal" style:family="paragraph">
      <style:paragraph-properties fo:widows="0" fo:orphans="0" fo:text-align="justify" fo:text-indent="0.4923in" fo:background-color="#FFFFFF"/>
    </style:style>
    <style:style style:name="T2101" style:parent-style-name="DefaultParagraphFont" style:family="text">
      <style:text-properties fo:font-weight="bold" style:font-weight-asian="bold" style:font-weight-complex="bold" fo:font-style="italic" style:font-style-asian="italic" style:font-style-complex="italic"/>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text-align="justify" fo:text-indent="0.4923in"/>
    </style:style>
    <style:style style:name="TableColumn2107" style:family="table-column">
      <style:table-column-properties style:column-width="1.409in" style:use-optimal-column-width="false"/>
    </style:style>
    <style:style style:name="TableColumn2108" style:family="table-column">
      <style:table-column-properties style:column-width="3.0819in" style:use-optimal-column-width="false"/>
    </style:style>
    <style:style style:name="TableColumn2109" style:family="table-column">
      <style:table-column-properties style:column-width="2.2013in" style:use-optimal-column-width="false"/>
    </style:style>
    <style:style style:name="Table2106" style:family="table">
      <style:table-properties style:width="6.6923in" fo:margin-left="0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fo:font-weight="bold" style:font-weight-asian="bold" style:font-weight-complex="bold"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font-weight="bold" style:font-weight-asian="bold" style:font-weight-complex="bold"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font-weight-complex="bold"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weight="bold" style:font-weight-asian="bold" style:font-weight-complex="bold" fo:font-size="10pt" style:font-size-asian="10pt"/>
    </style:style>
    <style:style style:name="TableCell2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style>
    <style:style style:name="T2126" style:parent-style-name="DefaultParagraphFont" style:family="text">
      <style:text-properties fo:font-weight="bold" style:font-weight-asian="bold" style:font-weight-complex="bold" fo:font-size="10pt" style:font-size-asian="10pt"/>
    </style:style>
    <style:style style:name="TableCell2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style:use-optimal-row-height="false" fo:keep-together="always"/>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59in" style:use-optimal-row-height="false" fo:keep-together="always"/>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weight="bold" style:font-weight-asian="bold" style:font-weight-complex="bold" fo:font-size="10pt" style:font-size-asian="10pt"/>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2451in" style:use-optimal-row-height="false" fo:keep-together="always"/>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style:use-optimal-row-height="false" fo:keep-together="always"/>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3854in" style:use-optimal-row-height="false" fo:keep-together="always"/>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3854in" style:use-optimal-row-height="false" fo:keep-together="always"/>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style:use-optimal-row-height="false" fo:keep-together="always"/>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5729in" style:use-optimal-row-height="false" fo:keep-together="always"/>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style>
    <style:style style:name="T2189" style:parent-style-name="DefaultParagraphFont" style:family="text">
      <style:text-properties fo:font-weight="bold" style:font-weight-asian="bold" style:font-weight-complex="bold" fo:font-size="10pt" style:font-size-asian="10pt"/>
    </style:style>
    <style:style style:name="TableCell2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style>
    <style:style style:name="T2192" style:parent-style-name="DefaultParagraphFont" style:family="text">
      <style:text-properties fo:font-weight="bold" style:font-weight-asian="bold" style:font-weight-complex="bold" fo:font-size="10pt" style:font-size-asian="10pt"/>
    </style:style>
    <style:style style:name="TableCell2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P2199" style:parent-style-name="Normal" style:family="paragraph">
      <style:paragraph-properties fo:widows="0" fo:orphans="0" fo:background-color="#FFFFFF"/>
      <style:text-properties fo:font-size="10pt" style:font-size-asian="10pt"/>
    </style:style>
    <style:style style:name="TableRow2200" style:family="table-row">
      <style:table-row-properties style:min-row-height="0.0159in" style:use-optimal-row-height="false" fo:keep-together="always"/>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0159in" style:use-optimal-row-height="false" fo:keep-together="always"/>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375in" style:use-optimal-row-height="false" fo:keep-together="always"/>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style:use-optimal-row-height="false" fo:keep-together="always"/>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fo:font-weight="bold" style:font-weight-asian="bold" style:font-weight-complex="bold" fo:font-size="10pt" style:font-size-asian="10pt"/>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1979in" style:use-optimal-row-height="false" fo:keep-together="always"/>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1979in" style:use-optimal-row-height="false" fo:keep-together="always"/>
    </style:style>
    <style:style style:name="P2250" style:parent-style-name="Normal" style:family="paragraph">
      <style:paragraph-properties fo:widows="0" fo:orphans="0" fo:background-color="#FFFFFF"/>
      <style:text-properties fo:font-size="10pt" style:font-size-asian="10pt"/>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59in" style:use-optimal-row-height="false" fo:keep-together="always"/>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1979in" style:use-optimal-row-height="false" fo:keep-together="always"/>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3312in" style:use-optimal-row-height="false" fo:keep-together="always"/>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555in" style:use-optimal-row-height="false" fo:keep-together="always"/>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3854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fo:font-weight="bold" style:font-weight-asian="bold" style:font-weight-complex="bold" fo:font-size="10pt" style:font-size-asian="10pt"/>
    </style:style>
    <style:style style:name="TableCell2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fo:font-weight="bold" style:font-weight-asian="bold" style:font-weight-complex="bold"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302in" style:use-optimal-row-height="false" fo:keep-together="always"/>
    </style:style>
    <style:style style:name="P229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font-weight="bold" style:font-weight-asian="bold" style:font-weight-complex="bold" fo:font-size="10pt" style:font-size-asian="10pt"/>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59in" style:use-optimal-row-height="false" fo:keep-together="always"/>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P2319" style:parent-style-name="Normal" style:family="paragraph">
      <style:paragraph-properties fo:widows="0" fo:orphans="0" fo:background-color="#FFFFFF"/>
      <style:text-properties fo:font-size="10pt" style:font-size-asian="10pt"/>
    </style:style>
    <style:style style:name="TableRow2320" style:family="table-row">
      <style:table-row-properties style:min-row-height="0.0159in" style:use-optimal-row-height="false" fo:keep-together="always"/>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background-color="#FFFFFF"/>
      <style:text-properties fo:font-size="10pt" style:font-size-asian="10pt"/>
    </style:style>
    <style:style style:name="TableRow2325" style:family="table-row">
      <style:table-row-properties style:min-row-height="0.0159in" style:use-optimal-row-height="false" fo:keep-together="always"/>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P2329" style:parent-style-name="Normal" style:family="paragraph">
      <style:paragraph-properties fo:widows="0" fo:orphans="0" fo:background-color="#FFFFFF"/>
      <style:text-properties fo:font-size="10pt" style:font-size-asian="10pt"/>
    </style:style>
    <style:style style:name="TableRow2330" style:family="table-row">
      <style:table-row-properties style:min-row-height="0.0159in" style:use-optimal-row-height="false" fo:keep-together="always"/>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59in" style:use-optimal-row-height="false" fo:keep-together="always"/>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fo:font-weight="bold" style:font-weight-asian="bold" style:font-weight-complex="bold" fo:font-size="10pt" style:font-size-asian="10pt"/>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style:use-optimal-row-height="false" fo:keep-together="always"/>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style:use-optimal-row-height="false" fo:keep-together="always"/>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P2350" style:parent-style-name="Normal" style:family="paragraph">
      <style:paragraph-properties fo:widows="0" fo:orphans="0" fo:background-color="#FFFFFF"/>
      <style:text-properties fo:font-size="10pt" style:font-size-asian="10pt"/>
    </style:style>
    <style:style style:name="TableRow2351" style:family="table-row">
      <style:table-row-properties style:min-row-height="0.0159in" style:use-optimal-row-height="false" fo:keep-together="always"/>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P2355" style:parent-style-name="Normal" style:family="paragraph">
      <style:paragraph-properties fo:widows="0" fo:orphans="0" fo:background-color="#FFFFFF"/>
      <style:text-properties fo:font-size="10pt" style:font-size-asian="10pt"/>
    </style:style>
    <style:style style:name="P2356" style:parent-style-name="Normal" style:family="paragraph">
      <style:paragraph-properties fo:text-align="justify" fo:text-indent="0.4923in"/>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text-align="justify" fo:text-indent="0.4923in"/>
    </style:style>
    <style:style style:name="P2360" style:parent-style-name="Normal" style:family="paragraph">
      <style:paragraph-properties fo:widows="0" fo:orphans="0" fo:text-align="justify" fo:background-color="#FFFFFF"/>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widows="0" fo:orphans="0" fo:text-align="justify" fo:background-color="#FFFFFF"/>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ableColumn2367" style:family="table-column">
      <style:table-column-properties style:column-width="1.409in" style:use-optimal-column-width="false"/>
    </style:style>
    <style:style style:name="TableColumn2368" style:family="table-column">
      <style:table-column-properties style:column-width="2.6416in" style:use-optimal-column-width="false"/>
    </style:style>
    <style:style style:name="TableColumn2369" style:family="table-column">
      <style:table-column-properties style:column-width="2.6416in" style:use-optimal-column-width="false"/>
    </style:style>
    <style:style style:name="Table2366" style:family="table">
      <style:table-properties style:width="6.6923in" fo:margin-left="0in" table:align="lef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fo:font-weight="bold" style:font-weight-asian="bold" style:font-weight-complex="bold"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fo:font-weight="bold" style:font-weight-asian="bold" style:font-weight-complex="bold"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fo:font-weight="bold" style:font-weight-asian="bold" style:font-weight-complex="bold"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style:font-weight-complex="bold"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margin-left="0.25in" fo:text-indent="0.4923in" fo:background-color="#FFFFFF">
        <style:tab-stops/>
      </style:paragraph-properties>
    </style:style>
    <style:style style:name="T2390" style:parent-style-name="DefaultParagraphFont" style:family="text">
      <style:text-properties fo:font-weight="bold" style:font-weight-asian="bold" fo:font-style="italic" style:font-style-asian="italic" style:font-style-complex="italic"/>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fo:font-variant="small-caps"/>
    </style:style>
    <style:style style:name="T2395" style:parent-style-name="DefaultParagraphFont" style:family="text">
      <style:text-properties fo:font-weight="bold" style:font-weight-asian="bold" fo:font-variant="small-caps"/>
    </style:style>
    <style:style style:name="P239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97" style:parent-style-name="Normal" style:family="paragraph">
      <style:paragraph-properties fo:widows="0" fo:orphans="0" fo:text-align="justify" fo:background-color="#FFFFFF"/>
    </style:style>
    <style:style style:name="T2398" style:parent-style-name="DefaultParagraphFont" style:family="text">
      <style:text-properties style:font-name="Wingdings 2" style:font-name-asian="Wingdings 2" style:font-name-complex="Wingdings 2"/>
    </style:style>
    <style:style style:name="P2399" style:parent-style-name="Normal" style:family="paragraph">
      <style:paragraph-properties fo:widows="0" fo:orphans="0" fo:text-align="justify" fo:background-color="#FFFFFF"/>
    </style:style>
    <style:style style:name="T2400" style:parent-style-name="DefaultParagraphFont" style:family="text">
      <style:text-properties style:font-name="Wingdings 2" style:font-name-asian="Wingdings 2" style:font-name-complex="Wingdings 2"/>
    </style:style>
    <style:style style:name="P2401" style:parent-style-name="Normal" style:family="paragraph">
      <style:paragraph-properties fo:text-align="justify" fo:text-indent="0.4923in"/>
    </style:style>
    <style:style style:name="P2402" style:parent-style-name="Normal" style:family="paragraph">
      <style:paragraph-properties fo:widows="0" fo:orphans="0" fo:text-align="justify" fo:text-indent="0.4923in" fo:background-color="#FFFFFF"/>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fo:font-variant="small-caps"/>
    </style:style>
    <style:style style:name="P240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407" style:parent-style-name="Normal" style:family="paragraph">
      <style:paragraph-properties fo:widows="0" fo:orphans="0" fo:text-align="justify" fo:background-color="#FFFFFF">
        <style:tab-stops>
          <style:tab-stop style:type="left" style:position="2.3333in"/>
        </style:tab-stops>
      </style:paragraph-properties>
    </style:style>
    <style:style style:name="T2408" style:parent-style-name="DefaultParagraphFont" style:family="text">
      <style:text-properties style:font-name="Wingdings 2" style:font-name-asian="Wingdings 2" style:font-name-complex="Wingdings 2"/>
    </style:style>
    <style:style style:name="P2409" style:parent-style-name="Normal" style:family="paragraph">
      <style:paragraph-properties fo:text-align="justify" fo:text-indent="0.4923in"/>
    </style:style>
    <style:style style:name="P2410" style:parent-style-name="Normal" style:family="paragraph">
      <style:paragraph-properties fo:widows="0" fo:orphans="0" fo:text-align="justify" fo:background-color="#FFFFFF"/>
    </style:style>
    <style:style style:name="T2411" style:parent-style-name="DefaultParagraphFont" style:family="text">
      <style:text-properties fo:font-style="italic" style:font-style-asian="italic" style:font-style-complex="italic"/>
    </style:style>
    <style:style style:name="TableColumn2413" style:family="table-column">
      <style:table-column-properties style:column-width="1.9368in" style:use-optimal-column-width="false"/>
    </style:style>
    <style:style style:name="TableColumn2414" style:family="table-column">
      <style:table-column-properties style:column-width="1.1888in" style:use-optimal-column-width="false"/>
    </style:style>
    <style:style style:name="TableColumn2415" style:family="table-column">
      <style:table-column-properties style:column-width="1.1888in" style:use-optimal-column-width="false"/>
    </style:style>
    <style:style style:name="TableColumn2416" style:family="table-column">
      <style:table-column-properties style:column-width="1.1888in" style:use-optimal-column-width="false"/>
    </style:style>
    <style:style style:name="TableColumn2417" style:family="table-column">
      <style:table-column-properties style:column-width="1.1888in" style:use-optimal-column-width="false"/>
    </style:style>
    <style:style style:name="Table2412" style:family="table">
      <style:table-properties style:width="6.6923in" fo:margin-left="0in" table:align="lef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fo:font-weight="bold" style:font-weight-asian="bold" style:font-weight-complex="bold"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weight="bold" style:font-weight-asian="bold" style:font-weight-complex="bold"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fo:font-weight="bold" style:font-weight-asian="bold" style:font-weight-complex="bold"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weight="bold" style:font-weight-asian="bold" style:font-weight-complex="bold"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fo:font-weight="bold" style:font-weight-asian="bold" style:font-weight-complex="bold"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style>
    <style:style style:name="T2436" style:parent-style-name="DefaultParagraphFont" style:family="text">
      <style:text-properties fo:font-weight="bold" style:font-weight-asian="bold" style:font-weight-complex="bold"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weight="bold" style:font-weight-asian="bold" style:font-weight-complex="bold"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style:font-weight-complex="bold" fo:font-size="10pt" style:font-size-asian="10pt"/>
    </style:style>
    <style:style style:name="TableCell2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style:font-weight-complex="bold" fo:font-size="10pt" style:font-size-asian="10pt"/>
    </style:style>
    <style:style style:name="TableCell2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Cell2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style:font-weight-complex="bold" fo:font-size="10pt" style:font-size-asian="10pt"/>
    </style:style>
    <style:style style:name="TableCell2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style:font-weight-complex="bold" fo:font-size="10pt" style:font-size-asian="10pt"/>
    </style:style>
    <style:style style:name="TableCell2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Cell2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Cell2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style:font-weight-complex="bold" fo:font-size="10pt" style:font-size-asian="10pt"/>
    </style:style>
    <style:style style:name="TableCell2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style:font-weight-complex="bold" fo:font-size="10pt" style:font-size-asian="10pt"/>
    </style:style>
    <style:style style:name="TableCell2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Cell2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style:font-weight-complex="bold" fo:font-size="10pt" style:font-size-asian="10pt"/>
    </style:style>
    <style:style style:name="TableCell2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style:font-weight-complex="bold" fo:font-size="10pt" style:font-size-asian="10pt"/>
    </style:style>
    <style:style style:name="TableCell2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Cell2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Cell2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0pt" style:font-size-asian="10pt"/>
    </style:style>
    <style:style style:name="TableCell2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style:font-weight-complex="bold" fo:font-size="10pt" style:font-size-asian="10pt"/>
    </style:style>
    <style:style style:name="TableCell2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style:font-weight-complex="bold" fo:font-size="10pt" style:font-size-asian="10pt"/>
    </style:style>
    <style:style style:name="TableCell2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Cell2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style:font-weight-complex="bold" fo:font-size="10pt" style:font-size-asian="10pt"/>
    </style:style>
    <style:style style:name="TableCell2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style:font-weight-complex="bold" fo:font-size="10pt" style:font-size-asian="10pt"/>
    </style:style>
    <style:style style:name="TableCell2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P2550" style:parent-style-name="Normal" style:family="paragraph">
      <style:paragraph-properties fo:text-align="center"/>
    </style:style>
    <style:style style:name="P2551"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SOCIALINĖS APSAUGOS IR DARBO MINISTRO 2006 M. BALANDŽIO 14 D. ĮSAKYMO NR. A1-110 „DĖL EUROPOS PABĖGĖLIŲ FONDO LIETUVOJE DAUGIAMETĖS (2005–2007 M.) IR EUROPOS PABĖGĖLIŲ FONDO METINĖS (2005 M.) PROGRAMŲ“ PAKEITIMO</text:p>
      <text:p text:style-name="P11"/>
      <text:p text:style-name="P12">2007 m. gegužės 4 d. Nr. A1-122</text:p>
      <text:p text:style-name="P13">Vilnius</text:p>
      <text:p text:style-name="P14"/>
      <text:p text:style-name="P15"/>
      <text:p text:style-name="P16"><text:span text:style-name="T17">Pakeičiu</text:span><text:s/>Europos pabėgėlių fondo Lietuvoje daugiametę (2005–2007 m.) programą, patvirtintą socialinės apsaugos ir darbo ministro 2006 m. balandžio 14 d. įsakymu Nr. A1-110 „Dėl Europos pabėgėlių fondo Lietuvoje daugiametės (2005–2007 m.) ir Europos pabėgėlių fondo Lietuvoje metinės (2005 m.) programų patvirtinimo“ (Žin., 2006, Nr.<text:s/><text:a xlink:href="https://www.e-tar.lt/portal/lt/legalAct/TAR.802246C67DEE" office:target-frame-name="_blank" xlink:show="new"><text:span text:style-name="T18">45-1634</text:span></text:a>):</text:p>
      <text:p text:style-name="P19">1. Įrašau 2 punkte vietoj žodžių „Europos socialinio fondo skyriaus vyresnioji specialistė“ žodžius „Struktūrinės paramos valdymo skyriaus vyriausioji specialistė (EPF koordinatorė)“; įrašau vietoj telefono numerio „+37052664260“ telefono numerį „+37052668156“; įrašau vietoj žodžių „EPF projektų koordinatorė“ žodžius „Projektų administravimo departamento Europos pabėgėlių fondo projektų vadovė“; įrašau vietoj telefono numerio „+37052646241“ telefono numerį „+37052546972“; įrašau vietoj fakso numerio „+37052608281“ fakso numerį „+37052546990“.</text:p>
      <text:p text:style-name="P20">2. Išbraukiu 8 punkte pažymėtą laikotarpį „2005–2010 m.“ ir visame punkte vietoj žodžio „strategija“ įrašau žodį „taisyklės“.</text:p>
      <text:p text:style-name="P21">3. Išdėstau 1 priedą nauja redakcija (pridedama).</text:p>
      <text:p text:style-name="P22"/>
      <text:p text:style-name="P23"/>
      <text:p text:style-name="P24"/>
      <text:p text:style-name="P25"><text:span text:style-name="T26">SOCIALINĖS APSAUGOS IR DARBO MINISTRĖ</text:span><text:span text:style-name="T27"><text:tab/>VILIJA BLINKEVIČIŪTĖ</text:span></text:p>
      <text:p text:style-name="P28"/>
      <text:soft-page-break/>
      <text:p text:style-name="P29">Europos pabėgėlių fondo Lietuvoje<text:s/></text:p>
      <text:p text:style-name="P30">daugiametės (2005–2007 m.) programos</text:p>
      <text:p text:style-name="P31">1<text:s/>priedas</text:p>
      <text:p text:style-name="P32">(socialinės apsaugos ir darbo ministro 2007 m.<text:s/></text:p>
      <text:p text:style-name="P33">gegužės 4 d. įsakymo Nr. A1-122 redakcija)</text:p>
      <text:p text:style-name="P34"/>
      <text:p text:style-name="P35"><text:span text:style-name="T36">Valdymo ir kontrolės sistemos, valstybės narės įdiegtos EPF II etapui įgyvendinti, aprašymas<text:s/></text:span></text:p>
      <text:p text:style-name="P37"/>
      <text:p text:style-name="P38"><text:span text:style-name="T39">Data:<text:s/></text:span><text:span text:style-name="T40">2007<text:s/></text:span><text:span text:style-name="T41">m. balandžio mėn.</text:span></text:p>
      <text:p text:style-name="P42"/>
      <text:p text:style-name="P43"><text:span text:style-name="T44">1</text:span><text:span text:style-name="T45">. VEIKSMŲ PROGRAMA</text:span></text:p>
      <text:p text:style-name="P46"/>
      <text:p text:style-name="P47"><text:span text:style-name="T48">1.1</text:span><text:span text:style-name="T49">. TEISINĖ SISTEMA</text:span></text:p>
      <text:p text:style-name="P50"/>
      <text:p text:style-name="P51"><text:span text:style-name="T52">(Nurodykite, kokiais teisės aktais ir nacionalinėmis taisyklėmis vadovaujamasi administruojant ir kontroliuojant EPF veiklą.)</text:span></text:p>
      <text:p text:style-name="Normal"/>
      <text:p text:style-name="P53"><text:span text:style-name="T54">EPF valdyti taikomi nacionaliniai teisės aktai:</text:span></text:p>
      <text:p text:style-name="P55">Lietuvos Respublikos Vyriausybė 2005 m. liepos 14 d. nutarimu Nr. 773 (Žin., 2005, Nr.<text:s/><text:a xlink:href="https://www.e-tar.lt/portal/lt/legalAct/TAR.BD93E8D268F4" office:target-frame-name="_blank" xlink:show="new"><text:span text:style-name="T56">87-3269</text:span></text:a>) paskyrė Socialinės apsaugos ir darbo ministeriją atsakinga institucija. Dokumentas pateikiamas kaip priedas (1 lapas).</text:p>
      <text:p text:style-name="P57">Lietuvos Respublikos socialinės apsaugos ir darbo ministerija atsakinga už ryšius su Europos Komisija ir kitus uždavinius, nustatytus Europos Tarybos sprendimu 2004/904/EB.</text:p>
      <text:p text:style-name="P58">Socialinės apsaugos ir darbo ministro 2005 m. liepos 27 d. įsakymu Nr. A1-217 (Žin., 2005, Nr.<text:s/><text:a xlink:href="https://www.e-tar.lt/portal/lt/legalAct/TAR.D919BA8464DE" office:target-frame-name="_blank" xlink:show="new"><text:span text:style-name="T59">93-3480</text:span></text:a>; 2007, Nr.<text:s/><text:a xlink:href="https://www.e-tar.lt/portal/lt/legalAct/TAR.2186ECBC0AC4" office:target-frame-name="_blank" xlink:show="new"><text:span text:style-name="T60">43-1657</text:span></text:a>) „Dėl Europos pabėgėlių fondo remiamų veiksmų įgyvendinimo Lietuvoje administravimo schemos patvirtinimo“ nustatytos administruojant fondą dalyvaujančių institucijų funkcijos. Dokumentas pridedamas kaip priedas (4 lapai).</text:p>
      <text:p text:style-name="P61"><text:span text:style-name="T62">Specialios nacionalinės EPF valdymo taisyklės:</text:span></text:p>
      <text:p text:style-name="P63">Atsakinga institucija parengė teisės aktus, nustatančius EPF finansinio administravimo ir įgyvendinimo procedūras.</text:p>
      <text:p text:style-name="P64">Atsakinga institucija 2006 m. gegužės 16 d. parengė ir patvirtino socialinės apsaugos ir darbo ministro įsakymą Nr. A1-151 dėl Europos pabėgėlių fondo finansuojamų projektų teikimo, vertinimo ir atrankos taisyklių (Žin., 2006, Nr.<text:s/><text:a xlink:href="https://www.e-tar.lt/portal/lt/legalAct/TAR.6B6D3E16645C" office:target-frame-name="_blank" xlink:show="new"><text:span text:style-name="T65">57-2046</text:span></text:a>). Šios taisyklės daugiausia skirtos Paramos fondui Europos socialinio fondo agentūrai<text:span text:style-name="T66"><text:note text:note-class="footnote" text:id="_ftn0"><text:note-citation>1</text:note-citation><text:note-body><text:p text:style-name="P67"><text:s/><text:span text:style-name="T68">Paramos fondas Europos socialinio fondo agentūra (toliau – Agentūra) – deleguota institucija EPF administravimo tikslu.</text:span></text:p><text:p text:style-name="P69"/></text:note-body></text:note></text:span>. Jos apima:</text:p>
      <text:p text:style-name="P70">– projekto dokumentų rengimą (paraiškų formos, nurodymai pareiškėjams ir kt). Deleguota institucija rengia gairių pareiškėjams projektus pagal atitinkamas metines programas, kurios tvirtinamos socialinės apsaugos ir darbo ministro įsakymais. Gairės padės EPF finansavimu suinteresuotoms organizacijoms suprasti EPF finansavimo reikalavimus ir parengti paraiškas. Su gairėmis tvirtinama paraiškos forma; nurodymai, kaip pildyti paraišką; tikslinės grupės; programos tikslai ir veiklos sritys; galima finansavimo suma; pareiškėjų vertinimas ir atranka; projektų trukmė; tinkamos išlaidos ir kt.;</text:p>
      <text:p text:style-name="P71">– projekto paraiškų teikimą ir registravimą;</text:p>
      <text:p text:style-name="P72">– paraiškų vertinimą (vertinimo etapai, vertinimo procesas, vertinimo ataskaitos);</text:p>
      <text:p text:style-name="P73">– paraiškų atranką finansuoti.</text:p>
      <text:p text:style-name="P74">Patvirtinusi daugiametę programą atsakinga institucija parengė EPF finansuojamų projektų Priežiūros taisykles, nustatančias:</text:p>
      <text:p text:style-name="P75">– projektų patikros vietoje procedūras;</text:p>
      <text:p text:style-name="P76">– projektų įgyvendinimo ataskaitų teikimo procedūras;</text:p>
      <text:p text:style-name="P77">– sutarčių keitimo sąlygas;</text:p>
      <text:soft-page-break/>
      <text:p text:style-name="P78">– netinkamai įgyvendinamų projektų sustabdymo ar nutraukimo procedūras;</text:p>
      <text:p text:style-name="P79">– dokumentų saugojimo ir prieinamumo tvarką;</text:p>
      <text:p text:style-name="P80">– atsiskaitymą už EPF priemonių lėšų panaudojimą.</text:p>
      <text:p text:style-name="P81">Taip pat parengtos EPF programos projektų įgyvendinimo išlaidų apmokėjimo taisyklės. Taisyklės nustato šias procedūras:</text:p>
      <text:p text:style-name="P82">– mokėjimo prašymų teikimo deleguotai institucijai ir jų tvirtinimo;</text:p>
      <text:p text:style-name="P83">– mokėjimo prašymų teikimo atsakingai institucijai, jų tvirtinimo ir apmokėjimo;</text:p>
      <text:p text:style-name="P84">– projekto išlaidų apmokėjimo;</text:p>
      <text:p text:style-name="P85">– lėšų naudojimo apskaitos ir lėšų poreikio prognozavimo;</text:p>
      <text:p text:style-name="P86">– sutarčių sąlygų pažeidimų nustatymo ir pranešimų apie juos.</text:p>
      <text:p text:style-name="P87">Parengtos taisyklės apima ir standartines dokumentų formas, įskaitant mokėjimo prašymą mokėjimo prašymų tikrinimo ir tvirtinimo lapo formą paraišką atsakingai institucijai dėl projekto išlaidų apmokėjimo, projekto ataskaitą ir kt.</text:p>
      <text:p text:style-name="P88">Atsakinga institucija 2007 m. vasario 13 d. patvirtino vidaus darbo procedūrų vadovą. Atsakinga už taisyklių laikymąsi ir deleguotos institucijos konsultavimą taisyklių klausimais yra atsakinga institucija.</text:p>
      <text:p text:style-name="P89"/>
      <text:p text:style-name="P90"><text:span text:style-name="T91">1.2</text:span><text:span text:style-name="T92">.<text:s/></text:span><text:span text:style-name="T93">Atsakinga ir deleguota institucija</text:span></text:p>
      <text:p text:style-name="Normal"/>
      <text:p text:style-name="P94"><text:span text:style-name="T95">Atsakinga institucija pagal sprendimo 2004/904/EB 13 straipsnį:</text:span></text:p>
      <text:p text:style-name="P96"/>
      <text:p text:style-name="P97"><text:span text:style-name="T98">(Pridėti oficialų dokumentą, kuriuo valstybės įstaiga skiriama atsakinga institucija EPF finansavimui valdyti.)</text:span></text:p>
      <text:p text:style-name="P99">Pavadinimas: Lietuvos Respublikos socialinės apsaugos ir darbo ministerija<text:s/></text:p>
      <text:p text:style-name="P100">Adresas: A. Vivulskio g. 11, LT-03610 Vilnius, Lietuva</text:p>
      <text:p text:style-name="P101">Atsakingo asmens pavardė: Lietuvos Respublikos socialinės apsaugos ir darbo ministerijos sekretorė Violeta Murauskaitė<text:s/></text:p>
      <text:p text:style-name="P102">Asmuo ryšiams: Auksė Rėklaitytė</text:p>
      <text:p text:style-name="P103">Asmens ryšiams pareigos: Struktūrinės paramos valdymo skyriaus vyriausioji specialistė (EPF koordinatorė)<text:s/></text:p>
      <text:p text:style-name="P104">Tel. +370 5 266 8156<text:s/></text:p>
      <text:p text:style-name="P105">Faks. +370 5 266 4209<text:s/></text:p>
      <text:p text:style-name="P106">El. paštas<text:s/><text:span text:style-name="T107">areklaityte@socmin.lt</text:span></text:p>
      <text:p text:style-name="P108"/>
      <text:p text:style-name="P109"><text:span text:style-name="T110">Deleguota institucija pagal sprendimo 2004/904/EB 13 straipsnį (jeigu taikoma):</text:span></text:p>
      <text:p text:style-name="P111">(Pridėti oficialų dokumentą, kuriuo atsakinga institucija perdavė deleguotai institucijai atsakomybę už EPF sprendimų įgyvendinimą.)<text:s/></text:p>
      <text:p text:style-name="P112">Pavadinimas: Paramos fondas Europos socialinio fondo agentūra<text:s/></text:p>
      <text:p text:style-name="P113">Adresas: Geležinio Vilko g. 12, LT-01112 Vilnius, Lietuva<text:s/></text:p>
      <text:p text:style-name="P114">Atsakingo asmens pavardė: Agentūros direktorius Povilas Česonis<text:s/></text:p>
      <text:p text:style-name="P115">Asmuo ryšiams: Aistė Bartkevičienė</text:p>
      <text:p text:style-name="P116">Asmens ryšiams pareigos: Projektų administravimo departamento Europos pabėgėlių fondo projektų vadovė</text:p>
      <text:p text:style-name="P117">Tel. +370 5 254 6972<text:s/></text:p>
      <text:p text:style-name="P118">Faks. +370 5 254 6990<text:s/></text:p>
      <text:p text:style-name="P119">El. paštas<text:s/><text:span text:style-name="T120">aiste. bartkeviciene@esf. lt</text:span></text:p>
      <text:p text:style-name="P121"/>
      <text:p text:style-name="P122"><text:span text:style-name="T123">2</text:span><text:span text:style-name="T124">. ATSAKINGOS AR DELEGUOTOS INSTITUCIJOS STRUKTŪRA IR IŠTEKLIAI</text:span></text:p>
      <text:p text:style-name="P125"/>
      <text:p text:style-name="P126"><text:span text:style-name="T127">2.1</text:span><text:span text:style-name="T128">. ATSAKINGOS IR DELEGUOTOS INSTITUCIJŲ STATUSAS</text:span></text:p>
      <text:p text:style-name="Normal"/>
      <text:p text:style-name="P129"><text:span text:style-name="T130">Koks atsakingos institucijos statusas?</text:span></text:p>
      <text:p text:style-name="P131"/>
      <text:p text:style-name="P132"><text:span text:style-name="T133"></text:span><text:s/>Valstybės įstaiga</text:p>
      <text:p text:style-name="P134">Įstaiga ar agentūra, įsteigta pagal viešosios teisės normas.<text:s/></text:p>
      <text:p text:style-name="P135"/>
      <text:p text:style-name="P136"><text:span text:style-name="T137">Koks deleguotos institucijos statusas?</text:span></text:p>
      <text:p text:style-name="P138"/>
      <text:p text:style-name="P139">Valstybės įstaiga</text:p>
      <text:p text:style-name="P140"><text:span text:style-name="T141"></text:span><text:s/>Įstaiga ar agentūra, įsteigta pagal viešosios teisės normas.<text:s/></text:p>
      <text:p text:style-name="P142">Privati įmonė<text:s/></text:p>
      <text:p text:style-name="P143">Kita (nurodykite.........................................................)</text:p>
      <text:p text:style-name="P144"/>
      <text:p text:style-name="P145"><text:span text:style-name="T146">2.2</text:span><text:span text:style-name="T147">.<text:s/></text:span><text:span text:style-name="T148">Darbuotojų sąrašas</text:span></text:p>
      <text:p text:style-name="Normal"/>
      <text:p text:style-name="P149"><text:span text:style-name="T150">Atsakinga institucija (pagrindiniai darbuotojai, atliekantys EPF lėšų valdymo funkcijas)</text:span></text:p>
      <text:p text:style-name="P151">Lietuvos Respublikos Vyriausybė 2005 m. liepos 14 d. nutarimu Nr. 773 (Žin., 2005, Nr.<text:s/><text:a xlink:href="https://www.e-tar.lt/portal/lt/legalAct/TAR.BD93E8D268F4" office:target-frame-name="_blank" xlink:show="new"><text:span text:style-name="T152">87-3269</text:span></text:a>) paskyrė Socialinės apsaugos ir darbo ministeriją atsakinga institucija. Atsakinga institucija atlieka funkcijas, nustatytas Tarybos sprendimo 2004/904/EB 13 straipsnio 3 d. Tuo pačiu nutarimu Vyriausybė įgaliojo Socialinės apsaugos ir darbo ministeriją parengti administracinę schemą nustatančią įgyvendinant EPF dalyvaujančių institucijų funkcijas.</text:p>
      <text:p text:style-name="P153"><text:span text:style-name="T154">Atsakingos institucijos tiesiogiai vykdomos funkcijos:</text:span></text:p>
      <text:p text:style-name="P155">a)<text:s/><text:span text:style-name="T156">Informavimo ir viešinimo užtikrinimas</text:span></text:p>
      <text:p text:style-name="P157">Atsakinga institucija užtikrina EPF viešinimą ir teikia informaciją apie EPF įgyvendinimo pažangą visuomenei, potencialiems pareiškėjams, politikams, žiniasklaidos atstovams, socialiniams ir ekonominiams partneriams, NVO bei kt.</text:p>
      <text:p text:style-name="P158">b)<text:s/><text:span text:style-name="T159">Projekto paraiškų priėmimas ir vertinimas</text:span></text:p>
      <text:p text:style-name="P160">Atsakinga institucija perdavė projektų priėmimo ir vertinimo funkciją deleguotai institucijai pagal Europos pabėgėlių fondo finansuojamų projektų teikimo, vertinimo ir atrankos taisykles.</text:p>
      <text:p text:style-name="P161">Deleguota institucija priima ir registruoja projektų paraiškas, vertina jas administracinių reikalavimų ir tinkamumo aspektais ir turi teisę atmesti nustatytų kriterijų neatitinkančias paraiškas. Be to, deleguota institucija organizuoja nepriklausomų vertintojų atranką ir informuoja juos apie EPF. Nepriklausomi vertintojai atlieka paraiškų naudos ir kokybės įvertinimą skirdami balus atitinkamoms paraiškų dalims.</text:p>
      <text:p text:style-name="P162">c)<text:s/><text:span text:style-name="T163">Projektu atranka</text:span></text:p>
      <text:p text:style-name="P164">Atsakinga institucija socialinės apsaugos ir darbo ministro 2005 m. lapkričio 11 d. įsakymu Nr. A1-286 įsteigė EPF Priežiūros komitetą. Darbo reglamentą komitetas tvirtino savo pirmojo posėdžio metu. Priežiūros komitetas vertina deleguotos institucijos pateiktą paraiškų vertinimo ataskaitą ir teikia rekomenduojamų finansuoti projektų sąrašą atsakingai institucijai. Gavusi Priežiūros komiteto rekomendacijas, atsakinga institucija priima galutinį sprendimą dėl projektų finansavimo.</text:p>
      <text:p text:style-name="P165">d)<text:s/><text:span text:style-name="T166">Paramos sutarties sudarymas</text:span></text:p>
      <text:p text:style-name="P167">Paramos sutartį pasirašo atsakinga institucija, deleguota institucija ir paramos gavėjas. Atsakinga institucija nustato sutarčių papildymo, keitimo ir nutraukimo sąlygas.</text:p>
      <text:p text:style-name="P168">e)<text:s/><text:span text:style-name="T169">Mokėjimai projektui</text:span></text:p>
      <text:p text:style-name="P170">Atsakinga institucija ir Agentūra bendradarbiauja, rengdamos EPF programos projektų įgyvendinimo išlaidų apmokėjimo taisykles, kuriose pateiktos išsamios mokėjimų procedūros.</text:p>
      <text:p text:style-name="P171">f)<text:s/><text:span text:style-name="T172">Viešieji pirkimai</text:span></text:p>
      <text:p text:style-name="P173">Projektų vykdytojai sudaro sutartis pagal Lietuvos Respublikos viešųjų pirkimų įstatymo Nr. I-1491 (Žin., 1996, Nr.<text:s/><text:a xlink:href="https://www.e-tar.lt/portal/lt/legalAct/TAR.C54AFFAA7622" office:target-frame-name="_blank" xlink:show="new"><text:span text:style-name="T174">84-2000</text:span></text:a>; 2006, Nr.<text:s/><text:a xlink:href="https://www.e-tar.lt/portal/lt/legalAct/TAR.C0DE35FFA738" office:target-frame-name="_blank" xlink:show="new"><text:span text:style-name="T175">4-102</text:span></text:a>) reikalavimus, kurie tikslinami pagal Europos Sąjungos viešųjų pirkimų direktyvas 18/2004/EB ir 17/2004/EB. Gavusi atsakingos institucijos įgaliojimus, deleguota institucija rengia ir suderina sutarčių sudarymo tvarką perkančiosioms organizacijoms ir neperkančiosioms organizacijoms.</text:p>
      <text:soft-page-break/>
      <text:p text:style-name="P176">Agentūra rengia ir tvirtina „Pirkimų taisykles Europos pabėgėlių fondo paramos gavėjams, kurie nėra perkančiosios organizacijos“.</text:p>
      <text:p text:style-name="P177">Šiose taisyklėse nustatomos projektų vykdytojams privalomos procedūros. Projekto vykdytojas kartu su deleguota institucija turi suderinti pirkimų planą kuriame nurodomas pirkimo objektas, vertė, būdas ir sąlygos. Projekto vykdytojas turi informuoti deleguotą instituciją apie sudarytą pirkimų komisiją (narių pavardės ir pareigos, komisijos darbo nuostatai) ir kiekvieną komisijos posėdį (posėdžiuose gali dalyvauti Agentūros atstovas; jis susipažįsta su visais dokumentais). Pirkimų dokumentai derinami su deleguota institucija. Projekto pagrindinis pareiškėjas arba perkantysis partneris turi informuoti Agentūrą apie preliminarius pasiūlymus ir visas prieš sutarties sudarymą gautas pretenzijas. Sutarties projektas suderinamas su Agentūra. Deleguotai institucijai pateikiamos visos ataskaitos, teikiamos Viešųjų pirkimų tarnybai. Atliekant patikras vietoje, tikrinami pirkimų dokumentų originalai.</text:p>
      <text:p text:style-name="P178">g)<text:s/><text:span text:style-name="T179">Įgyvendinimo priežiūra bei patikros</text:span></text:p>
      <text:p text:style-name="P180">Atsakinga institucija perdavė šias funkcijas deleguotai institucijai. Tačiau teisę atlikti patikras pasilieka ir atsakinga institucija. Deleguota institucija atsakinga už visų išlaidų kontrolę.</text:p>
      <text:p text:style-name="P181"><text:span text:style-name="T182">Atsakingos institucijos funkcijų perdavimas ir jo forma<text:s/></text:span></text:p>
      <text:p text:style-name="P183">Atsakinga institucija kai kurias EPF įgyvendinimo funkcijas pagal sutartį perdavė deleguotai institucijai:</text:p>
      <text:p text:style-name="P184">– skelbti kvietimus teikti projektų paraiškas;</text:p>
      <text:p text:style-name="P185">– vertinti gautas paraiškas ir teikti pasiūlymus dėl projektų finansavimo Priežiūros komitetui;</text:p>
      <text:p text:style-name="P186">– rengti sutartis dėl projektų finansavimo;</text:p>
      <text:p text:style-name="P187">– tikrinti projektų teikėjų nurodytų išlaidų tinkamumą ir jas tvirtinti;</text:p>
      <text:p text:style-name="P188">– teikti informaciją atsakingai institucijai apie projektų įgyvendinimo eigą;</text:p>
      <text:p text:style-name="P189">– įgyvendinti viešinimo veiklą;</text:p>
      <text:p text:style-name="P190">– atlikti bendrąjį EPF projektų administravimą ir stebėti jų įgyvendinimą.</text:p>
      <text:p text:style-name="P191"><text:span text:style-name="T192">Už EPF administravimą atsakingi šie Socialinės apsaugos ir darbo ministerijos skyriai:</text:span></text:p>
      <text:p text:style-name="P193">– Europos Sąjungos struktūrinės paramos departamento Struktūrinės paramos valdymo skyrius;</text:p>
      <text:p text:style-name="P194">– Finansų ir buhalterinės apskaitos skyrius;</text:p>
      <text:p text:style-name="P195">– Vidaus audito skyrius.</text:p>
      <text:p text:style-name="P196"/>
      <text:p text:style-name="P197"><text:span text:style-name="T198">Struktūrinės paramos valdymo skyrius</text:span></text:p>
      <text:p text:style-name="P199"/>
      <text:p text:style-name="P200">Struktūrinės paramos valdymo skyriaus nuostatai patvirtinti socialinės apsaugos ir darbo ministro 2006 m. gruodžio 7 d. įsakymu Nr. A1-324 (įsigaliojo 2007 m. vasario 5 d.). Minėtame įsakyme įtrauktos funkcijos, susijusios su EPF administravimu:</text:p>
      <text:p text:style-name="P201">– rengti EPF programas (daugiametė ir atitinkamų metų metinės programos) ir stebėti jų įgyvendinimą (visų susijusių teisės aktų kontrolė);</text:p>
      <text:p text:style-name="P202">– stebėti EPF programos įgyvendinimo pažangą;</text:p>
      <text:p text:style-name="P203">– teikti informaciją Europos Komisijai apie pažangą įgyvendinant EPF programą ir administracinės sistemos veikimą;</text:p>
      <text:p text:style-name="P204">– teikti Socialinės apsaugos ir darbo ministerijos vadovybei tvirtinti Priežiūros komiteto institucinę ir asmeninę sudėtį, organizuoti Priežiūros komiteto darbą atlikti šio komiteto sekretoriato funkcijas, teikti informaciją ir ataskaitas Priežiūros komitetui;</text:p>
      <text:p text:style-name="P205">– organizuoti EPF programos įgyvendinimo vertinimą ir bendradarbiauti su Europos Komisija atliekant galutinį įvertinimą;</text:p>
      <text:p text:style-name="P206">– planuoti ir administruoti EPF programos techninės pagalbos priemones, siekiant užtikrinti efektyvų ir patikimą lėšų planavimą;</text:p>
      <text:p text:style-name="P207">– duoti nurodymus ir teikti pasiūlymus kitoms EPF administruojančioms institucijoms.</text:p>
      <text:p text:style-name="P208"/>
      <text:p text:style-name="P209"><text:span text:style-name="T210">Finansų ir buhalterinės apskaitos skyrius</text:span></text:p>
      <text:p text:style-name="P211"/>
      <text:p text:style-name="P212">Finansų ir buhalterinės apskaitos skyriaus nuostatai patvirtinti socialinės apsaugos ir darbo ministro 2002 m. lapkričio 18 d. įsakymu Nr. 144S. Vienas iš jo tikslų — remiantis pateiktais sąmatų projektais rengti valstybės biudžeto išlaidų ir Socialinės apsaugos ir darbo ministerijos finansuojamų įstaigų specialiųjų lėšų sąmatas ir teikti jas Finansų ministerijai. Skyrius atlieka šias funkcijas:</text:p>
      <text:p text:style-name="P213">– tvarko Socialinės apsaugos ir darbo ministerijos operacijų su valstybės biudžeto lėšomis registrus;</text:p>
      <text:p text:style-name="P214">– tvarko valstybės lėšų paskirstymo, finansavimo ir perskirstymo operacijų registrus;</text:p>
      <text:p text:style-name="P215">– tvarko lėšų, gautų iš kitų šaltinių, bei susijusių išlaidų ir mokėjimų registrus.</text:p>
      <text:p text:style-name="P216">Ministerijai vykdant EPF lėšų administravimą skyrius rengia mokėjimo paraišką ir teikia ją valstybės iždui. Už šią veiklą atsakingas vienas skyriaus darbuotojas. Finansų ir apskaitos skyrius atlieka šias funkcijas, susijusias su EPF įgyvendinimu:</text:p>
      <text:p text:style-name="P217">– tikrina mokėjimo paraišką valstybės iždui;</text:p>
      <text:p text:style-name="P218">– rengia, tvirtina ir teikia mokėjimo paraišką valstybės iždui;</text:p>
      <text:p text:style-name="P219">– tvirtina mokėjimo paraiškas;</text:p>
      <text:p text:style-name="P220">– tikrina, kad nebūtų viršyti ketvirčio ir metimai asignavimai pagal biudžeto išlaidų sąmatos ekonominės klasifikacijos straipsnius;</text:p>
      <text:p text:style-name="P221">– stebi įsipareigojimų vykdymą ir mokėjimų limitus;</text:p>
      <text:p text:style-name="P222">– dalyvauja prognozuojant įsipareigojimus ir mokėjimus;</text:p>
      <text:p text:style-name="P223">– pagal kompetenciją rengia ataskaitas atsakingai institucijai (Socialinės apsaugos ir darbo ministerijos Struktūrinės paramos valdymo skyriui);</text:p>
      <text:p text:style-name="P224">– užtikrina visų mokėjimus pagrindžiančių ir išlaidas patvirtinančių dokumentų saugojimą bei pateikimą institucijoms, turinčioms teisę juos tikrinti.</text:p>
      <text:p text:style-name="P225"/>
      <text:p text:style-name="P226"><text:span text:style-name="T227">Vidaus audito skyrius</text:span></text:p>
      <text:p text:style-name="P228"/>
      <text:p text:style-name="P229">Socialinės apsaugos ir darbo ministerijos Vidaus audito skyrius atlieka valdymo ir kokybes kontrolės sistemos tikrinimą bei privalomąjį 10 proc. visų tinkamų finansuoti išlaidų auditą.</text:p>
      <text:p text:style-name="P230"/>
      <text:p text:style-name="P231"><text:span text:style-name="T232">Paramos fondas Europos socialinio fondo agentūra</text:span></text:p>
      <text:p text:style-name="P233"/>
      <text:p text:style-name="P234">Deleguotos institucijos funkcijos suteiktos Paramos fondui Europos socialinio fondo agentūrai (toliau – Agentūra) socialinės apsaugos ir darbo ministro 2005 m. liepos 27 d. įsakymu Nr. A1-217 „Dėl EPF administravimo Lietuvoje schemos“ (Žin., 2005, Nr.<text:s/><text:a xlink:href="https://www.e-tar.lt/portal/lt/legalAct/TAR.D919BA8464DE" office:target-frame-name="_blank" xlink:show="new"><text:span text:style-name="T235">93-3480</text:span></text:a>; 2007, Nr.<text:s/><text:a xlink:href="https://www.e-tar.lt/portal/lt/legalAct/TAR.2186ECBC0AC4" office:target-frame-name="_blank" xlink:show="new"><text:span text:style-name="T236">43-1657</text:span></text:a>).</text:p>
      <text:p text:style-name="P237"><text:span text:style-name="T238">2.2.1</text:span><text:span text:style-name="T239">. Pagrindinės Agentūros funkcijos</text:span></text:p>
      <text:p text:style-name="P240">a) Agentūra atsakinga už viešinimo priemonių, priklausančių atsakingos institucijos kompetencijai, įgyvendinimą:</text:p>
      <text:p text:style-name="P241">– skelbti oficialius dokumentus, nustatančius kvietimų teikti paraiškas, pasiūlymų skelbimo ir projektų įgyvendinimo bei ataskaitų teikimo sąlygas;</text:p>
      <text:p text:style-name="P242">– rengti gaires kartu su atsakinga institucija;</text:p>
      <text:p text:style-name="P243">– užtikrinti informacijos teikimą tikslinėms grupėms;</text:p>
      <text:p text:style-name="P244">– kartu su atsakinga institucija organizuoti informacinius susitikimus ar mokymus pareiškėjams kvietimų teikti paraiškas ir paraiškų formų pildymo tema;</text:p>
      <text:p text:style-name="P245">– suteikti galimybę pareiškėjams teirautis (raštu ir žodžiu) dėl dalyvavimo programoje;</text:p>
      <text:p text:style-name="P246">– kartu su atsakinga institucija informuoti visuomenę apie EPF įgyvendinimą įvairiomis informavimo priemonėmis;</text:p>
      <text:p text:style-name="P247">– informuoti atsakingą instituciją apie projektų įgyvendinimo rezultatus ir teikti ataskaitas apie remiamų veiklos sričių įgyvendinimą;</text:p>
      <text:p text:style-name="P248">– įgyvendinti ar organizuoti kitas reikiamas informavimo ir viešinimo priemones;</text:p>
      <text:p text:style-name="P249">– rengti ir teikti atsakingai institucijai EPF projektams skirto EPF ir bendrojo finansavimo<text:s/><text:soft-page-break/>prognozę einamiesiems ir artimiausiems metams;</text:p>
      <text:p text:style-name="P250">– atlikti patikras vietose, vykdyti finansinę ir veiklų įgyvendinimo kontrolę;</text:p>
      <text:p text:style-name="P251">– nustačius pažeidimus, susijusius su išlaidų kompensavimu, informuoti atsakingą instituciją ir Finansinių nusikaltimų tyrimo tarnybą prie Vidaus reikalų ministerijos imtis reikiamų priemonių išieškoti paramos lėšas, panaudotas ne pagal EPF reikalavimus ar Lietuvos Respublikos įstatymus;</text:p>
      <text:p text:style-name="P252">– įvesti reikiamą finansinę informaciją apie EPF projektus į informacines sistemas<text:s/><text:span text:style-name="T253">(jeigu</text:span><text:span text:style-name="T254"><text:s/></text:span>tokia sistema yra sukurta ir veikianti);</text:p>
      <text:p text:style-name="P255">– tikrinti ir tvirtinti projektų teikėjų mokėjimo prašymuose nurodytų išlaidų tinkamumą bei jų atitiktį paramos sutarčių sąlygoms; remiantis gautais mokėjimo prašymais, rengti ir pateikti atsakingai institucijai prašymus pervesti lėšas projektų vykdytojams;</text:p>
      <text:p text:style-name="P256">– pagal savo kompetenciją užtikrinti visų mokėjimus pagrindžiančių dokumentų ir išlaidas patvirtinančių įrodymų saugojimą bei pateikimą institucijoms ir asmenims, turintiems teisę juos tikrinti;</text:p>
      <text:p text:style-name="P257">– pagal savo kompetenciją dalyvauti rengiant teisės aktų, nustatančių detaliąsias EPF administravimo taisykles ir procedūras, projektus, rengti deleguotos institucijos vidaus procedūrų aprašus ir užtikrinti šių procedūrų laikymąsi;</text:p>
      <text:p text:style-name="P258">– teikti rekomendacijas dėl projektų biudžetų rengimo, išlaidų tinkamumo vertinimo ir kitais projektų finansinio valdymo klausimais bei susijusią informaciją projektų vykdytojams ir potencialiems pareiškėjams;</text:p>
      <text:p text:style-name="P259">– kartu su atsakinga institucija organizuoti mokymus potencialiems pareiškėjams ir padėti paramos gavėjams projektų biudžetų bei finansinio valdymo srityje;</text:p>
      <text:p text:style-name="P260">– analizuoti paramos gavėjų prašymus keisti paramos sutartį ar jos biudžetą;</text:p>
      <text:p text:style-name="P261">– kontroliuoti, kad būtų laikomasi finansavimo proporcijų: 75 proc. – EPF, 25 proc. – bendrasis finansavimas.</text:p>
      <text:p text:style-name="P262">b) Paraiškos vertinamos pagal bendruosius projektų vertinimo ir atrankos kriterijus, išdėstytus EPF gairėse pareiškėjams.</text:p>
      <text:p text:style-name="P263">– Atliekant<text:s/><text:span text:style-name="T264">administracinį patikrinimą,<text:s/></text:span>tikrinama, ar paraiška išsami ir ar pateikti visi reikiami dokumentai bei informacija. Agentūros darbuotojai įvertina paraiškas administraciniu požiūriu. Šis įvertinimas atliekamas užpildant nustatytos formos administracinės atitikties vertinimo lentelę.</text:p>
      <text:p text:style-name="P265">– Atliekant<text:s/><text:span text:style-name="T266">tinkamumo vertinimą,<text:s/></text:span>patikrinama, ar projektas tinkamas finansuoti iš EPF paramos lėšų (įvertinamas partnerių, tikslinių grupių, veiklos ir išlaidų tinkamumas). Tinkamumo įvertinimą atlieka Agentūros darbuotojai. Kiekvieną paraišką vertina 2 darbuotojai. Šis įvertinimas atliekamas užpildant nustatytos formos tinkamumo vertinimo lentelę.</text:p>
      <text:p text:style-name="P267">–<text:s/><text:span text:style-name="T268">Naudos ir kokybės Įvertinimas<text:s/></text:span>skirtas įvertinti pateiktų projektų kokybę ir atitiktį atrankos kriterijams (balais). Naudos ir kokybės įvertinimą atlieka nepriklausomi vertintojai, kurių atranką organizuoja Agentūra. Nepriklausomų vertintojų sąrašas suderinamas su atsakinga institucija. Kiekvieną paraišką įvertina du nepriklausomi vertintojai. Šis įvertinimas atliekamas užpildant nustatytos formos vertinimo lentelę.</text:p>
      <text:p text:style-name="P269">c) Įvertinusi paraiškas, Agentūra parengia vertinimo ataskaitą ir pateikia ją Priežiūros komitetui svarstyti. Ataskaitą sudaro: gautų paraiškų suvestinė; administracinės atitikties vertinimo rezultatų suvestinė; tinkamumo įvertinimo rezultatų suvestinė; naudos ir kokybės įvertinimo rezultatų suvestinė; paraiškų eilė pagal suteiktus balus, nurodant rekomenduojamą finansavimo sumą; duomenų apie sumą, skirtą kvietimui teikti paraiškas paskelbti, suvestinė; paramos suma, reikalinga visiems tinkamiems projektams finansuoti; likusi (nepanaudota) suma; ataskaitos priedai (vertintojų užpildytų vertinimo lentelių kopijos ir gautų paraiškų kopijos).</text:p>
      <text:p text:style-name="P270">Priežiūros komitetas aptaria pateiktus rezultatus ir teikia atsakingai institucijai rekomendacijas. Galutinį sprendimą priima Socialinės apsaugos ir darbo ministerija (ministerijos valstybės sekretoriaus potvarkiu).</text:p>
      <text:p text:style-name="P271">Organizuojama remtinų projektų atranka ir atsakinga institucija priima galutinį sprendimą dėl paramos skyrimo.</text:p>
      <text:p text:style-name="P272">Gavusi atsakingos institucijos sprendimą dėl paramos skyrimo, Agentūra užregistruoja šį<text:s/><text:soft-page-break/>sprendimą ir raštu informuoja pareiškėjus apie skirtą paramą.</text:p>
      <text:p text:style-name="P273">d) Paramos gavėjai, esantys perkančiosiomis organizacijomis pagal Lietuvos Respublikos viešųjų pirkimų įstatymą Nr. I-1491 (Žin., 1996, 84-2000; 2002, Nr. 118-5296; 2006, Nr. 4-102), vykdydami pirkimus, privalo laikytis šio įstatymo nuostatų.</text:p>
      <text:p text:style-name="P274">Kiti pirkimus vykdantys paramos gavėjai laikosi pirkimų taisyklių, skirtų paramos gavėjams, nesantiems perkančiosiomis organizacijomis pagal Lietuvos Respublikos viešųjų pirkimų įstatymą. Šias taisykles rengia ir tvirtina Agentūra direktoriaus įsakymu.</text:p>
      <text:p text:style-name="P275">e) Projektų išlaidos kompensuojamos pagal Agentūrai pateiktus mokėjimo prašymus. Paramos gavėjas pateikia avansinio, tarpinio ir galutinio mokėjimo prašymus, parengtus pagal tipinę mokėjimo prašymo formą. Jei avansinio mokėjimo suma viršija 10 000 Lt, kartu su avansinio mokėjimo prašymu pateikiama banko garantija ar laidavimo raštas, kurio suma turi būti lygi avansinio mokėjimo sumai. Kartu su tarpinio ir galutinio mokėjimo prašymais pateikiami išlaidas pagrindžiantys dokumentai.</text:p>
      <text:p text:style-name="P276">f) Mokėjimo prašymų tikrinimo ir tvirtinimo procedūra.<text:s/></text:p>
      <text:p text:style-name="P277">Agentūra:</text:p>
      <text:p text:style-name="P278">– tikrina ir tvirtina projekto vykdytojo pateiktame mokėjimo prašyme nurodytų išlaidų tinkamumą. Kiekvieną prašymą patikrina bent 2 Agentūros darbuotojai;</text:p>
      <text:p text:style-name="P279">– rengia ir teikia atsakingai institucijai prašymus pervesti lėšas iš valstybės biudžeto;</text:p>
      <text:p text:style-name="P280">– rengia ir teikia atsakingai institucijai ketvirčio ataskaitas apie gautus mokėjimo prašymus;</text:p>
      <text:p text:style-name="P281">– kontroliuoja finansavimo iš EPF lėšų ir bendrojo finansavimo lėšų įsipareigojimus bei sumas, informuoja apie tai atsakingą instituciją;</text:p>
      <text:p text:style-name="P282">– atlieka patikras vietose;</text:p>
      <text:p text:style-name="P283">– užtikrina pirkimų kontrolę: tvirtindama projekto pirkimų planą; tikrindama bei derindama pirkimų dokumentus; tikrindama ir derindama pasiūlymų vertinimo ataskaitą; tikrindama ir suderindama pirkimo sutarties projektą ir kt.</text:p>
      <text:p text:style-name="P284"/>
      <text:p text:style-name="P285"><text:span text:style-name="T286">2.3</text:span><text:span text:style-name="T287">. Naudojimasis nepriklausomų institucijų paslaugomis</text:span></text:p>
      <text:p text:style-name="P288"><text:span text:style-name="T289">(Prašome nurodyti, ar atsakinga institucija/tarpininkai naudojasi nepriklausomų institucijų paslaugomis vienai ar daugiau jiems paskirtų užduočių atlikti ir, jeigu reikia, išvardykite, kokios priemonės šiuo tikslu yra taikomos.)</text:span></text:p>
      <text:p text:style-name="P290"/>
      <text:p text:style-name="P291">Prireikus Socialinės apsaugos ir darbo ministerija naudosis nepriklausomų auditorių ar vertintojų paslaugomis.</text:p>
      <text:p text:style-name="P292">Visapusis projektų įvertinimas užtikrintas įtraukus į Priežiūros komiteto sudėtį įvairių institucijų atstovus. Priežiūros komitetą sudaro atsakingos institucijos, Paramos fondo Europos socialinio fondo agentūros (deleguotos institucijos), Vidaus reikalų ministerijos, Užsieniečių registracijos centro, Valstybės sienos apsaugos tarnybos ir kitų institucijų atstovai.</text:p>
      <text:p text:style-name="P293">Socialinės apsaugos ir darbo ministerija įsteigė EPF Priežiūros komitetą projektų atrankai, bendrajam valdymui, vertinimui bei kitoms funkcijoms atlikti.</text:p>
      <text:p text:style-name="P294">Priežiūros komitetas teikia Socialinės apsaugos ir darbo ministerijai rekomendacijas dėl projektų finansavimo. Atsakinga institucija priima galutinius sprendimus dėl finansavimo skyrimo pagal Priežiūros komiteto rekomendacijas (Priežiūros komiteto funkcijos nustatytos socialinės apsaugos ir darbo ministro 2005 m. liepos 27 d. įsakymu Nr. A1-217 (Žin., 2005, Nr.<text:s/><text:a xlink:href="https://www.e-tar.lt/portal/lt/legalAct/TAR.D919BA8464DE" office:target-frame-name="_blank" xlink:show="new"><text:span text:style-name="T295">93-3480</text:span></text:a>; 2007, Nr.<text:s/><text:a xlink:href="https://www.e-tar.lt/portal/lt/legalAct/TAR.2186ECBC0AC4" office:target-frame-name="_blank" xlink:show="new"><text:span text:style-name="T296">43-1657</text:span></text:a>) „Dėl Europos pabėgėlių fondo Lietuvoje administravimo schemos patvirtinimo“ bei jo darbo reglamente).</text:p>
      <text:p text:style-name="P297"/>
      <text:p text:style-name="P298"><text:span text:style-name="T299">3</text:span><text:span text:style-name="T300">. PAREIGŲ, SUSIJUSIŲ SU VALDYMO IR KONTROLĖS SISTEMOMIS, APRAŠYMAS</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Funkcija</text:span></text:p>
          </table:table-cell>
          <table:table-cell table:style-name="TableCell309">
            <text:p text:style-name="P310"><text:span text:style-name="T311">Pavardė</text:span></text:p>
          </table:table-cell>
          <table:table-cell table:style-name="TableCell312">
            <text:p text:style-name="P313"><text:span text:style-name="T314">Pareigos</text:span></text:p>
          </table:table-cell>
        </table:table-row>
        <table:table-row table:style-name="TableRow315">
          <table:table-cell table:style-name="TableCell316">
            <text:p text:style-name="P317">Atsakinga už Priežiūros komiteto valdymą</text:p>
          </table:table-cell>
          <table:table-cell table:style-name="TableCell318">
            <text:p text:style-name="P319">Violeta Murauskaitė</text:p>
          </table:table-cell>
          <table:table-cell table:style-name="TableCell320">
            <text:p text:style-name="P321">Priežiūros komiteto pirmininkė, Socialinės apsaugos ir darbo ministerijos sekretorė</text:p>
          </table:table-cell>
        </table:table-row>
        <table:table-row table:style-name="TableRow322">
          <table:table-cell table:style-name="TableCell323">
            <text:p text:style-name="P324">Priežiūros komiteto narės, atsakingos už ryšius su Europos Komisija</text:p>
          </table:table-cell>
          <table:table-cell table:style-name="TableCell325">
            <text:p text:style-name="P326">Nijolė Mackevičienė Auksė Rėklaitytė</text:p>
          </table:table-cell>
          <table:table-cell table:style-name="TableCell327">
            <text:p text:style-name="P328">ES struktūrinės paramos departamento direktorė Struktūrinės paramos valdymo skyriaus vyriausioji specialistė (EPF koordinatorė)</text:p>
          </table:table-cell>
        </table:table-row>
        <text:soft-page-break/>
        <table:table-row table:style-name="TableRow329">
          <table:table-cell table:style-name="TableCell330">
            <text:p text:style-name="P331">Socialinės apsaugos ir darbo ministerijos įsteigtas Priežiūros komitetas</text:p>
          </table:table-cell>
          <table:table-cell table:style-name="TableCell332">
            <text:p text:style-name="P333"/>
          </table:table-cell>
          <table:table-cell table:style-name="TableCell334">
            <text:p text:style-name="P335">Įvairios institucijos ir organizacijos</text:p>
          </table:table-cell>
        </table:table-row>
      </table:table>
      <text:p text:style-name="P336"/>
      <text:p text:style-name="P337"><text:span text:style-name="T338">3.1</text:span><text:span text:style-name="T339">. UŽDUOČIŲ PASKIRSTYMAS</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Užduotys</text:span></text:p>
          </table:table-cell>
          <table:table-cell table:style-name="TableCell347">
            <text:p text:style-name="P348"><text:span text:style-name="T349">Atsakingi padaliniai, departamentai, asmenys</text:span></text:p>
          </table:table-cell>
        </table:table-row>
        <table:table-row table:style-name="TableRow350">
          <table:table-cell table:style-name="TableCell351">
            <text:p text:style-name="P352">1. Nacionalinės daugiametės ir metinių programų rengimas</text:p>
          </table:table-cell>
          <table:table-cell table:style-name="TableCell353">
            <text:p text:style-name="P354">Socialinės apsaugos ir darbo ministerijos<text:s/></text:p>
            <text:p text:style-name="P355"><text:span text:style-name="T356">Struktūrinės paramos valdymo skyrius</text:span></text:p>
          </table:table-cell>
        </table:table-row>
        <table:table-row table:style-name="TableRow357">
          <table:table-cell table:style-name="TableCell358">
            <text:p text:style-name="P359">2. Kvietimų teikti paraiškas skelbimas</text:p>
          </table:table-cell>
          <table:table-cell table:style-name="TableCell360">
            <text:p text:style-name="P361">Paramos fondo Europos socialinio fondo agentūros<text:s/></text:p>
            <text:p text:style-name="P362"><text:span text:style-name="T363">Projektų administravimo departamentai</text:span></text:p>
          </table:table-cell>
        </table:table-row>
        <table:table-row table:style-name="TableRow364">
          <table:table-cell table:style-name="TableCell365">
            <text:p text:style-name="P366">3. Paraiškų priėmimas ir registravimas</text:p>
          </table:table-cell>
          <table:table-cell table:style-name="TableCell367">
            <text:p text:style-name="P368">Paramos fondo Europos socialinio fondo agentūros<text:s/></text:p>
            <text:p text:style-name="P369"><text:span text:style-name="T370">Projektų administravimo departamentas</text:span></text:p>
          </table:table-cell>
        </table:table-row>
        <table:table-row table:style-name="TableRow371">
          <table:table-cell table:style-name="TableCell372">
            <text:p text:style-name="P373">4. Paraiškų administracinė analizė (tinkamumas)</text:p>
          </table:table-cell>
          <table:table-cell table:style-name="TableCell374">
            <text:p text:style-name="P375">Paramos fondo Europos socialinio fondo agentūros<text:s/></text:p>
            <text:p text:style-name="P376"><text:span text:style-name="T377">Projektų administravimo departamentas</text:span></text:p>
          </table:table-cell>
        </table:table-row>
        <table:table-row table:style-name="TableRow378">
          <table:table-cell table:style-name="TableCell379">
            <text:p text:style-name="P380">5. Paraiškų finansinė analizė</text:p>
          </table:table-cell>
          <table:table-cell table:style-name="TableCell381">
            <text:p text:style-name="P382">Paramos fondo Europos socialinio fondo agentūros<text:s/></text:p>
            <text:p text:style-name="P383"><text:span text:style-name="T384">Projektų administravimo ir Projektų finansų valdymo departamentai</text:span></text:p>
          </table:table-cell>
        </table:table-row>
        <table:table-row table:style-name="TableRow385">
          <table:table-cell table:style-name="TableCell386">
            <text:p text:style-name="P387">6. Paraiškų techninė analizė</text:p>
          </table:table-cell>
          <table:table-cell table:style-name="TableCell388">
            <text:p text:style-name="P389">Nepriklausomi vertintojai</text:p>
          </table:table-cell>
        </table:table-row>
        <table:table-row table:style-name="TableRow390">
          <table:table-cell table:style-name="TableCell391">
            <text:p text:style-name="P392">7. Paraiškų vertinimas</text:p>
          </table:table-cell>
          <table:table-cell table:style-name="TableCell393">
            <text:p text:style-name="P394">Paramos fondo Europos socialinio fondo agentūros<text:s/></text:p>
            <text:p text:style-name="P395"><text:span text:style-name="T396">Projektų administravimo ir Projektų finansų valdymo departamentai</text:span></text:p>
          </table:table-cell>
        </table:table-row>
        <table:table-row table:style-name="TableRow397">
          <table:table-cell table:style-name="TableCell398">
            <text:p text:style-name="P399">8. Paraiškų atranka (sprendimas)</text:p>
          </table:table-cell>
          <table:table-cell table:style-name="TableCell400">
            <text:p text:style-name="P401"><text:span text:style-name="T402">Socialinės apsaugos ir darbo ministerija,<text:s/></text:span><text:span text:style-name="T403">vadovaudamasi Priežiūros komiteto rekomendacijomis</text:span></text:p>
          </table:table-cell>
        </table:table-row>
        <table:table-row table:style-name="TableRow404">
          <table:table-cell table:style-name="TableCell405">
            <text:p text:style-name="P406">9. Pareiškėjų informavimas apie sprendimus</text:p>
          </table:table-cell>
          <table:table-cell table:style-name="TableCell407">
            <text:p text:style-name="P408"><text:span text:style-name="T409">Socialinės apsaugos ir darbo ministerija www.</text:span><text:span text:style-name="T410">socmin.lt</text:span><text:span text:style-name="T411"><text:s/></text:span></text:p>
            <text:p text:style-name="P412"><text:span text:style-name="T413">Paramos fondas Europos socialinio fondo agentūra<text:s/></text:span><text:span text:style-name="T414">siunčia oficialius laiškus pareiškėjams</text:span></text:p>
          </table:table-cell>
        </table:table-row>
        <table:table-row table:style-name="TableRow415">
          <table:table-cell table:style-name="TableCell416">
            <text:p text:style-name="P417">10. Sutarčių rengimas</text:p>
          </table:table-cell>
          <table:table-cell table:style-name="TableCell418">
            <text:p text:style-name="P419">Paramos fondo Europos socialinio fondo agentūros</text:p>
            <text:p text:style-name="P420"><text:span text:style-name="T421">Projektų administravimo departamentas, Kokybės užtikrinimo ir kontrolės skyrius bei Teisės skyrius</text:span></text:p>
          </table:table-cell>
        </table:table-row>
        <table:table-row table:style-name="TableRow422">
          <table:table-cell table:style-name="TableCell423">
            <text:p text:style-name="P424">11. Sutarčių pasirašymas</text:p>
          </table:table-cell>
          <table:table-cell table:style-name="TableCell425">
            <text:p text:style-name="P426"><text:span text:style-name="T427">Socialinės apsaugos ir darbo ministerijos<text:s/></text:span><text:span text:style-name="T428">sekretorė Violeta Murauskaitė<text:s/></text:span></text:p>
            <text:p text:style-name="P429"><text:span text:style-name="T430">Paramos fondo Europos socialinio fondo agentūros<text:s/></text:span><text:span text:style-name="T431">direktorius Povilas Česonis<text:s/></text:span><text:span text:style-name="T432">Paramos gavėjas</text:span></text:p>
          </table:table-cell>
        </table:table-row>
        <table:table-row table:style-name="TableRow433">
          <table:table-cell table:style-name="TableCell434">
            <text:p text:style-name="P435">12. Projektų įgyvendinimo ataskaitų kontrolė</text:p>
          </table:table-cell>
          <table:table-cell table:style-name="TableCell436">
            <text:p text:style-name="P437">Paramos fondo Europos socialinio fondo agentūros<text:s/></text:p>
            <text:p text:style-name="P438"><text:span text:style-name="T439">Projektų administravimo ir Projektų finansų valdymo departamentai</text:span></text:p>
          </table:table-cell>
        </table:table-row>
        <table:table-row table:style-name="TableRow440">
          <table:table-cell table:style-name="TableCell441">
            <text:p text:style-name="P442">13. Mokėjimo prašymų priėmimas</text:p>
          </table:table-cell>
          <table:table-cell table:style-name="TableCell443">
            <text:p text:style-name="P444"><text:span text:style-name="T445">Paramos fondas Europos socialinio fondo agentūra priima<text:s/></text:span><text:span text:style-name="T446">mokėjimo prašymus iš projektų vykdytojų<text:s/></text:span></text:p>
            <text:p text:style-name="P447"><text:span text:style-name="T448">Socialinės apsaugos ir darbo ministerija priima<text:s/></text:span><text:span text:style-name="T449">mokėjimo paraiškas iš Paramos fondo Europos socialinio fondo agentūros</text:span></text:p>
          </table:table-cell>
        </table:table-row>
        <table:table-row table:style-name="TableRow450">
          <table:table-cell table:style-name="TableCell451">
            <text:p text:style-name="P452">14. Mokėjimo prašymų analizė</text:p>
          </table:table-cell>
          <table:table-cell table:style-name="TableCell453">
            <text:p text:style-name="P454"><text:span text:style-name="T455">Paramos fondas Europos socialinio fondo agentūra analizuoja<text:s/></text:span><text:span text:style-name="T456">projektų vykdytojų mokėjimo prašymus</text:span></text:p>
            <text:p text:style-name="P457"><text:span text:style-name="T458">Socialinės apsaugos ir darbo ministerija analizuoja<text:s/></text:span><text:span text:style-name="T459">Paramos fondo Europos socialinio fondo agentūros mokėjimo paraiškas</text:span></text:p>
          </table:table-cell>
        </table:table-row>
        <table:table-row table:style-name="TableRow460">
          <table:table-cell table:style-name="TableCell461">
            <text:p text:style-name="P462">15. Mokėjimų tvirtinimas</text:p>
          </table:table-cell>
          <table:table-cell table:style-name="TableCell463">
            <text:p text:style-name="P464"><text:span text:style-name="T465">Socialinės apsaugos ir darbo ministerijos valstybės<text:s/></text:span><text:span text:style-name="T466">sekretorius Rimantas Kairelis<text:s/></text:span><text:span text:style-name="T467">ir Finansų ir buhalterinės apskaitos skyriaus<text:s/></text:span><text:span text:style-name="T468">vedėja Marija Romanovska</text:span></text:p>
          </table:table-cell>
        </table:table-row>
        <table:table-row table:style-name="TableRow469">
          <table:table-cell table:style-name="TableCell470">
            <text:p text:style-name="P471">16. Projektų tikrinimai (2)</text:p>
          </table:table-cell>
          <table:table-cell table:style-name="TableCell472">
            <text:p text:style-name="P473"><text:span text:style-name="T474">Paramos fondo Europos socialinio fondo agentūros<text:s/></text:span><text:span text:style-name="T475">Projektų administravimo ir Projektų finansų valdymo departamentai</text:span></text:p>
            <text:p text:style-name="P476">Socialinės apsaugos ir darbo ministerijos<text:s/></text:p>
            <text:p text:style-name="P477">Struktūrinės paramos valdymo skyrius,<text:s/></text:p>
            <text:p text:style-name="P478"><text:span text:style-name="T479">Finansų ir buhalterinės apskaitos skyrius</text:span></text:p>
          </table:table-cell>
        </table:table-row>
        <table:table-row table:style-name="TableRow480">
          <table:table-cell table:style-name="TableCell481">
            <text:p text:style-name="P482">17. Mokėjimo funkcija</text:p>
          </table:table-cell>
          <table:table-cell table:style-name="TableCell483">
            <text:p text:style-name="P484">Finansų ministerija</text:p>
          </table:table-cell>
        </table:table-row>
        <table:table-row table:style-name="TableRow485">
          <table:table-cell table:style-name="TableCell486">
            <text:p text:style-name="P487">18. Kvietimų teikti paraiškas parengimas ir paskelbimas</text:p>
          </table:table-cell>
          <table:table-cell table:style-name="TableCell488">
            <text:p text:style-name="P489"><text:span text:style-name="T490">Socialinės apsaugos ir darbo ministerijos<text:s/></text:span><text:span text:style-name="T491">Struktūrinės paramos valdymo skyrius</text:span></text:p>
            <text:p text:style-name="P492"><text:span text:style-name="T493">Paramos fondo Europos socialinio fondo agentūros<text:s/></text:span><text:span text:style-name="T494">Projektų administravimo departamentas, Projektų finansų valdymo departamentas ir Kokybės užtikrinimo ir kontrolės skyrius</text:span></text:p>
          </table:table-cell>
        </table:table-row>
        <table:table-row table:style-name="TableRow495">
          <table:table-cell table:style-name="TableCell496">
            <text:p text:style-name="P497">19. Pasiūlymų priėmimas ir registravimas</text:p>
          </table:table-cell>
          <table:table-cell table:style-name="TableCell498">
            <text:p text:style-name="P499">Paramos fondo Europos socialinio fondo agentūros</text:p>
            <text:p text:style-name="P500"><text:span text:style-name="T501">Projektų administravimo departamentai</text:span></text:p>
          </table:table-cell>
        </table:table-row>
        <text:soft-page-break/>
        <table:table-row table:style-name="TableRow502">
          <table:table-cell table:style-name="TableCell503">
            <text:p text:style-name="P504">20. Pasiūlymų administracinė analizė</text:p>
          </table:table-cell>
          <table:table-cell table:style-name="TableCell505">
            <text:p text:style-name="P506">Paramos fondo Europos socialinio fondo agentūros</text:p>
            <text:p text:style-name="P507"><text:span text:style-name="T508">Projektų administravimo departamentas</text:span></text:p>
          </table:table-cell>
        </table:table-row>
        <table:table-row table:style-name="TableRow509">
          <table:table-cell table:style-name="TableCell510">
            <text:p text:style-name="P511">21. Pasiūlymų finansinė analizė</text:p>
          </table:table-cell>
          <table:table-cell table:style-name="TableCell512">
            <text:p text:style-name="P513"><text:span text:style-name="T514">Paramos fondo Europos socialinio fondo agentūros<text:s/></text:span><text:span text:style-name="T515">Projektų administravimo ir Projektų finansų valdymo departamentai</text:span></text:p>
          </table:table-cell>
        </table:table-row>
        <table:table-row table:style-name="TableRow516">
          <table:table-cell table:style-name="TableCell517">
            <text:p text:style-name="P518">22. Pasiūlymų techninė analizė</text:p>
          </table:table-cell>
          <table:table-cell table:style-name="TableCell519">
            <text:p text:style-name="P520">Nepriklausomi vertintojai</text:p>
          </table:table-cell>
        </table:table-row>
        <table:table-row table:style-name="TableRow521">
          <table:table-cell table:style-name="TableCell522">
            <text:p text:style-name="P523">23. Konkurso laimėtojo nustatymo procedūra</text:p>
          </table:table-cell>
          <table:table-cell table:style-name="TableCell524">
            <text:p text:style-name="P525"><text:span text:style-name="T526">Socialinės apsaugos ir darbo ministerijos<text:s/></text:span><text:span text:style-name="T527">Struktūrinės paramos valdymo skyrius</text:span></text:p>
          </table:table-cell>
        </table:table-row>
        <table:table-row table:style-name="TableRow528">
          <table:table-cell table:style-name="TableCell529">
            <text:p text:style-name="P530">24. Sutarčių pasirašymas</text:p>
          </table:table-cell>
          <table:table-cell table:style-name="TableCell531">
            <text:p text:style-name="P532"><text:span text:style-name="T533">Socialinės apsaugos ir darbo ministerijos<text:s/></text:span><text:span text:style-name="T534">sekretorė Violeta Murauskaitė</text:span></text:p>
            <text:p text:style-name="P535"><text:span text:style-name="T536">Paramos fondo Europos socialinio fondo agentūros<text:s/></text:span><text:span text:style-name="T537">direktorius Povilas Česonis</text:span></text:p>
            <text:p text:style-name="P538">Paramos gavėjas</text:p>
          </table:table-cell>
        </table:table-row>
        <table:table-row table:style-name="TableRow539">
          <table:table-cell table:style-name="TableCell540">
            <text:p text:style-name="P541">25. Metinės įgyvendinimo ataskaitos rengimas</text:p>
          </table:table-cell>
          <table:table-cell table:style-name="TableCell542">
            <text:p text:style-name="P543">Socialinės apsaugos ir darbo ministerijos<text:s/></text:p>
            <text:p text:style-name="P544"><text:span text:style-name="T545">Struktūrinės paramos valdymo skyrius</text:span></text:p>
          </table:table-cell>
        </table:table-row>
        <table:table-row table:style-name="TableRow546">
          <table:table-cell table:style-name="TableCell547">
            <text:p text:style-name="P548">26. Valstybės narės išlaidų ataskaitos parengimas ir išsiuntimas Europos Komisijai</text:p>
          </table:table-cell>
          <table:table-cell table:style-name="TableCell549">
            <text:p text:style-name="P550">Socialinės apsaugos ir darbo ministerijos<text:s/></text:p>
            <text:p text:style-name="P551"><text:span text:style-name="T552">Struktūrinės paramos valdymo skyrius</text:span></text:p>
          </table:table-cell>
        </table:table-row>
        <table:table-row table:style-name="TableRow553">
          <table:table-cell table:style-name="TableCell554">
            <text:p text:style-name="P555">27. Valstybės narės mokėjimo prašymo parengimas Europos Komisijai</text:p>
          </table:table-cell>
          <table:table-cell table:style-name="TableCell556">
            <text:p text:style-name="P557">Socialinės apsaugos ir darbo ministerijos<text:s/></text:p>
            <text:p text:style-name="P558"><text:span text:style-name="T559">Struktūrinės paramos valdymo skyrius</text:span></text:p>
          </table:table-cell>
        </table:table-row>
        <table:table-row table:style-name="TableRow560">
          <table:table-cell table:style-name="TableCell561">
            <text:p text:style-name="P562">28. Valstybės narės mokėjimo prašymo išsiuntimas Europos Komisijai</text:p>
          </table:table-cell>
          <table:table-cell table:style-name="TableCell563">
            <text:p text:style-name="P564">Socialinės apsaugos ir darbo ministerijos<text:s/></text:p>
            <text:p text:style-name="P565"><text:span text:style-name="T566">Struktūrinės paramos valdymo skyrius</text:span></text:p>
          </table:table-cell>
        </table:table-row>
        <table:table-row table:style-name="TableRow567">
          <table:table-cell table:style-name="TableCell568">
            <text:p text:style-name="P569">29. Valdymo sistemų auditas (2)</text:p>
          </table:table-cell>
          <table:table-cell table:style-name="TableCell570">
            <text:p text:style-name="P571">Socialinės apsaugos ir darbo ministerijos<text:s/></text:p>
            <text:p text:style-name="P572">Vidaus audito skyrius<text:s/></text:p>
            <text:p text:style-name="P573">Valstybės kontrolė<text:s/></text:p>
            <text:p text:style-name="P574"><text:span text:style-name="T575">Nepriklausomas auditorius<text:s/></text:span><text:span text:style-name="T576">(prireikus)</text:span></text:p>
          </table:table-cell>
        </table:table-row>
        <table:table-row table:style-name="TableRow577">
          <table:table-cell table:style-name="TableCell578">
            <text:p text:style-name="P579">30. įvertinimas</text:p>
          </table:table-cell>
          <table:table-cell table:style-name="TableCell580">
            <text:p text:style-name="P581">Nepriklausomi vertintojai</text:p>
          </table:table-cell>
        </table:table-row>
      </table:table>
      <text:p text:style-name="P582"/>
      <text:p text:style-name="P583">(1) Kur reikia, nurodykite nepriklausomus konsultantus.</text:p>
      <text:p text:style-name="P584"><text:span text:style-name="T585">(2)<text:s/></text:span><text:span text:style-name="T586">Pastaba.<text:s/></text:span>Tikrinimai, kuriuos kontrolės tikslais atlieka atsakinga institucija ar jos pavedimu išorės auditoriai, viešosios įstaigos ar kt. (25 str. a) punktas), t. y. tiesiogiai nesusiję su kasdieniu projekto valdymu (analizė ir sprendimas, mokėjimo prašymai) ir kt.</text:p>
      <text:p text:style-name="P587"/>
      <text:p text:style-name="P588"><text:span text:style-name="T589">3.2</text:span><text:span text:style-name="T590">.<text:s/></text:span><text:span text:style-name="T591">Pareigų atskyrimas</text:span></text:p>
      <text:p text:style-name="P592"><text:span text:style-name="T593">(Jeigu valdymo, mokėjimo ir kontrolės funkcijas atlieka tas pats padalinys, prašome nurodyti, kaip šios pareigos aiškiai atskiriamos.)</text:span></text:p>
      <text:p text:style-name="P594">Siekiant išvengti administracinių ir kontrolės funkcijų dubliavimosi, Šias pareigas atlieka ne vienas padalinys. Pareigas dalijasi du skyriai:</text:p>
      <text:p text:style-name="P595">1) Struktūrinės paramos valdymo skyrius (ES struktūrinės paramos departamentas) ir 2) Finansų ir buhalterinės apskaitos skyrius (tiesiogiai pavaldus Socialinės apsaugos ir darbo ministerijos valstybės sekretoriui).</text:p>
      <text:p text:style-name="Normal"/>
      <text:p text:style-name="P596"><text:span text:style-name="T597">3.3</text:span><text:span text:style-name="T598">. EPF PAJAMŲ IR IŠLAIDŲ APSKAITA</text:span></text:p>
      <text:p text:style-name="P599"><text:span text:style-name="T600">3.3.1</text:span><text:span text:style-name="T601">. Apskaitos taisyklės</text:span></text:p>
      <text:p text:style-name="P602">Koks apskaitos būdas naudojamas EPF finansavimo lėšoms registruoti?<text:s/></text:p>
      <text:p text:style-name="P603">Atskira eilutė nacionaliniame biudžete<text:s/></text:p>
      <text:p text:style-name="P604">Nebiudžetinė pozicija<text:s/></text:p>
      <text:p text:style-name="P605"><text:span text:style-name="T606"></text:span><text:tab/>Speciali banko sąskaita</text:p>
      <text:p text:style-name="P607">Kita (nurodykite) ...........................</text:p>
      <text:p text:style-name="P608"/>
      <text:p text:style-name="P609"><text:span text:style-name="T610">3.3.2</text:span><text:span text:style-name="T611">.<text:s/></text:span><text:span text:style-name="T612">Lėšų</text:span><text:s/><text:span text:style-name="T613">skyrimo ir siuntimo iš valstybės narės sąskaitos, į kurią jos buvo įmokėtos, į specialią galutinio gavėjo sąskaitą schemos aprašymas</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Lygiai</text:span></text:p>
          </table:table-cell>
          <table:table-cell table:style-name="TableCell622">
            <text:p text:style-name="P623"><text:span text:style-name="T624">Sąskaita</text:span></text:p>
          </table:table-cell>
          <table:table-cell table:style-name="TableCell625">
            <text:p text:style-name="P626"><text:span text:style-name="T627">Atsakingas asmuo</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ext:soft-page-break/>
        <table:table-row table:style-name="TableRow635">
          <table:table-cell table:style-name="TableCell636">
            <text:p text:style-name="P637">Gaunamos EK skirtos lėšos</text:p>
          </table:table-cell>
          <table:table-cell table:style-name="TableCell638">
            <text:p text:style-name="P639">Sąskaitos Nr. 1732421, sąskaitos turėtojas – Lietuvos Respublikos finansų ministerija</text:p>
          </table:table-cell>
          <table:table-cell table:style-name="TableCell640">
            <text:p text:style-name="P641">Rasa Kavolytė, Valstybės iždo departamento Europos Sąjungos paramos ir pinigų fondų apskaitos poskyrio vedėja</text:p>
          </table:table-cell>
        </table:table-row>
        <table:table-row table:style-name="TableRow642">
          <table:table-cell table:style-name="TableCell643" table:number-rows-spanned="2">
            <text:p text:style-name="P644">Galutinis gavėjas</text:p>
          </table:table-cell>
          <table:table-cell table:style-name="TableCell645">
            <text:p text:style-name="P646"><text:span text:style-name="T647">Socialinės apsaugos ir darbo ministerija<text:s/></text:span><text:span text:style-name="T648">(techninės pagalbos lėšos)</text:span></text:p>
          </table:table-cell>
          <table:table-cell table:style-name="TableCell649">
            <text:p text:style-name="P650">Marija Romanovska, Finansų ir buhalterinės apskaitos skyriaus vedėja</text:p>
          </table:table-cell>
        </table:table-row>
        <table:table-row table:style-name="TableRow651">
          <table:covered-table-cell>
            <text:p text:style-name="P652"/>
          </table:covered-table-cell>
          <table:table-cell table:style-name="TableCell653">
            <text:p text:style-name="P654"><text:span text:style-name="T655">Atskiros sąskaitos atidarytos banke<text:s/></text:span><text:span text:style-name="T656">(projektų lėšos)</text:span></text:p>
          </table:table-cell>
          <table:table-cell table:style-name="TableCell657">
            <text:p text:style-name="P658">Projekto vykdytojai</text:p>
          </table:table-cell>
        </table:table-row>
      </table:table>
      <text:p text:style-name="P659"/>
      <text:p text:style-name="P660">Ar EPF mokėjimų tvirtinimas vyksta taip pat, kaip ir mokėjimų iš nacionalinio biudžeto tvirtinimas?<text:s/></text:p>
      <text:p text:style-name="P661"><text:span text:style-name="T662"></text:span><text:s/>TAIP<text:tab/>NE</text:p>
      <text:p text:style-name="P663"><text:span text:style-name="T664">Jei ne, nurodykite skirtumus ir priežastis.</text:span></text:p>
      <text:p text:style-name="P665"/>
      <text:p text:style-name="P666"><text:span text:style-name="T667">3.3.3</text:span><text:span text:style-name="T668">. EPF finansavimo ir nacionalinių bendro finansavimo asignavimų perkėlimo taisyklių (jeigu tokios taikomos) tais atvejais, kai naudojamas valstybės<text:s/></text:span>lėšos,<text:s/><text:span text:style-name="T669">aprašymas</text:span></text:p>
      <text:p text:style-name="P670">Projektui skirtos lėšos bus išmokamos 3 kartus: avansinis, tarpinis ir galutinis mokėjimas (žr. 4.3.1 pav.).</text:p>
      <text:p text:style-name="Normal"/>
      <text:p text:style-name="P671"><text:span text:style-name="T672">4</text:span><text:span text:style-name="T673">. VALDYMO PROCESO ANALIZĖ: SCHEMŲ IR PROCEDŪRŲ APRAŠYMAS<text:s/></text:span></text:p>
      <text:p text:style-name="P674"/>
      <text:p text:style-name="P675"><text:span text:style-name="T676">4.1</text:span><text:span text:style-name="T677">. Daugiametės ir metinių programų rengimas</text:span></text:p>
      <text:p text:style-name="P678"/>
      <text:p text:style-name="P679"><text:span text:style-name="T680">Kas rengia Komisijai teikiamas daugiametę ir metines programas?</text:span></text:p>
      <text:p text:style-name="P681">Socialinės apsaugos ir darbo ministerija kaip atsakinga institucija rengia ir teikia Europos Komisijai daugiametę ir metines programas, į kurias įtraukiami visi reikšmingi klausimai, aptarti su suinteresuotosiomis organizacijomis.</text:p>
      <text:p text:style-name="P682">Priežiūros komiteto nariams pritarus Šių dokumentų projektams, jie siunčiami Europos Komisijai. Europos Komisijai patvirtinus daugiametės ir metinės programų projektus, jos tvirtinamos socialinės apaugos ir darbo ministro įsakymu.</text:p>
      <text:p text:style-name="P683"><text:span text:style-name="T684">Kaip į šias programas įtraukiami finansavimo planai?</text:span></text:p>
      <text:p text:style-name="P685">Bendrasis finansavimo planas rengiamas vadovaujantis Europos Komisijos pateiktu biudžetu, kuris sudaromas remiantis EUROSTAT duomenimis bei konkrečioje valstybėje narėje esančiu prieglobsčio prašytojų skaičiumi.</text:p>
      <text:p text:style-name="P686"><text:span text:style-name="T687">Ar, rengiant tokias programas, bendradarbiaujama su atitinkamais partneriais daugiametei darbo programai sudaryti, ar, prieš sudarant metinę programą, bendradarbiaujama su galutiniais gavėjais (kvietimai pareikšti suinteresuotumą, kvietimai dalyvauti konkurse, konkurso organizavimo tvarka)?</text:span></text:p>
      <text:p text:style-name="P688">Rengiant programas, bedradarbiaujama su Priežiūros komiteto nariais bei atsižvelgiama į tikslinės grupės poreikus. Paramos fondas Europos socialinio fondo agentūra rengia gairių projektus dėl kvietimo teikti paraiškas pagal atitinkamų metų metines programas. Šie dokumentai tvirtinami socialinės apsaugos ir darbo ministro įsakymais. Patvirtinus dokumentus, kvietimas teikti paraiškas skelbiamas atitinkamuose tinklalapiuose ir spaudoje. Remdamosios šiais dokumentais, suinteresuotosios organizacijos rengia ir teikia deleguotai institucijai paraiškas. Pradinį paraiškų įvertinimą atlieka Agentūra. Vertinimo rezultatai ir visi bendrojo finansavimo pasiūlymai teikiami Priežiūros komitetui. Priežiūros komitetas rekomenduoja finansuoti tuos projektus, kurie atitinka gairėse nustatytus reikalavimus ir Lietuvos prioritetus tam tikrose srityse. Pirmenybė teikiama projektams, susijusiems su Lietuvos daugiametės programos prioritetais, ypač tiems, kuriuos numato įgyvendinti pabėgėlių organizacijos ir (ar) kurie taikomi užsieniečiems, gavusiems Lietuvoje kurios nors rūšies tarptautinę apsaugą. Prieš atranką Priežiūros komitetas negali turėti jokių ryšių su galimais paramos gavėjais. Galutinį sprendimą dėl projektų atrankos priima Socialinės apsaugos ir darbo ministerija, atsižvelgdama į Priežiūros komiteto rekomendacijas.</text:p>
      <text:p text:style-name="P689"/>
      <text:p text:style-name="P690"><text:span text:style-name="T691">4.2</text:span><text:span text:style-name="T692">.<text:s/></text:span><text:span text:style-name="T693">Kvietimai teikti paraiškas ir paraiškų atranka/konkurso organizavimo tvarka</text:span></text:p>
      <text:p text:style-name="P694"/>
      <text:p text:style-name="P695"><text:span text:style-name="T696">Ar atsakinga institucija/deleguota institucija patvirtino dokumentus, nustatančius toliau nurodytas procedūras (vadovus, aplinkraščius, procedūrų vadovus)?</text:span></text:p>
      <text:p text:style-name="P697"/>
      <text:p text:style-name="P698">TAIP<text:s/><text:span text:style-name="T699"></text:span><text:tab/>NE</text:p>
      <text:p text:style-name="P700"/>
      <text:p text:style-name="P701"><text:span text:style-name="T702">4.2.1</text:span><text:span text:style-name="T703">. Kvietimas teikti paraiškas/konkursas</text:span></text:p>
      <text:p text:style-name="P704"><text:span text:style-name="T705">Kvietimo teikti paraiškas/konkurso parengimas ir patvirtinima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Ar tai numatyta? Taip/Ne/</text:span></text:p>
            <text:p text:style-name="P716"><text:span text:style-name="T717">Netaikoma</text:span></text:p>
          </table:table-cell>
          <table:table-cell table:style-name="TableCell718">
            <text:p text:style-name="P719"><text:span text:style-name="T720">Atsakinga organizacija</text:span></text:p>
          </table:table-cell>
          <table:table-cell table:style-name="TableCell721">
            <text:p text:style-name="P722"><text:span text:style-name="T723">Procedūros forma (vadovas, aplinkraštis, kontrolinių klausimų sąrašas ir pan.)</text:span></text:p>
          </table:table-cell>
          <table:table-cell table:style-name="TableCell724">
            <text:p text:style-name="P725"><text:span text:style-name="T726">Pridedami dokumentai</text:span></text:p>
          </table:table-cell>
        </table:table-row>
        <table:table-row table:style-name="TableRow727">
          <table:table-cell table:style-name="TableCell728" table:number-rows-spanned="4">
            <text:p text:style-name="P729">TAIP</text:p>
          </table:table-cell>
          <table:table-cell table:style-name="TableCell730" table:number-rows-spanned="4">
            <text:p text:style-name="P731">Socialinės apsaugos ir darbo ministerija bei Paramos fondas Europos socialinio fondo agentūra</text:p>
          </table:table-cell>
          <table:table-cell table:style-name="TableCell732">
            <text:p text:style-name="P733">Metinės programos</text:p>
          </table:table-cell>
          <table:table-cell table:style-name="TableCell734" table:number-rows-spanned="4">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Gairės pareiškėjams</text:p>
          </table:table-cell>
          <table:covered-table-cell>
            <text:p text:style-name="P741"/>
          </table:covered-table-cell>
        </table:table-row>
        <table:table-row table:style-name="TableRow742">
          <table:covered-table-cell>
            <text:p text:style-name="P743"/>
          </table:covered-table-cell>
          <table:covered-table-cell>
            <text:p text:style-name="P744"/>
          </table:covered-table-cell>
          <table:table-cell table:style-name="TableCell745">
            <text:p text:style-name="P746">Atrankos taisyklės</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Procedūrų vadovas</text:p>
          </table:table-cell>
          <table:covered-table-cell>
            <text:p text:style-name="P753"/>
          </table:covered-table-cell>
        </table:table-row>
      </table:table>
      <text:p text:style-name="P754"/>
      <text:p text:style-name="P755">Su kuo tariamasi prieš galutinai parengiant kvietimo/konkurso dokumentus?</text:p>
      <text:p text:style-name="P756">Kiti departamentai<text:tab/><text:span text:style-name="T757"></text:span></text:p>
      <text:p text:style-name="P758">Kitos nacionalinės institucijos<text:tab/><text:span text:style-name="T759"></text:span></text:p>
      <text:p text:style-name="P760">Europos Komisija<text:s/></text:p>
      <text:p text:style-name="P761">Kita (nurodykite)...........................)</text:p>
      <text:p text:style-name="P762"/>
      <text:p text:style-name="P763"><text:span text:style-name="T764">4.2.2</text:span><text:span text:style-name="T765">. Kvietimo teikti paraiškas/konkurso skelbimas</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Artai numatyta? Taip/Ne/ Netaikoma</text:span></text:p>
          </table:table-cell>
          <table:table-cell table:style-name="TableCell774">
            <text:p text:style-name="P775"><text:span text:style-name="T776">Atsakinga organizacija</text:span></text:p>
          </table:table-cell>
          <table:table-cell table:style-name="TableCell777">
            <text:p text:style-name="P778"><text:span text:style-name="T779">Procedūros forma (vadovas, aplinkraštis, kontrolinių klausimų sąrašas ir pan.)</text:span></text:p>
          </table:table-cell>
        </table:table-row>
        <table:table-row table:style-name="TableRow780">
          <table:table-cell table:style-name="TableCell781">
            <text:p text:style-name="P782"><text:span text:style-name="T783">TAIP</text:span></text:p>
          </table:table-cell>
          <table:table-cell table:style-name="TableCell784">
            <text:p text:style-name="P785">Paramos fondas Europos socialinio fondo agentūra</text:p>
          </table:table-cell>
          <table:table-cell table:style-name="TableCell786">
            <text:p text:style-name="P787">Gairės pareiškėjams<text:s/></text:p>
            <text:p text:style-name="P788">Atrankos taisyklės</text:p>
          </table:table-cell>
        </table:table-row>
      </table:table>
      <text:p text:style-name="P789"/>
      <text:p text:style-name="P790">Skelbimo tvarka:</text:p>
      <text:p text:style-name="P791"/>
      <text:p text:style-name="P792">– „Valstybės žinios“<text:tab/><text:span text:style-name="T793"></text:span></text:p>
      <text:p text:style-name="P794">– tinklalapiai<text:tab/><text:span text:style-name="T795"></text:span></text:p>
      <text:p text:style-name="P796">– bendrojo pobūdžio spauda<text:tab/><text:span text:style-name="T797"></text:span></text:p>
      <text:p text:style-name="P798">– specialioji spauda</text:p>
      <text:p text:style-name="P799">– brošiūros, lankstinukai<text:s/></text:p>
      <text:p text:style-name="P800">– kita (nurodykite)</text:p>
      <text:p text:style-name="P801"/>
      <text:p text:style-name="P802"><text:span text:style-name="T803">4.2.3</text:span><text:span text:style-name="T804">. Pagalba pareiškėjams rengiant paraiškas</text:span></text:p>
      <text:p text:style-name="P805"><text:span text:style-name="T806">(t.y. dokumentai ar paslaugos, paaiškinantys kvietimus teikti paraiškas, pvz., gairės pareiškėjams)</text:span></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Ar tai numatyta? Taip/Ne/Netaikoma</text:span></text:p>
          </table:table-cell>
          <table:table-cell table:style-name="TableCell816">
            <text:p text:style-name="P817"><text:span text:style-name="T818">Atsakinga organizacija</text:span></text:p>
          </table:table-cell>
          <table:table-cell table:style-name="TableCell819">
            <text:p text:style-name="P820"><text:span text:style-name="T821">Procedūros forma (vadovas, aplinkraštis, kontrolinių klausimų sąrašas ir pan.)</text:span></text:p>
          </table:table-cell>
          <table:table-cell table:style-name="TableCell822" table:number-rows-spanned="3">
            <text:p text:style-name="P823"><text:span text:style-name="T824">Pridedami dokumentai. Esami dokumentai ar projektai</text:span></text:p>
          </table:table-cell>
        </table:table-row>
        <table:table-row table:style-name="TableRow825">
          <table:table-cell table:style-name="TableCell826" table:number-rows-spanned="2">
            <text:p text:style-name="P827"><text:span text:style-name="T828">TAIP</text:span></text:p>
          </table:table-cell>
          <table:table-cell table:style-name="TableCell829" table:number-rows-spanned="2">
            <text:p text:style-name="P830">Paramos fondas Europos socialinio fondo agentūra</text:p>
          </table:table-cell>
          <table:table-cell table:style-name="TableCell831">
            <text:p text:style-name="P832">Metinės programos</text:p>
          </table:table-cell>
          <table:covered-table-cell>
            <text:p text:style-name="P833"/>
          </table:covered-table-cell>
        </table:table-row>
        <table:table-row table:style-name="TableRow834">
          <table:covered-table-cell>
            <text:p text:style-name="P835"/>
          </table:covered-table-cell>
          <table:covered-table-cell>
            <text:p text:style-name="P836"/>
          </table:covered-table-cell>
          <table:table-cell table:style-name="TableCell837">
            <text:p text:style-name="P838">Gairės pareiškėjams</text:p>
          </table:table-cell>
          <table:covered-table-cell>
            <text:p text:style-name="P839"/>
          </table:covered-table-cell>
        </table:table-row>
      </table:table>
      <text:p text:style-name="P840"/>
      <text:p text:style-name="P841"><text:span text:style-name="T842">4.2.4</text:span><text:span text:style-name="T843">. Paraiškų/konkurso pasiūlymų priėmimas ir registravimas</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Ar tai numatyta? Taip/Ne/Netaikoma</text:span></text:p>
          </table:table-cell>
          <table:table-cell table:style-name="TableCell852">
            <text:p text:style-name="P853"><text:span text:style-name="T854">Atsakinga organizacija</text:span></text:p>
          </table:table-cell>
          <table:table-cell table:style-name="TableCell855">
            <text:p text:style-name="P856"><text:span text:style-name="T857">Procedūros forma (vadovas, aplinkraštis, kontrolinių klausimų sąrašas ir pan.)</text:span></text:p>
          </table:table-cell>
        </table:table-row>
        <table:table-row table:style-name="TableRow858">
          <table:table-cell table:style-name="TableCell859">
            <text:p text:style-name="P860"><text:span text:style-name="T861">TAIP</text:span></text:p>
          </table:table-cell>
          <table:table-cell table:style-name="TableCell862">
            <text:p text:style-name="P863">Paramos fondas Europos socialinio fondo agentūra</text:p>
          </table:table-cell>
          <table:table-cell table:style-name="TableCell864">
            <text:p text:style-name="P865">Gairės pareiškėjams<text:s/></text:p>
            <text:p text:style-name="P866">Atrankos taisyklės</text:p>
          </table:table-cell>
        </table:table-row>
      </table:table>
      <text:p text:style-name="P867"/>
      <text:p text:style-name="P868">Paraiškos/pasiūlymo gavimas patvirtinamas:</text:p>
      <text:p text:style-name="P869">– gavimo patvirtinimu<text:tab/><text:span text:style-name="T870"></text:span></text:p>
      <text:soft-page-break/>
      <text:p text:style-name="P871">– laišku<text:tab/><text:span text:style-name="T872"></text:span></text:p>
      <text:p text:style-name="P873">– kita</text:p>
      <text:p text:style-name="P874">– nepatvirtinama</text:p>
      <text:p text:style-name="P875"/>
      <text:p text:style-name="P876">Išsiuntimo/gavimo datų patikrinimas ir gautų dokumentų išsamumo patikrinimas:</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Ar tai numatyta? Taip/Ne/Netaikoma</text:span></text:p>
          </table:table-cell>
          <table:table-cell table:style-name="TableCell885">
            <text:p text:style-name="P886"><text:span text:style-name="T887">Atsakinga organizacija</text:span></text:p>
          </table:table-cell>
          <table:table-cell table:style-name="TableCell888">
            <text:p text:style-name="P889"><text:span text:style-name="T890">Procedūros forma (vadovas, aplinkraštis, kontrolinių klausimų sąrašas ir pan.)</text:span></text:p>
          </table:table-cell>
        </table:table-row>
        <table:table-row table:style-name="TableRow891">
          <table:table-cell table:style-name="TableCell892" table:number-rows-spanned="2">
            <text:p text:style-name="P893"><text:span text:style-name="T894">TAIP</text:span></text:p>
          </table:table-cell>
          <table:table-cell table:style-name="TableCell895" table:number-rows-spanned="2">
            <text:p text:style-name="P896">Paramos fondas Europos socialinio fondo agentūra</text:p>
          </table:table-cell>
          <table:table-cell table:style-name="TableCell897">
            <text:p text:style-name="P898">Gairės pareiškėjams</text:p>
          </table:table-cell>
        </table:table-row>
        <table:table-row table:style-name="TableRow899">
          <table:covered-table-cell>
            <text:p text:style-name="P900"/>
          </table:covered-table-cell>
          <table:covered-table-cell>
            <text:p text:style-name="P901"/>
          </table:covered-table-cell>
          <table:table-cell table:style-name="TableCell902">
            <text:p text:style-name="P903">Atrankos taisyklės</text:p>
          </table:table-cell>
        </table:table-row>
      </table:table>
      <text:p text:style-name="P904"/>
      <text:p text:style-name="P905"><text:span text:style-name="T906">4.2.5</text:span><text:span text:style-name="T907">. Paraiškų/konkurso pasiūlymo analizė</text:span></text:p>
      <text:p text:style-name="P908"/>
      <text:p text:style-name="P909">a) administracinė analizė</text:p>
      <text:p text:style-name="P910"><text:span text:style-name="T911">(informacija apie pareiškėją, atitiktis tinkamumo kriterijams ir kt.)</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Ar tai numatyta? Taip/Ne/Netaikoma</text:span></text:p>
          </table:table-cell>
          <table:table-cell table:style-name="TableCell920">
            <text:p text:style-name="P921"><text:span text:style-name="T922">Atsakinga organizacija</text:span></text:p>
          </table:table-cell>
          <table:table-cell table:style-name="TableCell923">
            <text:p text:style-name="P924"><text:span text:style-name="T925">Procedūros forma (vadovas, aplinkraštis, kontrolinių klausimų sąrašas ir pan.)</text:span></text:p>
          </table:table-cell>
        </table:table-row>
        <table:table-row table:style-name="TableRow926">
          <table:table-cell table:style-name="TableCell927" table:number-rows-spanned="3">
            <text:p text:style-name="P928"><text:span text:style-name="T929">TAIP</text:span></text:p>
          </table:table-cell>
          <table:table-cell table:style-name="TableCell930" table:number-rows-spanned="3">
            <text:p text:style-name="P931">Paramos fondas Europos socialinio fondo agentūra</text:p>
          </table:table-cell>
          <table:table-cell table:style-name="TableCell932">
            <text:p text:style-name="P933">Administracinės atitikties vertinimas</text:p>
          </table:table-cell>
        </table:table-row>
        <table:table-row table:style-name="TableRow934">
          <table:covered-table-cell>
            <text:p text:style-name="P935"/>
          </table:covered-table-cell>
          <table:covered-table-cell>
            <text:p text:style-name="P936"/>
          </table:covered-table-cell>
          <table:table-cell table:style-name="TableCell937">
            <text:p text:style-name="P938">Gairės pareiškėjams</text:p>
          </table:table-cell>
        </table:table-row>
        <table:table-row table:style-name="TableRow939">
          <table:covered-table-cell>
            <text:p text:style-name="P940"/>
          </table:covered-table-cell>
          <table:covered-table-cell>
            <text:p text:style-name="P941"/>
          </table:covered-table-cell>
          <table:table-cell table:style-name="TableCell942">
            <text:p text:style-name="P943">Atrankos taisyklės</text:p>
          </table:table-cell>
        </table:table-row>
      </table:table>
      <text:p text:style-name="P944"/>
      <text:p text:style-name="P945">b) techninė analizė<text:s/></text:p>
      <text:p text:style-name="P946"><text:span text:style-name="T947">(analizė pagal atrankos kriterijus, nustatytus kvietimo/konkurso nuostatuose)</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Ar tai numatyta? Taip/Ne/Netaikoma</text:span></text:p>
          </table:table-cell>
          <table:table-cell table:style-name="TableCell956">
            <text:p text:style-name="P957"><text:span text:style-name="T958">Atsakinga organizacija</text:span></text:p>
          </table:table-cell>
          <table:table-cell table:style-name="TableCell959">
            <text:p text:style-name="P960"><text:span text:style-name="T961">Procedūros forma (vadovas, aplinkraštis, kontrolinių klausimų sąrašas ir pan.)</text:span></text:p>
          </table:table-cell>
        </table:table-row>
        <table:table-row table:style-name="TableRow962">
          <table:table-cell table:style-name="TableCell963" table:number-rows-spanned="3">
            <text:p text:style-name="P964"><text:span text:style-name="T965">TAIP</text:span></text:p>
          </table:table-cell>
          <table:table-cell table:style-name="TableCell966" table:number-rows-spanned="3">
            <text:p text:style-name="P967">Paramos fondas Europos socialinio fondo agentūra</text:p>
          </table:table-cell>
          <table:table-cell table:style-name="TableCell968">
            <text:p text:style-name="P969">Tinkamumo vertinimas</text:p>
          </table:table-cell>
        </table:table-row>
        <table:table-row table:style-name="TableRow970">
          <table:covered-table-cell>
            <text:p text:style-name="P971"/>
          </table:covered-table-cell>
          <table:covered-table-cell>
            <text:p text:style-name="P972"/>
          </table:covered-table-cell>
          <table:table-cell table:style-name="TableCell973">
            <text:p text:style-name="P974">Gairės pareiškėjams</text:p>
          </table:table-cell>
        </table:table-row>
        <table:table-row table:style-name="TableRow975">
          <table:covered-table-cell>
            <text:p text:style-name="P976"/>
          </table:covered-table-cell>
          <table:covered-table-cell>
            <text:p text:style-name="P977"/>
          </table:covered-table-cell>
          <table:table-cell table:style-name="TableCell978">
            <text:p text:style-name="P979">Atrankos taisyklės</text:p>
          </table:table-cell>
        </table:table-row>
      </table:table>
      <text:p text:style-name="P980"/>
      <text:p text:style-name="P981">Ar apibrėžti tikslus atrankos ir laimėtojo nustatymo kriterijai?<text:s/></text:p>
      <text:p text:style-name="P982">TAIP<text:s/><text:span text:style-name="T983"></text:span><text:tab/>NE</text:p>
      <text:p text:style-name="P984"/>
      <text:p text:style-name="P985">Jei taip, ar jie išdėstyti atskirame dokumente (analitinių kontrolinių klausimų sąrašas ir pan.)?</text:p>
      <text:p text:style-name="P986">TAIP<text:s/><text:span text:style-name="T987"></text:span><text:tab/>NE</text:p>
      <text:p text:style-name="P988"/>
      <text:p text:style-name="P989">c) finansinė analizė</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Ar tai numatyta? Taip/Ne/Netaikoma</text:span></text:p>
          </table:table-cell>
          <table:table-cell table:style-name="TableCell998">
            <text:p text:style-name="P999"><text:span text:style-name="T1000">Atsakinga organizacija</text:span></text:p>
          </table:table-cell>
          <table:table-cell table:style-name="TableCell1001">
            <text:p text:style-name="P1002"><text:span text:style-name="T1003">Procedūros forma (vadovas, aplinkraštis, kontrolinių klausimų sąrašas ir pan.)</text:span></text:p>
          </table:table-cell>
        </table:table-row>
        <table:table-row table:style-name="TableRow1004">
          <table:table-cell table:style-name="TableCell1005" table:number-rows-spanned="3">
            <text:p text:style-name="P1006"><text:span text:style-name="T1007">TAIP</text:span></text:p>
          </table:table-cell>
          <table:table-cell table:style-name="TableCell1008" table:number-rows-spanned="3">
            <text:p text:style-name="P1009">Nepriklausomi vertintojai</text:p>
          </table:table-cell>
          <table:table-cell table:style-name="TableCell1010">
            <text:p text:style-name="P1011">Naudos ir kokybės vertinimas</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Gairės pareiškėjams</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Atrankos taisyklės</text:p>
          </table:table-cell>
        </table:table-row>
      </table:table>
      <text:p text:style-name="P1022"/>
      <text:p text:style-name="P1023"><text:span text:style-name="T1024">Ar apibrėžti tikslus kriterijai (baziniai dydžiai, aukščiausioji riba pagal išlaidų rūšis)?<text:s/></text:span></text:p>
      <text:p text:style-name="P1025">TAIP<text:s/><text:span text:style-name="T1026"></text:span><text:tab/>NE</text:p>
      <text:p text:style-name="P1027"/>
      <text:p text:style-name="P1028"><text:span text:style-name="T1029">Jei taip, ar jie išdėstyti atskirame dokumente (kontrolinių klausimų sąrašas ir pan.)?<text:s/></text:span></text:p>
      <text:p text:style-name="P1030">TAIP<text:s/><text:span text:style-name="T1031"></text:span><text:tab/>NE</text:p>
      <text:p text:style-name="P1032"/>
      <text:p text:style-name="P1033"><text:span text:style-name="T1034">4.2.6</text:span><text:span text:style-name="T1035">. Ryšys su kitomis Bendrijos iniciatyvomis ar programomis</text:span></text:p>
      <text:p text:style-name="P1036"/>
      <text:p text:style-name="P1037"><text:span text:style-name="T1038">Ar atliekami tikrinimai, siekiant nustatyti, ar nėra dubliavimosi su kita veikla (projektais), finansuotais jūsų šalyje pagal kitas Bendrijos iniciatyvas ar programas, pvz., EQUAL?</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Ar tai numatyta? Taip/Ne/Netaikoma</text:span></text:p>
          </table:table-cell>
          <table:table-cell table:style-name="TableCell1047">
            <text:p text:style-name="P1048"><text:span text:style-name="T1049">Atsakinga organizacija</text:span></text:p>
          </table:table-cell>
          <table:table-cell table:style-name="TableCell1050">
            <text:p text:style-name="P1051"><text:span text:style-name="T1052">Procedūros forma (vadovas, aplinkraštis, kontrolinių klausimų sąrašas ir pan.)</text:span></text:p>
          </table:table-cell>
        </table:table-row>
        <text:soft-page-break/>
        <table:table-row table:style-name="TableRow1053">
          <table:table-cell table:style-name="TableCell1054">
            <text:p text:style-name="P1055"><text:span text:style-name="T1056">TAIP</text:span></text:p>
          </table:table-cell>
          <table:table-cell table:style-name="TableCell1057">
            <text:p text:style-name="P1058">Socialinės apsaugos ir darbo ministerija bei Paramos fondas Europos socialinio fondo agentūra</text:p>
          </table:table-cell>
          <table:table-cell table:style-name="TableCell1059">
            <text:p text:style-name="P1060">Atliekant vertinimą yra tikrinama informacija, ar identiška veikla nėra finansuojama ir iš kitų šaltinių, t. y. iš ESF ar EQUAL programų lėšų. Į Priežiūros komiteto posėdžius dėl projektų atrankos kviečiami ir nepriklausomi vertintojai, kurie vertino paraiškas</text:p>
          </table:table-cell>
        </table:table-row>
      </table:table>
      <text:p text:style-name="P1061"/>
      <text:p text:style-name="P1062"><text:span text:style-name="T1063">4.2.7</text:span><text:span text:style-name="T1064">. Paraiškų vertinimas ir atranka. Konkurso laimėtojo nustatymas</text:span><text:span text:style-name="T1065"><text:tab/></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Ar tai numatyta? Taip/Ne/Netaikoma</text:span></text:p>
          </table:table-cell>
          <table:table-cell table:style-name="TableCell1074">
            <text:p text:style-name="P1075"><text:span text:style-name="T1076">Atsakinga organizacija</text:span></text:p>
          </table:table-cell>
          <table:table-cell table:style-name="TableCell1077">
            <text:p text:style-name="P1078"><text:span text:style-name="T1079">Procedūros forma (vadovas, aplinkraštis, kontrolinių klausimų sąrašas ir pan.)</text:span></text:p>
          </table:table-cell>
        </table:table-row>
        <table:table-row table:style-name="TableRow1080">
          <table:table-cell table:style-name="TableCell1081" table:number-rows-spanned="4">
            <text:p text:style-name="P1082"><text:span text:style-name="T1083">TAIP</text:span></text:p>
          </table:table-cell>
          <table:table-cell table:style-name="TableCell1084" table:number-rows-spanned="2">
            <text:p text:style-name="P1085"><text:span text:style-name="T1086">Paramos fondas Europos socialinio fondo agentūra ir nepriklausomi vertintojai<text:s/></text:span><text:span text:style-name="T1087">(paraiškų vertinimas ir atranka)</text:span></text:p>
          </table:table-cell>
          <table:table-cell table:style-name="TableCell1088">
            <text:p text:style-name="P1089">Gairės pareiškėjams</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Atrankos taisyklės</text:p>
          </table:table-cell>
        </table:table-row>
        <table:table-row table:style-name="TableRow1095">
          <table:covered-table-cell>
            <text:p text:style-name="P1096"/>
          </table:covered-table-cell>
          <table:table-cell table:style-name="TableCell1097" table:number-rows-spanned="2">
            <text:p text:style-name="P1098"><text:span text:style-name="T1099">Socialinės apsaugos ir darbo ministerija<text:s/></text:span><text:span text:style-name="T1100">(konkurso laimėtojo nustatymas)</text:span></text:p>
          </table:table-cell>
          <table:table-cell table:style-name="TableCell1101">
            <text:p text:style-name="P1102">Priežiūros komiteto posėdžių protokolai</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Ministerijos valstybės sekretoriaus potvarkis</text:p>
          </table:table-cell>
        </table:table-row>
      </table:table>
      <text:p text:style-name="P1108"/>
      <text:p text:style-name="P1109"><text:span text:style-name="T1110">4.2.8</text:span><text:span text:style-name="T1111">. Sprendimas priimti/atmesti paraišką</text:span></text:p>
      <text:p text:style-name="P1112"/>
      <text:p text:style-name="P1113"><text:span text:style-name="T1114">Kas priima oficialų sprendimą dėl paraiškos priėmimo ar atmetimo?</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Ar tai numatyta? Taip/Ne/Netaikoma</text:span></text:p>
          </table:table-cell>
          <table:table-cell table:style-name="TableCell1124">
            <text:p text:style-name="P1125"><text:span text:style-name="T1126">Atsakinga organizacija</text:span></text:p>
          </table:table-cell>
          <table:table-cell table:style-name="TableCell1127">
            <text:p text:style-name="P1128"><text:span text:style-name="T1129">Procedūros forma (vadovas, aplinkraštis, kontrolinių klausimų sąrašas ir pan.)</text:span></text:p>
          </table:table-cell>
        </table:table-row>
        <table:table-row table:style-name="TableRow1130">
          <table:table-cell table:style-name="TableCell1131" table:number-rows-spanned="6">
            <text:p text:style-name="P1132"><text:span text:style-name="T1133">TAIP</text:span></text:p>
          </table:table-cell>
          <table:table-cell table:style-name="TableCell1134" table:number-rows-spanned="6">
            <text:p text:style-name="P1135">Socialinės apsaugos ir darbo ministerija pagal Priežiūros komiteto rekomendacijas</text:p>
          </table:table-cell>
          <table:table-cell table:style-name="TableCell1136">
            <text:p text:style-name="P1137">Atrankos taisyklės</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Gairės pareiškėjams</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riežiūros komiteto rekomendacijos</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riežiūros komiteto posėdžių protokolai</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Socialinės apsaugos ir darbo ministerijos valstybės sekretoriaus</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potvarkis</text:p>
          </table:table-cell>
        </table:table-row>
      </table:table>
      <text:p text:style-name="P1163"/>
      <text:p text:style-name="P1164"><text:span text:style-name="T1165">4.2.9</text:span><text:span text:style-name="T1166">. Pranešimas apie sprendimą atmesti paraišką</text:span></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Ar tai numatyta? Taip/Ne/Netaikoma</text:span></text:p>
          </table:table-cell>
          <table:table-cell table:style-name="TableCell1175">
            <text:p text:style-name="P1176"><text:span text:style-name="T1177">Atsakinga organizacija</text:span></text:p>
          </table:table-cell>
          <table:table-cell table:style-name="TableCell1178">
            <text:p text:style-name="P1179"><text:span text:style-name="T1180">Procedūros forma (vadovas, aplinkraštis, kontrolinių klausimų sąrašas ir pan.)</text:span></text:p>
          </table:table-cell>
        </table:table-row>
        <table:table-row table:style-name="TableRow1181">
          <table:table-cell table:style-name="TableCell1182" table:number-rows-spanned="4">
            <text:p text:style-name="P1183"><text:span text:style-name="T1184">TAIP</text:span></text:p>
          </table:table-cell>
          <table:table-cell table:style-name="TableCell1185" table:number-rows-spanned="4">
            <text:p text:style-name="P1186">Paramos fondas Europos socialinio fondo agentūra</text:p>
          </table:table-cell>
          <table:table-cell table:style-name="TableCell1187">
            <text:p text:style-name="P1188">Atrankos taisyklės</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Gairės pareiškėjams</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Priežiūros komiteto posėdžių protokolai</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Socialinės apsaugos ir darbo ministerijos valstybės sekretoriaus potvarkis</text:p>
          </table:table-cell>
        </table:table-row>
      </table:table>
      <text:p text:style-name="P1204"/>
      <text:p text:style-name="P1205">Ar pareiškėjui išsiunčiamas raštas, kuriame nurodomos atmetimo priežastys?</text:p>
      <text:p text:style-name="P1206">TAIP<text:s/><text:span text:style-name="T1207"></text:span><text:tab/>NE</text:p>
      <text:p text:style-name="P1208"/>
      <text:p text:style-name="P1209"><text:span text:style-name="T1210">Ar rašte nurodomi atmetimo pagrindai?</text:span></text:p>
      <text:p text:style-name="P1211">TAIP<text:s/><text:span text:style-name="T1212"></text:span><text:tab/>NE</text:p>
      <text:p text:style-name="P1213"/>
      <text:p text:style-name="P1214"><text:span text:style-name="T1215">4.2.10</text:span><text:span text:style-name="T1216">. Projekto priėmimas/sprendimas dėl finansavimo/konkurso laimėtojo nustatymas</text:span></text:p>
      <text:p text:style-name="P1217"><text:span text:style-name="T1218">Atrinktų projektų apskaitos tvarka</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Ar tai numatyta? Taip/Ne/Netaikoma</text:span></text:p>
          </table:table-cell>
          <table:table-cell table:style-name="TableCell1227">
            <text:p text:style-name="P1228"><text:span text:style-name="T1229">Atsakinga organizacija</text:span></text:p>
          </table:table-cell>
          <table:table-cell table:style-name="TableCell1230">
            <text:p text:style-name="P1231"><text:span text:style-name="T1232">Procedūros forma (vadovas, aplinkraštis, kontrolinių klausimų sąrašas ir pan.)</text:span></text:p>
          </table:table-cell>
        </table:table-row>
        <table:table-row table:style-name="TableRow1233">
          <table:table-cell table:style-name="TableCell1234" table:number-rows-spanned="4">
            <text:p text:style-name="P1235"><text:span text:style-name="T1236">TAIP</text:span></text:p>
          </table:table-cell>
          <table:table-cell table:style-name="TableCell1237" table:number-rows-spanned="4">
            <text:p text:style-name="P1238">Socialinės apsaugos ir darbo ministerija</text:p>
          </table:table-cell>
          <table:table-cell table:style-name="TableCell1239">
            <text:p text:style-name="P1240">Gairės pareiškėjam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Atrankos taisyklės</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Priežiūros komiteto posėdžių protokolai</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Ministerijos valstybės sekretoriaus potvarkis</text:p>
          </table:table-cell>
        </table:table-row>
      </table:table>
      <text:p text:style-name="P1256"/>
      <text:p text:style-name="P1257"><text:span text:style-name="T1258">Kas pasirašo finansavimo sutartį/sprendimą dėl konkurso laimėtojo atsakingos (deleguotos)<text:s/></text:span><text:soft-page-break/><text:span text:style-name="T1259">institucijos vardu? (pridėkite tipinės sutarties kopiją ir gavėjams siunčiamų ataskaitų pavyzdžius)</text:span></text:p>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Ar tai numatyta? Taip/Ne/ Netaikoma</text:span></text:p>
          </table:table-cell>
          <table:table-cell table:style-name="TableCell1269">
            <text:p text:style-name="P1270"><text:span text:style-name="T1271">Atsakinga organizacija</text:span></text:p>
          </table:table-cell>
          <table:table-cell table:style-name="TableCell1272">
            <text:p text:style-name="P1273"><text:span text:style-name="T1274">Procedūros forma (vadovas, aplinkraštis, kontrolinių klausimų sąrašas ir pan.)</text:span></text:p>
          </table:table-cell>
          <table:table-cell table:style-name="TableCell1275">
            <text:p text:style-name="P1276"><text:span text:style-name="T1277">Pridedami dokumentai</text:span></text:p>
          </table:table-cell>
        </table:table-row>
        <table:table-row table:style-name="TableRow1278">
          <table:table-cell table:style-name="TableCell1279" table:number-rows-spanned="2">
            <text:p text:style-name="P1280"><text:span text:style-name="T1281">TAIP</text:span></text:p>
          </table:table-cell>
          <table:table-cell table:style-name="TableCell1282" table:number-rows-spanned="2">
            <text:p text:style-name="P1283">Socialinės apsaugos ir darbo ministerija<text:s/></text:p>
            <text:p text:style-name="P1284">Paramos fondas Europos socialinio fondo agentūra</text:p>
            <text:p text:style-name="P1285">Paramos gavėjas</text:p>
          </table:table-cell>
          <table:table-cell table:style-name="TableCell1286">
            <text:p text:style-name="P1287">Gairės pareiškėjams</text:p>
          </table:table-cell>
          <table:table-cell table:style-name="TableCell1288" table:number-rows-spanned="2">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Atrankos taisyklės</text:p>
          </table:table-cell>
          <table:covered-table-cell>
            <text:p text:style-name="P1295"/>
          </table:covered-table-cell>
        </table:table-row>
      </table:table>
      <text:p text:style-name="Normal"/>
      <text:p text:style-name="P1296"><text:span text:style-name="T1297">4.3</text:span><text:span text:style-name="T1298">.<text:s/></text:span><text:span text:style-name="T1299">VALDYMAS IR</text:span><text:span text:style-name="T1300"><text:s/></text:span><text:span text:style-name="T1301">PARAMOS LĖŠŲ SUMOKĖJIMAS</text:span></text:p>
      <text:p text:style-name="P1302"/>
      <text:p text:style-name="P1303"><text:span text:style-name="T1304">4.3.1</text:span><text:span text:style-name="T1305">. Mokėjimo tvarka, nustatyta finansavimo sutartyje</text:span></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Mokėjimas</text:span></text:p>
          </table:table-cell>
          <table:table-cell table:style-name="TableCell1315">
            <text:p text:style-name="P1316"><text:span text:style-name="T1317">Visos<text:s/></text:span><text:span text:style-name="T1318">sumos %</text:span></text:p>
          </table:table-cell>
          <table:table-cell table:style-name="TableCell1319">
            <text:p text:style-name="P1320"><text:span text:style-name="T1321">Mokėjimo sąlyga (gavėjų ataskaitos)</text:span></text:p>
          </table:table-cell>
          <table:table-cell table:style-name="TableCell1322">
            <text:p text:style-name="P1323"><text:span text:style-name="T1324">Data (susiejant su projekto užbaigimu)</text:span></text:p>
          </table:table-cell>
        </table:table-row>
        <table:table-row table:style-name="TableRow1325">
          <table:table-cell table:style-name="TableCell1326">
            <text:p text:style-name="P1327">Pirmasis išankstinio finansavimo mokėjimas</text:p>
          </table:table-cell>
          <table:table-cell table:style-name="TableCell1328">
            <text:p text:style-name="P1329">50</text:p>
          </table:table-cell>
          <table:table-cell table:style-name="TableCell1330">
            <text:p text:style-name="P1331">Per 14 dienų nuo paramos sutarties pasirašymo projektų vykdytojai privalo kreiptis dėl avansinio išmokėjimo</text:p>
          </table:table-cell>
          <table:table-cell table:style-name="TableCell1332">
            <text:p text:style-name="P1333">Pirmasis išankstinio finansavimo mokėjimas, sudarantis 50 proc. sumos, turi būti atliktas per 10 d. nuo paramos gavėjo mokėjimo prašymo pateikimo dienos</text:p>
          </table:table-cell>
        </table:table-row>
        <table:table-row table:style-name="TableRow1334">
          <table:table-cell table:style-name="TableCell1335">
            <text:p text:style-name="P1336">Antrasis išankstinio finansavimo (tarpinis) mokėjimas</text:p>
          </table:table-cell>
          <table:table-cell table:style-name="TableCell1337">
            <text:p text:style-name="P1338"><text:span text:style-name="T1339">30</text:span></text:p>
          </table:table-cell>
          <table:table-cell table:style-name="TableCell1340">
            <text:p text:style-name="P1341">Pateikus mokėjimo prašymą su jį pagrindžiančiais dokumentais dėl patirtų išlaidų (mažiausiai 70 proc. pradinio mokėjimo sumos)</text:p>
          </table:table-cell>
          <table:table-cell table:style-name="TableCell1342">
            <text:p text:style-name="P1343">Tarpinis mokėjimas (antrasis išankstinis mokėjimas) atsakingai institucijai pervedamas ne vėliau kaip po trijų mėnesių, kai EK patvirtina pažangos ataskaitą ir išlaidų deklaraciją</text:p>
          </table:table-cell>
        </table:table-row>
        <table:table-row table:style-name="TableRow1344">
          <table:table-cell table:style-name="TableCell1345">
            <text:p text:style-name="P1346">Sumos likutis (galutinis mokėjimas)</text:p>
          </table:table-cell>
          <table:table-cell table:style-name="TableCell1347">
            <text:p text:style-name="P1348"><text:span text:style-name="T1349">20</text:span></text:p>
          </table:table-cell>
          <table:table-cell table:style-name="TableCell1350">
            <text:p text:style-name="P1351">Pateikę galutinį mokėjimo prašymą, projektų vykdytojai turi pateikti mokėjimo prašymą su jį pagrindžiančiais dokumentais dėl patirtų išlaidų</text:p>
          </table:table-cell>
          <table:table-cell table:style-name="TableCell1352">
            <text:p text:style-name="P1353">Likutis atsakingai institucijai turi būti išmokamas ne vėliau kaip po trijų mėnesių, kai EK patvirtina atsakingos institucijos galutinę įgyvendinimo ataskaitą ir išlaidų deklaraciją</text:p>
          </table:table-cell>
        </table:table-row>
      </table:table>
      <text:p text:style-name="P1354"/>
      <text:p text:style-name="P1355">Ar parengti pažangos ataskaitos ir galutinio įvertinimo ataskaitos pavyzdžiai paramos gavėjams? (prašome pridėti pavyzdžius)</text:p>
      <text:p text:style-name="P1356">TAIP<text:s/><text:span text:style-name="T1357"></text:span><text:tab/>NE</text:p>
      <text:p text:style-name="P1358">Pažangos ir galutinio vertinimo ataskaitų pavyzdžiai pateikti Priežiūros taisyklėse, kurios patvirtintos 2006 m. birželio 23 d. socialinės apsaugos ir darbo ministro įsakymu Nr. A1-177 (Žin., 2006, Nr.<text:s/><text:a xlink:href="https://www.e-tar.lt/portal/lt/legalAct/TAR.2ACEA686029A" office:target-frame-name="_blank" xlink:show="new"><text:span text:style-name="T1359">73-2793</text:span></text:a>).</text:p>
      <text:p text:style-name="P1360">Ar parengti finansinių ataskaitų ir mokėjimo prašymų pavyzdžiai paramos gavėjams? (prašome pridėti pavyzdžius)<text:s/></text:p>
      <text:p text:style-name="P1361">TAIP<text:s/><text:span text:style-name="T1362"></text:span><text:tab/>NE</text:p>
      <text:p text:style-name="P1363">Finansinių ataskaitų ir mokėjimo prašymų pavydžiai paramos gavėjams pateikti EPF programos projektų įgyvendinimo išlaidų apmokėjimo taisyklėse, kurios patvirtintos 2006 m. liepos 21 d. socialinės apsaugos ir darbo ministro įsakymu Nr. A1-200 (Žin., 2006, Nr.<text:s/><text:a xlink:href="https://www.e-tar.lt/portal/lt/legalAct/TAR.97EF8B1DE3B0" office:target-frame-name="_blank" xlink:show="new"><text:span text:style-name="T1364">85-3331</text:span></text:a>).</text:p>
      <text:p text:style-name="P1365"/>
      <text:p text:style-name="P1366"><text:span text:style-name="T1367">4.3.2</text:span><text:span text:style-name="T1368">. Projektų įgyvendinimo stebėjimas</text:span></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Ar tai numatyta? Taip/Ne/Netaikoma</text:span></text:p>
          </table:table-cell>
          <table:table-cell table:style-name="TableCell1377">
            <text:p text:style-name="P1378"><text:span text:style-name="T1379">Atsakinga organizacija</text:span></text:p>
          </table:table-cell>
          <table:table-cell table:style-name="TableCell1380">
            <text:p text:style-name="P1381"><text:span text:style-name="T1382">Procedūros forma (vadovas, aplinkraštis, kontrolinių klausimų sąrašas ir pan.)</text:span></text:p>
          </table:table-cell>
        </table:table-row>
        <table:table-row table:style-name="TableRow1383">
          <table:table-cell table:style-name="TableCell1384">
            <text:p text:style-name="P1385">TAIP</text:p>
          </table:table-cell>
          <table:table-cell table:style-name="TableCell1386">
            <text:p text:style-name="P1387">Priežiūros komitetas, bendradarbiaudamas su Socialinės apsaugos ir darbo ministerija bei Agentūra</text:p>
          </table:table-cell>
          <table:table-cell table:style-name="TableCell1388">
            <text:p text:style-name="P1389">Priežiūros taisyklės</text:p>
          </table:table-cell>
        </table:table-row>
      </table:table>
      <text:p text:style-name="P1390"/>
      <text:p text:style-name="P1391">Ar stebėjimas apima apsilankymus projekto įgyvendinimo vietoje?</text:p>
      <text:p text:style-name="P1392">TAIP<text:s/><text:span text:style-name="T1393"></text:span><text:tab/>NE</text:p>
      <text:p text:style-name="P1394"><text:span text:style-name="T1395">Jei taip, kokia tvarka taikoma (dažnis, projekto veiklos/finansinių aspektų tikrinimas ir pan.)?</text:span></text:p>
      <text:p text:style-name="P1396">Dažnumas priklauso nuo projekto rizikos laipsnio. Deleguota institucija atlieka visų projektų planines patikras vietose ir prireikus neplanines. Atsakinga institucija prireikus taip pat gali atlikti<text:s/><text:soft-page-break/>patikras vietose. Tikrinama: projekto veiklos, finansiniai aspektai ir kt.</text:p>
      <text:p text:style-name="P1397"/>
      <text:p text:style-name="P1398"><text:span text:style-name="T1399">4.3.3</text:span><text:span text:style-name="T1400">. Mokėjimo prašymų priėmimas ir analizė</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Ar tai numatyta?</text:span></text:p>
            <text:p text:style-name="P1409"><text:span text:style-name="T1410">Taip/Ne/Netaikoma</text:span></text:p>
          </table:table-cell>
          <table:table-cell table:style-name="TableCell1411">
            <text:p text:style-name="P1412"><text:span text:style-name="T1413">Atsakinga organizacija</text:span></text:p>
          </table:table-cell>
          <table:table-cell table:style-name="TableCell1414">
            <text:p text:style-name="P1415"><text:span text:style-name="T1416">Procedūros forma (vadovas, aplinkraštis, kontrolinių klausimų sąrašas ir pan.)</text:span></text:p>
          </table:table-cell>
        </table:table-row>
        <table:table-row table:style-name="TableRow1417">
          <table:table-cell table:style-name="TableCell1418">
            <text:p text:style-name="P1419">TAIP</text:p>
          </table:table-cell>
          <table:table-cell table:style-name="TableCell1420">
            <text:p text:style-name="P1421"><text:span text:style-name="T1422">Paramos fondas Europos socialinio fondo agentūra<text:s/></text:span><text:span text:style-name="T1423">(mokėjimo prašymai iš projektų vykdytojų)<text:s/></text:span></text:p>
            <text:p text:style-name="P1424"><text:span text:style-name="T1425">Socialinės apsaugos ir darbo ministerija<text:s/></text:span><text:span text:style-name="T1426">(mokėjimo paraiška iš Paramos fondo Europos socialinio fondo agentūros)</text:span></text:p>
          </table:table-cell>
          <table:table-cell table:style-name="TableCell1427">
            <text:p text:style-name="P1428">Mokėjimo taisyklės</text:p>
          </table:table-cell>
        </table:table-row>
      </table:table>
      <text:p text:style-name="P1429"/>
      <text:p text:style-name="P1430"><text:span text:style-name="T1431">Ar mokėjimo prašymų analizė atitinka šiuos kriterijus:</text:span></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text:span text:style-name="T1442">Pirmasis išankstinis finansavimas</text:span></text:p>
            <text:p text:style-name="P1443"><text:span text:style-name="T1444">(TAIP/NE)</text:span></text:p>
          </table:table-cell>
          <table:table-cell table:style-name="TableCell1445">
            <text:p text:style-name="P1446"><text:span text:style-name="T1447">Antrasis išankstinis finansavimas</text:span></text:p>
            <text:p text:style-name="P1448"><text:span text:style-name="T1449">(TAIP/NE)</text:span></text:p>
          </table:table-cell>
          <table:table-cell table:style-name="TableCell1450">
            <text:p text:style-name="P1451"><text:span text:style-name="T1452">Galutinis finansavimas</text:span></text:p>
            <text:p text:style-name="P1453"><text:span text:style-name="T1454">(TAIP/NE)</text:span></text:p>
          </table:table-cell>
        </table:table-row>
        <table:table-row table:style-name="TableRow1455">
          <table:table-cell table:style-name="TableCell1456">
            <text:p text:style-name="P1457">Ar prašoma suma atitinka sutartyje nurodytą sumą</text:p>
          </table:table-cell>
          <table:table-cell table:style-name="TableCell1458">
            <text:p text:style-name="P1459">TAIP</text:p>
          </table:table-cell>
          <table:table-cell table:style-name="TableCell1460">
            <text:p text:style-name="P1461">TAIP</text:p>
          </table:table-cell>
          <table:table-cell table:style-name="TableCell1462">
            <text:p text:style-name="P1463">TAIP</text:p>
          </table:table-cell>
        </table:table-row>
        <table:table-row table:style-name="TableRow1464">
          <table:table-cell table:style-name="TableCell1465">
            <text:p text:style-name="P1466">Ar teisingai nurodytas pareiškėjas ir ar nurodyta banko sąskaita tikra</text:p>
          </table:table-cell>
          <table:table-cell table:style-name="TableCell1467">
            <text:p text:style-name="P1468">TAIP</text:p>
          </table:table-cell>
          <table:table-cell table:style-name="TableCell1469">
            <text:p text:style-name="P1470">TAIP</text:p>
          </table:table-cell>
          <table:table-cell table:style-name="TableCell1471">
            <text:p text:style-name="P1472">TAIP</text:p>
          </table:table-cell>
        </table:table-row>
        <table:table-row table:style-name="TableRow1473">
          <table:table-cell table:style-name="TableCell1474">
            <text:p text:style-name="P1475">Ar projektas užbaigtas pagal finansavimo sutarties nuostatas</text:p>
          </table:table-cell>
          <table:table-cell table:style-name="TableCell1476">
            <text:p text:style-name="P1477"><text:span text:style-name="T1478">NE</text:span></text:p>
          </table:table-cell>
          <table:table-cell table:style-name="TableCell1479">
            <text:p text:style-name="P1480">TAIP</text:p>
          </table:table-cell>
          <table:table-cell table:style-name="TableCell1481">
            <text:p text:style-name="P1482">TAIP</text:p>
          </table:table-cell>
        </table:table-row>
        <table:table-row table:style-name="TableRow1483">
          <table:table-cell table:style-name="TableCell1484">
            <text:p text:style-name="P1485">Išsamus projekto išlaidų sąrašas</text:p>
          </table:table-cell>
          <table:table-cell table:style-name="TableCell1486">
            <text:p text:style-name="P1487"><text:span text:style-name="T1488">NE</text:span></text:p>
          </table:table-cell>
          <table:table-cell table:style-name="TableCell1489">
            <text:p text:style-name="P1490">TAIP</text:p>
          </table:table-cell>
          <table:table-cell table:style-name="TableCell1491">
            <text:p text:style-name="P1492">TAIP</text:p>
          </table:table-cell>
        </table:table-row>
        <table:table-row table:style-name="TableRow1493">
          <table:table-cell table:style-name="TableCell1494">
            <text:p text:style-name="P1495">Išlaidų skaičiavimo patikrinimas</text:p>
          </table:table-cell>
          <table:table-cell table:style-name="TableCell1496">
            <text:p text:style-name="P1497"><text:span text:style-name="T1498">NE</text:span></text:p>
          </table:table-cell>
          <table:table-cell table:style-name="TableCell1499">
            <text:p text:style-name="P1500">TAIP</text:p>
          </table:table-cell>
          <table:table-cell table:style-name="TableCell1501">
            <text:p text:style-name="P1502">TAIP</text:p>
          </table:table-cell>
        </table:table-row>
        <table:table-row table:style-name="TableRow1503">
          <table:table-cell table:style-name="TableCell1504">
            <text:p text:style-name="P1505">Ar deklaruotos išlaidos atitinka planuotą biudžetą</text:p>
          </table:table-cell>
          <table:table-cell table:style-name="TableCell1506">
            <text:p text:style-name="P1507"><text:span text:style-name="T1508">NE</text:span></text:p>
          </table:table-cell>
          <table:table-cell table:style-name="TableCell1509">
            <text:p text:style-name="P1510">TAIP</text:p>
          </table:table-cell>
          <table:table-cell table:style-name="TableCell1511">
            <text:p text:style-name="P1512">TAIP</text:p>
          </table:table-cell>
        </table:table-row>
        <table:table-row table:style-name="TableRow1513">
          <table:table-cell table:style-name="TableCell1514">
            <text:p text:style-name="P1515">Deklaruotų išlaidų pagrindimas</text:p>
          </table:table-cell>
          <table:table-cell table:style-name="TableCell1516">
            <text:p text:style-name="P1517"><text:span text:style-name="T1518">NE</text:span></text:p>
          </table:table-cell>
          <table:table-cell table:style-name="TableCell1519">
            <text:p text:style-name="P1520">TAIP</text:p>
          </table:table-cell>
          <table:table-cell table:style-name="TableCell1521">
            <text:p text:style-name="P1522">TAIP</text:p>
          </table:table-cell>
        </table:table-row>
        <table:table-row table:style-name="TableRow1523">
          <table:table-cell table:style-name="TableCell1524">
            <text:p text:style-name="P1525">Koks procentas deklaruotų išlaidų patikrintas pagal pateikiamą pagrindimą, proc.</text:p>
          </table:table-cell>
          <table:table-cell table:style-name="TableCell1526">
            <text:p text:style-name="P1527"><text:span text:style-name="T1528">NE</text:span></text:p>
          </table:table-cell>
          <table:table-cell table:style-name="TableCell1529">
            <text:p text:style-name="P1530">TAIP</text:p>
          </table:table-cell>
          <table:table-cell table:style-name="TableCell1531">
            <text:p text:style-name="P1532">TAIP</text:p>
          </table:table-cell>
        </table:table-row>
        <table:table-row table:style-name="TableRow1533">
          <table:table-cell table:style-name="TableCell1534">
            <text:p text:style-name="P1535">Ar išlaidos patikrintos išorės auditoriaus, apskaitininko ir pan.</text:p>
          </table:table-cell>
          <table:table-cell table:style-name="TableCell1536">
            <text:p text:style-name="P1537"><text:span text:style-name="T1538">NE</text:span></text:p>
          </table:table-cell>
          <table:table-cell table:style-name="TableCell1539">
            <text:p text:style-name="P1540">TAIP</text:p>
          </table:table-cell>
          <table:table-cell table:style-name="TableCell1541">
            <text:p text:style-name="P1542">TAIP</text:p>
          </table:table-cell>
        </table:table-row>
        <table:table-row table:style-name="TableRow1543">
          <table:table-cell table:style-name="TableCell1544">
            <text:p text:style-name="P1545">Ar deklaruotos išlaidos atitinka nustatytas taisykles</text:p>
          </table:table-cell>
          <table:table-cell table:style-name="TableCell1546">
            <text:p text:style-name="P1547"><text:span text:style-name="T1548">NE</text:span></text:p>
          </table:table-cell>
          <table:table-cell table:style-name="TableCell1549">
            <text:p text:style-name="P1550">TAIP</text:p>
          </table:table-cell>
          <table:table-cell table:style-name="TableCell1551">
            <text:p text:style-name="P1552">TAIP</text:p>
          </table:table-cell>
        </table:table-row>
      </table:table>
      <text:p text:style-name="P1553"/>
      <text:p text:style-name="P1554"><text:span text:style-name="T1555">4.3.4</text:span><text:span text:style-name="T1556">. Mokėjimo inicijavimas/išieškojimas iš paramos gavėjo</text:span></text:p>
      <text:p text:style-name="P1557"><text:span text:style-name="T1558">(Kas nustato mokėtiną/išieškotiną sumą ir inicijuoja mokėjimą/išieškojimą?)</text:span></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text:span text:style-name="T1566">Ar tai numatyta? Taip/Ne/Netaikoma</text:span></text:p>
          </table:table-cell>
          <table:table-cell table:style-name="TableCell1567">
            <text:p text:style-name="P1568"><text:span text:style-name="T1569">Atsakinga organizacija</text:span></text:p>
          </table:table-cell>
          <table:table-cell table:style-name="TableCell1570">
            <text:p text:style-name="P1571"><text:span text:style-name="T1572">Procedūros forma (vadovas, aplinkraštis, kontrolinių klausimų sąrašas ir pan.)</text:span></text:p>
          </table:table-cell>
        </table:table-row>
        <table:table-row table:style-name="TableRow1573">
          <table:table-cell table:style-name="TableCell1574">
            <text:p text:style-name="P1575">TAIP</text:p>
          </table:table-cell>
          <table:table-cell table:style-name="TableCell1576">
            <text:p text:style-name="P1577">Socialinės apsaugos ir darbo ministerija</text:p>
          </table:table-cell>
          <table:table-cell table:style-name="TableCell1578">
            <text:p text:style-name="P1579">Priežiūros taisyklės</text:p>
          </table:table-cell>
        </table:table-row>
      </table:table>
      <text:p text:style-name="Normal"/>
      <text:p text:style-name="P1580"><text:span text:style-name="T1581">Mokėjimo atveju:</text:span></text:p>
      <text:p text:style-name="P1582">Paramos gavėjas teikia mokėjimo prašymą deleguotai institucijai.</text:p>
      <text:p text:style-name="P1583">Deleguota institucija, patikrinusi duomenis, siunčia mokėjimo prašymą atsakingai institucijai.<text:s/></text:p>
      <text:p text:style-name="P1584">Atsakinga institucija tikrina mokėjimo prašymą ir jis tvirtinamas Socialinės apsaugos ir darbo ministerijos valstybės sekretoriaus potvarkiu.</text:p>
      <text:p text:style-name="P1585"/>
      <text:p text:style-name="P1586"><text:span text:style-name="T1587">Susigrąžinimo atveju:</text:span></text:p>
      <text:p text:style-name="P1588">Jeigu deleguota institucija nustato pažeidimus, ji privalo kreiptis į atsakingą instituciją, įvardydama juos.</text:p>
      <text:p text:style-name="P1589">Atsakinga institucija tikrina deleguotos institucijos pateiktus faktus dėl galimų neatitikimų ar pažeidimų.</text:p>
      <text:p text:style-name="P1590">Jeigu atsakinga institucija nusprendžia, kad pažeidimai buvo įvykdyti, rengiamas Socialinės apsaugos ir darbo ministerijos valstybės sekretoriaus potvarkis dėl lėšų susigrąžinimo.</text:p>
      <text:p text:style-name="P1591"/>
      <text:p text:style-name="P1592"><text:span text:style-name="T1593">4.3.5</text:span><text:span text:style-name="T1594">. Mokėjimo/išieškojimo nurodymas</text:span></text:p>
      <text:p text:style-name="P1595"><text:span text:style-name="T1596">(Kas pasirašo mokėjimo/išieškojimo nurodymą?)</text:span></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Ar tai numatyta? Taip/Ne/Netaikoma</text:span></text:p>
          </table:table-cell>
          <table:table-cell table:style-name="TableCell1605">
            <text:p text:style-name="P1606"><text:span text:style-name="T1607">Atsakinga organizacija</text:span></text:p>
          </table:table-cell>
          <table:table-cell table:style-name="TableCell1608">
            <text:p text:style-name="P1609"><text:span text:style-name="T1610">Procedūros forma (vadovas, aplinkraštis, kontrolinių klausimų sąrašas ir pan.)</text:span></text:p>
          </table:table-cell>
        </table:table-row>
        <table:table-row table:style-name="TableRow1611">
          <table:table-cell table:style-name="TableCell1612">
            <text:p text:style-name="P1613"><text:span text:style-name="T1614">TAIP</text:span></text:p>
          </table:table-cell>
          <table:table-cell table:style-name="TableCell1615">
            <text:p text:style-name="P1616">Socialinės apsaugos ir darbo ministerija</text:p>
          </table:table-cell>
          <table:table-cell table:style-name="TableCell1617">
            <text:p text:style-name="P1618">Priežiūros taisyklės</text:p>
          </table:table-cell>
        </table:table-row>
      </table:table>
      <text:p text:style-name="P1619"/>
      <text:p text:style-name="P1620"><text:span text:style-name="T1621">4.3.6</text:span><text:span text:style-name="T1622">.<text:s/></text:span><text:span text:style-name="T1623">Išmokėjimas/išieškojimas</text:span></text:p>
      <text:p text:style-name="P1624"><text:span text:style-name="T1625">(Kas atlieka mokėjimą/išieškojimą?)</text:span></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text:span text:style-name="T1633">Ar tai numatyta? Taip/Ne/Netaikoma</text:span></text:p>
          </table:table-cell>
          <table:table-cell table:style-name="TableCell1634">
            <text:p text:style-name="P1635"><text:span text:style-name="T1636">Atsakinga organizacija</text:span></text:p>
          </table:table-cell>
          <table:table-cell table:style-name="TableCell1637">
            <text:p text:style-name="P1638"><text:span text:style-name="T1639">Procedūros forma (vadovas, aplinkraštis, kontrolinių klausimų sąrašas ir pan.)</text:span></text:p>
          </table:table-cell>
        </table:table-row>
        <table:table-row table:style-name="TableRow1640">
          <table:table-cell table:style-name="TableCell1641">
            <text:p text:style-name="P1642"><text:span text:style-name="T1643">TAIP</text:span></text:p>
          </table:table-cell>
          <table:table-cell table:style-name="TableCell1644">
            <text:p text:style-name="P1645">Socialinės apsaugos ir darbo ministerija</text:p>
          </table:table-cell>
          <table:table-cell table:style-name="TableCell1646">
            <text:p text:style-name="P1647">Priežiūros taisyklės</text:p>
          </table:table-cell>
        </table:table-row>
      </table:table>
      <text:p text:style-name="P1648"/>
      <text:p text:style-name="P1649"><text:span text:style-name="T1650">Ar išmokėjimas/išieškojimas atitinka šiuos kriterijus:</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
          </table:table-cell>
          <table:table-cell table:style-name="TableCell1659">
            <text:p text:style-name="P1660"><text:span text:style-name="T1661">Pirmasis išankstinis finansavimas</text:span></text:p>
            <text:p text:style-name="P1662"><text:span text:style-name="T1663">(TAIP/NE)</text:span></text:p>
          </table:table-cell>
          <table:table-cell table:style-name="TableCell1664">
            <text:p text:style-name="P1665"><text:span text:style-name="T1666">Antrasis išankstinis finansavimas</text:span></text:p>
            <text:p text:style-name="P1667"><text:span text:style-name="T1668">(TAIP/NE)</text:span></text:p>
          </table:table-cell>
          <table:table-cell table:style-name="TableCell1669">
            <text:p text:style-name="P1670"><text:span text:style-name="T1671">Galutinis finansavimas</text:span></text:p>
            <text:p text:style-name="P1672"><text:span text:style-name="T1673">(TAIP/NE)</text:span></text:p>
          </table:table-cell>
        </table:table-row>
        <table:table-row table:style-name="TableRow1674">
          <table:table-cell table:style-name="TableCell1675">
            <text:p text:style-name="P1676">ĮVERTINIMAS IŠ NAUJO</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Ar yra galiojantis finansavimo įsipareigojimas (finansavimo sutartis)</text:p>
          </table:table-cell>
          <table:table-cell table:style-name="TableCell1686">
            <text:p text:style-name="P1687"><text:span text:style-name="T1688">TAIP</text:span></text:p>
          </table:table-cell>
          <table:table-cell table:style-name="TableCell1689">
            <text:p text:style-name="P1690"><text:span text:style-name="T1691">TAIP</text:span></text:p>
          </table:table-cell>
          <table:table-cell table:style-name="TableCell1692">
            <text:p text:style-name="P1693">TAIP</text:p>
          </table:table-cell>
        </table:table-row>
        <table:table-row table:style-name="TableRow1694">
          <table:table-cell table:style-name="TableCell1695">
            <text:p text:style-name="P1696">Galiojantis nurodymas išmokėti/išieškoti (kontrolinis sąrašas)</text:p>
          </table:table-cell>
          <table:table-cell table:style-name="TableCell1697">
            <text:p text:style-name="P1698"><text:span text:style-name="T1699">TAIP</text:span></text:p>
          </table:table-cell>
          <table:table-cell table:style-name="TableCell1700">
            <text:p text:style-name="P1701"><text:span text:style-name="T1702">TAIP</text:span></text:p>
          </table:table-cell>
          <table:table-cell table:style-name="TableCell1703">
            <text:p text:style-name="P1704">TAIP</text:p>
          </table:table-cell>
        </table:table-row>
        <table:table-row table:style-name="TableRow1705">
          <table:table-cell table:style-name="TableCell1706">
            <text:p text:style-name="P1707">Nurodymas išmokėti/išieškoti pasirašytas įgalioto asmens</text:p>
          </table:table-cell>
          <table:table-cell table:style-name="TableCell1708">
            <text:p text:style-name="P1709"><text:span text:style-name="T1710">TAIP</text:span></text:p>
          </table:table-cell>
          <table:table-cell table:style-name="TableCell1711">
            <text:p text:style-name="P1712"><text:span text:style-name="T1713">TAIP</text:span></text:p>
          </table:table-cell>
          <table:table-cell table:style-name="TableCell1714">
            <text:p text:style-name="P1715">TAIP</text:p>
          </table:table-cell>
        </table:table-row>
        <table:table-row table:style-name="TableRow1716">
          <table:table-cell table:style-name="TableCell1717">
            <text:p text:style-name="P1718">Tikslus gavėjo teisinis statusas ir banko sąskaita</text:p>
          </table:table-cell>
          <table:table-cell table:style-name="TableCell1719">
            <text:p text:style-name="P1720"><text:span text:style-name="T1721">TAIP</text:span></text:p>
          </table:table-cell>
          <table:table-cell table:style-name="TableCell1722">
            <text:p text:style-name="P1723"><text:span text:style-name="T1724">TAIP</text:span></text:p>
          </table:table-cell>
          <table:table-cell table:style-name="TableCell1725">
            <text:p text:style-name="P1726">TAIP</text:p>
          </table:table-cell>
        </table:table-row>
        <table:table-row table:style-name="TableRow1727">
          <table:table-cell table:style-name="TableCell1728">
            <text:p text:style-name="P1729">Teisingas apskaitos įrašas apie išmokėjimą/išieškojimą</text:p>
          </table:table-cell>
          <table:table-cell table:style-name="TableCell1730">
            <text:p text:style-name="P1731"><text:span text:style-name="T1732">TAIP</text:span></text:p>
          </table:table-cell>
          <table:table-cell table:style-name="TableCell1733">
            <text:p text:style-name="P1734"><text:span text:style-name="T1735">TAIP</text:span></text:p>
          </table:table-cell>
          <table:table-cell table:style-name="TableCell1736">
            <text:p text:style-name="P1737">TAIP</text:p>
          </table:table-cell>
        </table:table-row>
      </table:table>
      <text:p text:style-name="P1738"/>
      <text:p text:style-name="P1739"><text:span text:style-name="T1740">4.3.7</text:span><text:span text:style-name="T1741">. Mokėjimo priemonės</text:span></text:p>
      <text:p text:style-name="P1742"><text:span text:style-name="T1743">Kaip atliekami mokėjimai paramos gavėjams?</text:span></text:p>
      <text:p text:style-name="P1744"/>
      <text:p text:style-name="P1745">Banko pervedimu<text:s/><text:span text:style-name="T1746"></text:span></text:p>
      <text:p text:style-name="P1747">Čekiu</text:p>
      <text:p text:style-name="P1748">Kita</text:p>
      <text:p text:style-name="P1749"/>
      <text:p text:style-name="P1750"><text:span text:style-name="T1751">4.3.8</text:span><text:span text:style-name="T1752">. Išieškojimo kontrolė</text:span></text:p>
      <text:p text:style-name="P1753">(Kokia įdiegta išieškojimo nurodymų stebėjimo ir išieškojimo užtikrinimo tvarka?)<text:s/></text:p>
      <text:p text:style-name="P1754">Išieškojimas bus atliekamas pagal Bendrijos teisės aktus ir Socialinės apsaugos ir darbo ministerijos valstybės sekretoriaus sprendimus.</text:p>
      <text:p text:style-name="P1755"/>
      <text:p text:style-name="P1756"><text:span text:style-name="T1757">4.3.9</text:span><text:span text:style-name="T1758">. Grąžintų EPF lėšų perskirstymo tvarka (jeigu taikoma)</text:span></text:p>
      <text:p text:style-name="P1759">Lėšų perskirstymas bus atliekamas pagal Bendrijos teisės aktus ir Socialinės apsaugos ir darbo ministerijos valstybės sekretoriaus sprendimus.</text:p>
      <text:p text:style-name="P1760"/>
      <text:p text:style-name="P1761"><text:span text:style-name="T1762">4.4</text:span><text:span text:style-name="T1763">.<text:s/></text:span><text:span text:style-name="T1764">Valstybės naRės išlaidų ataskaitos<text:s/></text:span><text:span text:style-name="T1765">ir<text:s/></text:span><text:span text:style-name="T1766">mokėjimo prašymai<text:s/></text:span></text:p>
      <text:p text:style-name="P1767"><text:span text:style-name="T1768">4.4.1</text:span><text:span text:style-name="T1769">. Išlaidų ataskaitos</text:span></text:p>
      <text:p text:style-name="P1770"><text:span text:style-name="T1771">Kas rengia Europos Komisijai siunčiamai išlaidų ataskaitas?</text:span></text:p>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Ar tai numatyta? Taip/Ne/Netaikoma</text:span></text:p>
          </table:table-cell>
          <table:table-cell table:style-name="TableCell1780">
            <text:p text:style-name="P1781"><text:span text:style-name="T1782">Atsakinga organizacija</text:span></text:p>
          </table:table-cell>
          <table:table-cell table:style-name="TableCell1783">
            <text:p text:style-name="P1784"><text:span text:style-name="T1785">Procedūros forma (vadovas, aplinkraštis, kontrolinių klausimų sąrašas ir pan.)</text:span></text:p>
          </table:table-cell>
        </table:table-row>
        <table:table-row table:style-name="TableRow1786">
          <table:table-cell table:style-name="TableCell1787">
            <text:p text:style-name="P1788">TAIP</text:p>
          </table:table-cell>
          <table:table-cell table:style-name="TableCell1789">
            <text:p text:style-name="P1790">Socialinės apsaugos ir darbo ministerija</text:p>
          </table:table-cell>
          <table:table-cell table:style-name="TableCell1791">
            <text:p text:style-name="P1792">Mokėjimo taisyklės</text:p>
            <text:p text:style-name="P1793">Priežiūros taisyklės</text:p>
            <text:p text:style-name="P1794">ES teisės aktai</text:p>
          </table:table-cell>
        </table:table-row>
      </table:table>
      <text:p text:style-name="P1795"/>
      <text:p text:style-name="P1796"><text:span text:style-name="T1797">Kas tvirtina Europos Komisijai siunčiamas išlaidų ataskaitas?</text:span></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Ar tai numatyta? Taip/Ne/Netaikoma</text:span></text:p>
          </table:table-cell>
          <table:table-cell table:style-name="TableCell1806">
            <text:p text:style-name="P1807"><text:span text:style-name="T1808">Atsakinga organizacija</text:span></text:p>
          </table:table-cell>
          <table:table-cell table:style-name="TableCell1809">
            <text:p text:style-name="P1810"><text:span text:style-name="T1811">Procedūros forma (vadovas, aplinkraštis, kontrolinių klausimų sąrašas ir pan.)</text:span></text:p>
          </table:table-cell>
        </table:table-row>
        <table:table-row table:style-name="TableRow1812">
          <table:table-cell table:style-name="TableCell1813">
            <text:p text:style-name="P1814">TAIP</text:p>
          </table:table-cell>
          <table:table-cell table:style-name="TableCell1815">
            <text:p text:style-name="P1816">Socialinės apsaugos ir darbo ministerija (Ministerijos valstybės sekretorius)</text:p>
          </table:table-cell>
          <table:table-cell table:style-name="TableCell1817">
            <text:p text:style-name="P1818">Mokėjimo taisyklės<text:s/></text:p>
            <text:p text:style-name="P1819">Priežiūros taisyklės<text:s/></text:p>
            <text:p text:style-name="P1820">ES teisės aktai</text:p>
          </table:table-cell>
        </table:table-row>
      </table:table>
      <text:p text:style-name="P1821"/>
      <text:p text:style-name="P1822"><text:span text:style-name="T1823">4.4.2</text:span><text:span text:style-name="T1824">. Mokėjimo prašymas</text:span></text:p>
      <text:p text:style-name="P1825"><text:span text:style-name="T1826">Kas rengia Europos Komisijai siunčiamus mokėjimo prašymus?</text:span></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Ar tai numatyta? Taip/Ne/Netaikoma</text:span></text:p>
          </table:table-cell>
          <table:table-cell table:style-name="TableCell1835">
            <text:p text:style-name="P1836"><text:span text:style-name="T1837">Atsakinga organizacija</text:span></text:p>
          </table:table-cell>
          <table:table-cell table:style-name="TableCell1838">
            <text:p text:style-name="P1839"><text:span text:style-name="T1840">Procedūros forma (vadovas, aplinkraštis, kontrolinių klausimų sąrašas ir pan.)</text:span></text:p>
          </table:table-cell>
        </table:table-row>
        <table:table-row table:style-name="TableRow1841">
          <table:table-cell table:style-name="TableCell1842">
            <text:p text:style-name="P1843">TAIP</text:p>
          </table:table-cell>
          <table:table-cell table:style-name="TableCell1844">
            <text:p text:style-name="P1845">Socialinės apsaugos ir darbo ministerija</text:p>
          </table:table-cell>
          <table:table-cell table:style-name="TableCell1846">
            <text:p text:style-name="P1847">Mokėjimo taisyklės<text:s/></text:p>
            <text:p text:style-name="P1848">Priežiūros taisyklės<text:s/></text:p>
            <text:p text:style-name="P1849">ES teisės aktai</text:p>
          </table:table-cell>
        </table:table-row>
      </table:table>
      <text:p text:style-name="Normal"/>
      <text:p text:style-name="P1850"><text:span text:style-name="T1851">5</text:span><text:span text:style-name="T1852">. TIKRINIMAI, KONTROLĖ IR AUDITAS</text:span></text:p>
      <text:p text:style-name="P1853"><text:span text:style-name="T1854">5.1</text:span><text:span text:style-name="T1855">.<text:s/></text:span><text:span text:style-name="T1856">Departamentas, atsakingas už projektų tikrinimus (pagal<text:s/></text:span><text:span text:style-name="T1857">25<text:s/></text:span><text:span text:style-name="T1858">str, (a) punktą)</text:span></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text:span text:style-name="T1866">Ar tai numatyta? Taip/Ne/Netaikoma</text:span></text:p>
          </table:table-cell>
          <table:table-cell table:style-name="TableCell1867">
            <text:p text:style-name="P1868"><text:span text:style-name="T1869">Atsakinga organizacija<text:s/></text:span><text:span text:style-name="T1870">(1)</text:span></text:p>
          </table:table-cell>
          <table:table-cell table:style-name="TableCell1871">
            <text:p text:style-name="P1872"><text:span text:style-name="T1873">Procedūros forma (vadovas, aplinkraštis, kontrolinių klausimų sąrašas ir pan.)</text:span></text:p>
          </table:table-cell>
        </table:table-row>
        <table:table-row table:style-name="TableRow1874">
          <table:table-cell table:style-name="TableCell1875">
            <text:p text:style-name="P1876">TAIP</text:p>
          </table:table-cell>
          <table:table-cell table:style-name="TableCell1877">
            <text:p text:style-name="P1878">Socialinės apsaugos ir darbo ministerijos Vidaus audito skyrius</text:p>
          </table:table-cell>
          <table:table-cell table:style-name="TableCell1879">
            <text:p text:style-name="P1880">Audito metodika</text:p>
          </table:table-cell>
        </table:table-row>
      </table:table>
      <text:p text:style-name="P1881">(1) Nurodykite ir atvejus, kai pasitelkiami išorės tikrinimai.</text:p>
      <text:p text:style-name="P1882"/>
      <text:p text:style-name="P1883"><text:span text:style-name="T1884">5.2</text:span><text:span text:style-name="T1885">.<text:s/></text:span><text:span text:style-name="T1886">Projektų tikrinimų ypatybės</text:span></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Rodikliai</text:p>
          </table:table-cell>
          <table:table-cell table:style-name="TableCell1894">
            <text:p text:style-name="P1895">TAIP</text:p>
          </table:table-cell>
          <table:table-cell table:style-name="TableCell1896">
            <text:p text:style-name="P1897">NE</text:p>
          </table:table-cell>
        </table:table-row>
        <table:table-row table:style-name="TableRow1898">
          <table:table-cell table:style-name="TableCell1899" table:number-columns-spanned="3">
            <text:p text:style-name="P1900">Tikrinimų struktūra:</text:p>
          </table:table-cell>
          <table:covered-table-cell/>
          <table:covered-table-cell/>
        </table:table-row>
        <table:table-row table:style-name="TableRow1901">
          <table:table-cell table:style-name="TableCell1902">
            <text:p text:style-name="P1903">– centralizuoti</text:p>
          </table:table-cell>
          <table:table-cell table:style-name="TableCell1904">
            <text:p text:style-name="P1905">X</text:p>
          </table:table-cell>
          <table:table-cell table:style-name="TableCell1906">
            <text:p text:style-name="P1907"/>
          </table:table-cell>
        </table:table-row>
        <table:table-row table:style-name="TableRow1908">
          <table:table-cell table:style-name="TableCell1909">
            <text:p text:style-name="P1910">– decentralizuoti</text:p>
          </table:table-cell>
          <table:table-cell table:style-name="TableCell1911">
            <text:p text:style-name="P1912"/>
          </table:table-cell>
          <table:table-cell table:style-name="TableCell1913">
            <text:p text:style-name="P1914">X</text:p>
          </table:table-cell>
        </table:table-row>
        <table:table-row table:style-name="TableRow1915">
          <table:table-cell table:style-name="TableCell1916">
            <text:p text:style-name="P1917">– išorės</text:p>
          </table:table-cell>
          <table:table-cell table:style-name="TableCell1918">
            <text:p text:style-name="P1919"/>
          </table:table-cell>
          <table:table-cell table:style-name="TableCell1920">
            <text:p text:style-name="P1921">X</text:p>
          </table:table-cell>
        </table:table-row>
        <table:table-row table:style-name="TableRow1922">
          <table:table-cell table:style-name="TableCell1923">
            <text:p text:style-name="P1924">Kiek žmonių atlieka tikrinimus</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3">
            <text:p text:style-name="P1931">Tikrinimų pobūdis:</text:p>
          </table:table-cell>
          <table:covered-table-cell/>
          <table:covered-table-cell/>
        </table:table-row>
        <table:table-row table:style-name="TableRow1932">
          <table:table-cell table:style-name="TableCell1933" table:number-columns-spanned="3">
            <text:p text:style-name="P1934">Rizikos analize pagrįsti tikrinimai</text:p>
          </table:table-cell>
          <table:covered-table-cell/>
          <table:covered-table-cell/>
        </table:table-row>
        <table:table-row table:style-name="TableRow1935">
          <table:table-cell table:style-name="TableCell1936">
            <text:p text:style-name="P1937">– ex ante</text:p>
          </table:table-cell>
          <table:table-cell table:style-name="TableCell1938">
            <text:p text:style-name="P1939">X</text:p>
          </table:table-cell>
          <table:table-cell table:style-name="TableCell1940">
            <text:p text:style-name="P1941"/>
          </table:table-cell>
        </table:table-row>
        <table:table-row table:style-name="TableRow1942">
          <table:table-cell table:style-name="TableCell1943">
            <text:p text:style-name="P1944">– projekto įgyvendinimo metu</text:p>
          </table:table-cell>
          <table:table-cell table:style-name="TableCell1945">
            <text:p text:style-name="P1946">X</text:p>
          </table:table-cell>
          <table:table-cell table:style-name="TableCell1947">
            <text:p text:style-name="P1948"/>
          </table:table-cell>
        </table:table-row>
        <table:table-row table:style-name="TableRow1949">
          <table:table-cell table:style-name="TableCell1950">
            <text:p text:style-name="P1951">– ex post</text:p>
          </table:table-cell>
          <table:table-cell table:style-name="TableCell1952">
            <text:p text:style-name="P1953">X</text:p>
          </table:table-cell>
          <table:table-cell table:style-name="TableCell1954">
            <text:p text:style-name="P1955"/>
          </table:table-cell>
        </table:table-row>
        <table:table-row table:style-name="TableRow1956">
          <table:table-cell table:style-name="TableCell1957">
            <text:p text:style-name="P1958">Parengiama metinė programa, atsižvelgiant į nurodytus imčių metodus</text:p>
          </table:table-cell>
          <table:table-cell table:style-name="TableCell1959">
            <text:p text:style-name="P1960">X</text:p>
          </table:table-cell>
          <table:table-cell table:style-name="TableCell1961">
            <text:p text:style-name="P1962"/>
          </table:table-cell>
        </table:table-row>
      </table:table>
      <text:p text:style-name="P1963"/>
      <text:p text:style-name="P1964">Ar projektų, tikrinimas atitinka šiuos kriterijus:</text:p>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TAIP</text:p>
          </table:table-cell>
          <table:table-cell table:style-name="TableCell1974">
            <text:p text:style-name="P1975">NE</text:p>
          </table:table-cell>
        </table:table-row>
        <table:table-row table:style-name="TableRow1976">
          <table:table-cell table:style-name="TableCell1977">
            <text:p text:style-name="P1978">Laikomasi projekto atrankos procedūrų</text:p>
          </table:table-cell>
          <table:table-cell table:style-name="TableCell1979">
            <text:p text:style-name="P1980">X</text:p>
          </table:table-cell>
          <table:table-cell table:style-name="TableCell1981">
            <text:p text:style-name="P1982"/>
          </table:table-cell>
        </table:table-row>
        <table:table-row table:style-name="TableRow1983">
          <table:table-cell table:style-name="TableCell1984">
            <text:p text:style-name="P1985">Projekto tikslai atitinka nacionalinės EPF programos įgyvendinimo tikslus</text:p>
          </table:table-cell>
          <table:table-cell table:style-name="TableCell1986">
            <text:p text:style-name="P1987">X</text:p>
          </table:table-cell>
          <table:table-cell table:style-name="TableCell1988">
            <text:p text:style-name="P1989"/>
          </table:table-cell>
        </table:table-row>
        <table:table-row table:style-name="TableRow1990">
          <table:table-cell table:style-name="TableCell1991">
            <text:p text:style-name="P1992">Išlaidos atitinka jas pagrindžiančius dokumentus</text:p>
          </table:table-cell>
          <table:table-cell table:style-name="TableCell1993">
            <text:p text:style-name="P1994">X</text:p>
          </table:table-cell>
          <table:table-cell table:style-name="TableCell1995">
            <text:p text:style-name="P1996"/>
          </table:table-cell>
        </table:table-row>
        <table:table-row table:style-name="TableRow1997">
          <table:table-cell table:style-name="TableCell1998">
            <text:p text:style-name="P1999">Išlaidos atitinka Bendrijos reikalavimus, atliekant nacionalinę atranką nustatytus reikalavimus, sutarties sąlygas ar finansavimą nustatantį dokumentą ir darbai iš tiesų atlikti</text:p>
          </table:table-cell>
          <table:table-cell table:style-name="TableCell2000">
            <text:p text:style-name="P2001">X</text:p>
          </table:table-cell>
          <table:table-cell table:style-name="TableCell2002">
            <text:p text:style-name="P2003"/>
          </table:table-cell>
        </table:table-row>
        <table:table-row table:style-name="TableRow2004">
          <table:table-cell table:style-name="TableCell2005">
            <text:p text:style-name="P2006">Skirtas nacionalinis bendrasis finansavimas</text:p>
          </table:table-cell>
          <table:table-cell table:style-name="TableCell2007">
            <text:p text:style-name="P2008">X</text:p>
          </table:table-cell>
          <table:table-cell table:style-name="TableCell2009">
            <text:p text:style-name="P2010"/>
          </table:table-cell>
        </table:table-row>
        <table:table-row table:style-name="TableRow2011">
          <table:table-cell table:style-name="TableCell2012">
            <text:p text:style-name="P2013">Laikomasi procedūrų ir schemų, atsakingos institucijos (ar tarpininkės) nustatytos mokėjimų analizės</text:p>
          </table:table-cell>
          <table:table-cell table:style-name="TableCell2014">
            <text:p text:style-name="P2015">X</text:p>
          </table:table-cell>
          <table:table-cell table:style-name="TableCell2016">
            <text:p text:style-name="P2017"/>
          </table:table-cell>
        </table:table-row>
        <table:table-row table:style-name="TableRow2018">
          <table:table-cell table:style-name="TableCell2019">
            <text:p text:style-name="P2020">Išmokėta suma neviršija sprendimo Nr. 2004/904/EB 23 str. nustatytos ribos</text:p>
          </table:table-cell>
          <table:table-cell table:style-name="TableCell2021">
            <text:p text:style-name="P2022">X</text:p>
          </table:table-cell>
          <table:table-cell table:style-name="TableCell2023">
            <text:p text:style-name="P2024"/>
          </table:table-cell>
        </table:table-row>
        <table:table-row table:style-name="TableRow2025">
          <table:table-cell table:style-name="TableCell2026">
            <text:p text:style-name="P2027">Atliktas mokėjimas paramos gavėjui</text:p>
          </table:table-cell>
          <table:table-cell table:style-name="TableCell2028">
            <text:p text:style-name="P2029">X</text:p>
          </table:table-cell>
          <table:table-cell table:style-name="TableCell2030">
            <text:p text:style-name="P2031"/>
          </table:table-cell>
        </table:table-row>
        <table:table-row table:style-name="TableRow2032">
          <table:table-cell table:style-name="TableCell2033">
            <text:p text:style-name="P2034">Tikrinamo audito seka</text:p>
          </table:table-cell>
          <table:table-cell table:style-name="TableCell2035">
            <text:p text:style-name="P2036">X</text:p>
          </table:table-cell>
          <table:table-cell table:style-name="TableCell2037">
            <text:p text:style-name="P2038"/>
          </table:table-cell>
        </table:table-row>
        <table:table-row table:style-name="TableRow2039">
          <table:table-cell table:style-name="TableCell2040">
            <text:p text:style-name="P2041">Patvirtintos projekto išlaidos ir pajamos atitinka išlaidų ir pajamų sumas, atsakingos institucijos nurodytas EK pateiktose ataskaitose</text:p>
          </table:table-cell>
          <table:table-cell table:style-name="TableCell2042">
            <text:p text:style-name="P2043">X</text:p>
          </table:table-cell>
          <table:table-cell table:style-name="TableCell2044">
            <text:p text:style-name="P2045"/>
          </table:table-cell>
        </table:table-row>
      </table:table>
      <text:p text:style-name="P2046"/>
      <text:p text:style-name="P2047"><text:span text:style-name="T2048">5.3</text:span><text:span text:style-name="T2049">.</text:span><text:span text:style-name="T2050"><text:s/></text:span><text:span text:style-name="T2051">Tikrinimų<text:s/></text:span><text:span text:style-name="T2052">paskesnė<text:s/></text:span><text:span text:style-name="T2053">kontrolė</text:span></text:p>
      <text:p text:style-name="P2054"><text:span text:style-name="T2055">a) Kam siunčiamos ataskaitos?</text:span></text:p>
      <text:p text:style-name="P2056">Tikrintų projektų vykdytojams<text:s/></text:p>
      <text:p text:style-name="P2057">Atsakingos institucijos valdybai</text:p>
      <text:p text:style-name="P2058"/>
      <text:p text:style-name="P2059">Atsakingos institucijos vidaus audito skyriui<text:s/></text:p>
      <text:p text:style-name="P2060">Nacionalinei audito įstaigai</text:p>
      <text:p text:style-name="P2061">Kita (nurodykite):<text:s/><text:span text:style-name="T2062">Atsakingai institucijai, deleguotai institucijai, Europos Komisijai, Valstybės kontrolei.</text:span></text:p>
      <text:p text:style-name="P2063"/>
      <text:p text:style-name="P2064"><text:span text:style-name="T2065">b) Kaip kontroliuojamos šios ataskaitos?</text:span></text:p>
      <text:p text:style-name="P2066"><text:span text:style-name="T2067">– atitinkamų projektų atžvilgiu (finansinės korekcijos, kitų projektų teikiamų to paties paramos gavėjo, tikrinimas).</text:span></text:p>
      <text:p text:style-name="P2068">Socialinės apsaugos ir darbo ministerijos valstybes sekretoriaus sprendimais.</text:p>
      <text:p text:style-name="P2069">–<text:s/><text:span text:style-name="T2070">Atsakingos institucijos (tarpininkės) atžvilgiu (procedūrų kontrolinių klausimų sąrašų ir kt.).<text:s/></text:span>Vadovaujantis mokėjimo prašymuose pateikta informacija, galimos tokios finansinės korekcijos: paramos grąžinimas (dalies arba visos), paramos sustabdymas ir pan. Visi sprendimai, susiję su finansinėmis korekcijomis, bus priimami Socialinės apsaugos ir darbo ministerijos valstybės sekretoriaus potvarkiu. Informacija bus analizuojama, kad būtų išvengta nusižengimų ir sistemos disfunkcionavimo.</text:p>
      <text:p text:style-name="P2071"/>
      <text:p text:style-name="P2072"><text:span text:style-name="T2073">5.4</text:span><text:span text:style-name="T2074">.<text:s/></text:span><text:span text:style-name="T2075">Atsakingos institucijos auditas</text:span></text:p>
      <text:p text:style-name="P2076">Ar atliekamas atsakingos institucijos auditas?<text:s/></text:p>
      <text:p text:style-name="P2077">TAIP<text:s/><text:span text:style-name="T2078"></text:span><text:tab/>NE</text:p>
      <text:p text:style-name="P2079"/>
      <text:p text:style-name="P2080">Kas turi teisę atlikti auditą?<text:s/></text:p>
      <text:p text:style-name="P2081"><text:span text:style-name="T2082"></text:span><text:s/>Atsakingos institucijos/tarpininkės vidaus audito padalinys</text:p>
      <text:p text:style-name="P2083">Kitos institucijos audito padalinys<text:s/></text:p>
      <text:p text:style-name="P2084"><text:span text:style-name="T2085"></text:span><text:s/>Nacionalinė audito įstaiga (Auditorių rūmai)</text:p>
      <text:p text:style-name="P2086">Ar toks auditas buvo atliktas po Tarybos sprendimo Nr. 2004/904/EB įsigaliojimo?<text:s/></text:p>
      <text:p text:style-name="P2087">TAIP<text:s/><text:span text:style-name="T2088"></text:span><text:tab/>NE</text:p>
      <text:p text:style-name="P2089">Jei taip:</text:p>
      <text:p text:style-name="P2090">Kada?.....................................</text:p>
      <text:p text:style-name="P2091">Kas atliko?.....................................</text:p>
      <text:p text:style-name="P2092">Ar yra ataskaita?.....................................</text:p>
      <text:p text:style-name="P2093">Kokių veiksmų imtasi pagal šią ataskaitą?</text:p>
      <text:p text:style-name="Normal"/>
      <text:p text:style-name="P2094"><text:span text:style-name="T2095">6</text:span><text:span text:style-name="T2096">. AUDITO SEKA</text:span></text:p>
      <text:p text:style-name="P2097"/>
      <text:p text:style-name="P2098"><text:span text:style-name="T2099">Kur laikomi šie dokumentai?</text:span></text:p>
      <text:p text:style-name="P2100"><text:span text:style-name="T2101">Dokumentų saugojimas visais administracijos lygmenimis</text:span></text:p>
      <text:p text:style-name="P2102">Atsakinga institucija, deleguota institucija ir projektų vykdytojai saugo dokumentus, susijusius su Europos pabėgėlių fondo programos įgyvendinimu, pagal Lietuvos Respublikos archyvų įstatymą (Žin., 2004, Nr. 57-1982) ir dokumentų saugojimo taisykles, patvirtintas Archyvų departamento prie Lietuvos Respublikos Vyriausybės (Žin., 2001, Nr. 88).</text:p>
      <text:p text:style-name="P2103">Socialinės apsaugos ir darbo ministerijos valstybės sekretorius kasmet patvirtina dokumentų nomenklatūrą (planą), kurioje nurodyti dokumentų saugojimo terminai ir atsakingi asmenys.</text:p>
      <text:p text:style-name="P2104">Reikalavimai projektams (pagrindiniam pareiškėjui) dėl dokumentų saugojimo nustatomi paramos sutartyje, o reikalavimų nesilaikymas traktuojamas kaip vienas iš paramos sutarties pažeidimų.</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Atsakinga organizacija</text:span></text:p>
          </table:table-cell>
          <table:table-cell table:style-name="TableCell2114">
            <text:p text:style-name="P2115"><text:span text:style-name="T2116">Dokumentai</text:span></text:p>
          </table:table-cell>
          <table:table-cell table:style-name="TableCell2117">
            <text:p text:style-name="P2118"><text:span text:style-name="T2119">Terminas ir pastabos</text:span></text:p>
          </table:table-cell>
        </table:table-row>
        <table:table-row table:style-name="TableRow2120">
          <table:table-cell table:style-name="TableCell2121" table:number-rows-spanned="12">
            <text:p text:style-name="P2122"><text:span text:style-name="T2123">Projektų teikėjai</text:span></text:p>
          </table:table-cell>
          <table:table-cell table:style-name="TableCell2124">
            <text:p text:style-name="P2125"><text:span text:style-name="T2126">Projektų vertinimo ir atrankos dokumentai:</text:span></text:p>
          </table:table-cell>
          <table:table-cell table:style-name="TableCell2127" table:number-rows-spanned="2">
            <text:p text:style-name="P2128">10 metų pasibaigus projektui</text:p>
          </table:table-cell>
        </table:table-row>
        <table:table-row table:style-name="TableRow2129">
          <table:covered-table-cell>
            <text:p text:style-name="P2130"/>
          </table:covered-table-cell>
          <table:table-cell table:style-name="TableCell2131">
            <text:p text:style-name="P2132">Paraiškų ir jų priedų kopijos</text:p>
          </table:table-cell>
          <table:covered-table-cell>
            <text:p text:style-name="P2133"/>
          </table:covered-table-cell>
        </table:table-row>
        <table:table-row table:style-name="TableRow2134">
          <table:covered-table-cell>
            <text:p text:style-name="P2135"/>
          </table:covered-table-cell>
          <table:table-cell table:style-name="TableCell2136">
            <text:p text:style-name="P2137">Paraiškos keitimo vertinimo laikotarpiu dokumentai</text:p>
          </table:table-cell>
          <table:table-cell table:style-name="TableCell2138" table:number-rows-spanned="10">
            <text:p text:style-name="P2139">Pagrindinis pareiškėjas turi atidaryti specialiąją sąskaitą paramos lėšoms. Jei jis ar kiti partneriai tinkamoms projekto išlaidoms finansuoti naudoja kitus finansavimo šaltinius, jie turi saugoti išlaidas pagrindžiančių dokumentų kopijas. Originalai saugomi išlaidas apmokėjusioje įstaigoje</text:p>
          </table:table-cell>
        </table:table-row>
        <table:table-row table:style-name="TableRow2140">
          <table:covered-table-cell>
            <text:p text:style-name="P2141"/>
          </table:covered-table-cell>
          <table:table-cell table:style-name="TableCell2142">
            <text:p text:style-name="P2143"><text:span text:style-name="T2144">Projekto įgyvendinimo dokumentai:</text:span></text:p>
          </table:table-cell>
          <table:covered-table-cell>
            <text:p text:style-name="P2145"/>
          </table:covered-table-cell>
        </table:table-row>
        <table:table-row table:style-name="TableRow2146">
          <table:covered-table-cell>
            <text:p text:style-name="P2147"/>
          </table:covered-table-cell>
          <table:table-cell table:style-name="TableCell2148">
            <text:p text:style-name="P2149">Sutartis ir visi jos priedai (originalai)</text:p>
          </table:table-cell>
          <table:covered-table-cell>
            <text:p text:style-name="P2150"/>
          </table:covered-table-cell>
        </table:table-row>
        <table:table-row table:style-name="TableRow2151">
          <table:covered-table-cell>
            <text:p text:style-name="P2152"/>
          </table:covered-table-cell>
          <table:table-cell table:style-name="TableCell2153">
            <text:p text:style-name="P2154">Pažangos ir galutinės įgyvendinimo ataskaitos ir jų priedų kopijos</text:p>
          </table:table-cell>
          <table:covered-table-cell>
            <text:p text:style-name="P2155"/>
          </table:covered-table-cell>
        </table:table-row>
        <table:table-row table:style-name="TableRow2156">
          <table:covered-table-cell>
            <text:p text:style-name="P2157"/>
          </table:covered-table-cell>
          <table:table-cell table:style-name="TableCell2158">
            <text:p text:style-name="P2159">Išlaidas pagrindžiantys dokumentai (originalai)</text:p>
          </table:table-cell>
          <table:covered-table-cell>
            <text:p text:style-name="P2160"/>
          </table:covered-table-cell>
        </table:table-row>
        <table:table-row table:style-name="TableRow2161">
          <table:covered-table-cell>
            <text:p text:style-name="P2162"/>
          </table:covered-table-cell>
          <table:table-cell table:style-name="TableCell2163">
            <text:p text:style-name="P2164">Korespondencija su atsakinga institucija ir deleguota institucija (kopijos)</text:p>
          </table:table-cell>
          <table:covered-table-cell>
            <text:p text:style-name="P2165"/>
          </table:covered-table-cell>
        </table:table-row>
        <table:table-row table:style-name="TableRow2166">
          <table:covered-table-cell>
            <text:p text:style-name="P2167"/>
          </table:covered-table-cell>
          <table:table-cell table:style-name="TableCell2168">
            <text:p text:style-name="P2169">Viešųjų pirkimų dokumentai (originalai ar kopijos)</text:p>
          </table:table-cell>
          <table:covered-table-cell>
            <text:p text:style-name="P2170"/>
          </table:covered-table-cell>
        </table:table-row>
        <table:table-row table:style-name="TableRow2171">
          <table:covered-table-cell>
            <text:p text:style-name="P2172"/>
          </table:covered-table-cell>
          <table:table-cell table:style-name="TableCell2173">
            <text:p text:style-name="P2174">Viešinimo priemones patvirtinantys dokumentai</text:p>
          </table:table-cell>
          <table:covered-table-cell>
            <text:p text:style-name="P2175"/>
          </table:covered-table-cell>
        </table:table-row>
        <table:table-row table:style-name="TableRow2176">
          <table:covered-table-cell>
            <text:p text:style-name="P2177"/>
          </table:covered-table-cell>
          <table:table-cell table:style-name="TableCell2178">
            <text:p text:style-name="P2179">Mokėjimo prašymų ir jų priedų kopijos</text:p>
          </table:table-cell>
          <table:covered-table-cell>
            <text:p text:style-name="P2180"/>
          </table:covered-table-cell>
        </table:table-row>
        <table:table-row table:style-name="TableRow2181">
          <table:covered-table-cell>
            <text:p text:style-name="P2182"/>
          </table:covered-table-cell>
          <table:table-cell table:style-name="TableCell2183">
            <text:p text:style-name="P2184">Mokėjimus projektų pareiškėjams bei rangovams, prekių ir paslaugų tiekėjams įrodančių dokumentų kopijos</text:p>
          </table:table-cell>
          <table:covered-table-cell>
            <text:p text:style-name="P2185"/>
          </table:covered-table-cell>
        </table:table-row>
        <table:table-row table:style-name="TableRow2186">
          <table:table-cell table:style-name="TableCell2187" table:number-rows-spanned="19">
            <text:p text:style-name="P2188"><text:span text:style-name="T2189">Deleguota institucija</text:span></text:p>
          </table:table-cell>
          <table:table-cell table:style-name="TableCell2190">
            <text:p text:style-name="P2191"><text:span text:style-name="T2192">Projektų vertinimo ir atrankos dokumentai:</text:span></text:p>
          </table:table-cell>
          <table:table-cell table:style-name="TableCell2193" table:number-rows-spanned="2">
            <text:p text:style-name="P2194">10 metų</text:p>
          </table:table-cell>
        </table:table-row>
        <table:table-row table:style-name="TableRow2195">
          <table:covered-table-cell>
            <text:p text:style-name="P2196"/>
          </table:covered-table-cell>
          <table:table-cell table:style-name="TableCell2197">
            <text:p text:style-name="P2198">Kvietimo teikti paraiškas originalas</text:p>
          </table:table-cell>
          <table:covered-table-cell>
            <text:p text:style-name="P2199"/>
          </table:covered-table-cell>
        </table:table-row>
        <table:table-row table:style-name="TableRow2200">
          <table:covered-table-cell>
            <text:p text:style-name="P2201"/>
          </table:covered-table-cell>
          <table:table-cell table:style-name="TableCell2202">
            <text:p text:style-name="P2203">Paraiškų registravimo dokumentai</text:p>
          </table:table-cell>
          <table:table-cell table:style-name="TableCell2204" table:number-rows-spanned="6">
            <text:p text:style-name="P2205">Deleguota institucija užveda kiekvieno patvirtinto projekto bylą, kurioje saugomi visi su jo įgyvendinimu susiję dokumentai</text:p>
          </table:table-cell>
        </table:table-row>
        <table:table-row table:style-name="TableRow2206">
          <table:covered-table-cell>
            <text:p text:style-name="P2207"/>
          </table:covered-table-cell>
          <table:table-cell table:style-name="TableCell2208">
            <text:p text:style-name="P2209">Paraiškų ir jų priedų originalai</text:p>
          </table:table-cell>
          <table:covered-table-cell>
            <text:p text:style-name="P2210"/>
          </table:covered-table-cell>
        </table:table-row>
        <table:table-row table:style-name="TableRow2211">
          <table:covered-table-cell>
            <text:p text:style-name="P2212"/>
          </table:covered-table-cell>
          <table:table-cell table:style-name="TableCell2213">
            <text:p text:style-name="P2214">Vertinimo ataskaitos</text:p>
          </table:table-cell>
          <table:covered-table-cell>
            <text:p text:style-name="P2215"/>
          </table:covered-table-cell>
        </table:table-row>
        <table:table-row table:style-name="TableRow2216">
          <table:covered-table-cell>
            <text:p text:style-name="P2217"/>
          </table:covered-table-cell>
          <table:table-cell table:style-name="TableCell2218">
            <text:p text:style-name="P2219">Paraiškų keitimo vertinimo laikotarpiu dokumentai (originalai)</text:p>
          </table:table-cell>
          <table:covered-table-cell>
            <text:p text:style-name="P2220"/>
          </table:covered-table-cell>
        </table:table-row>
        <table:table-row table:style-name="TableRow2221">
          <table:covered-table-cell>
            <text:p text:style-name="P2222"/>
          </table:covered-table-cell>
          <table:table-cell table:style-name="TableCell2223">
            <text:p text:style-name="P2224">Raštų dėl paraiškų atmetimo kopijos</text:p>
          </table:table-cell>
          <table:covered-table-cell>
            <text:p text:style-name="P2225"/>
          </table:covered-table-cell>
        </table:table-row>
        <table:table-row table:style-name="TableRow2226">
          <table:covered-table-cell>
            <text:p text:style-name="P2227"/>
          </table:covered-table-cell>
          <table:table-cell table:style-name="TableCell2228">
            <text:p text:style-name="P2229">Korespondencijos su pareiškėjais kopijos</text:p>
          </table:table-cell>
          <table:covered-table-cell>
            <text:p text:style-name="P2230"/>
          </table:covered-table-cell>
        </table:table-row>
        <table:table-row table:style-name="TableRow2231">
          <table:covered-table-cell>
            <text:p text:style-name="P2232"/>
          </table:covered-table-cell>
          <table:table-cell table:style-name="TableCell2233">
            <text:p text:style-name="P2234"><text:span text:style-name="T2235">Projektų įgyvendinimo dokumentai:</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Sutarčių ir jų pakeitimų originalai</text:p>
          </table:table-cell>
          <table:table-cell table:style-name="TableCell2242" table:number-rows-spanned="2">
            <text:p text:style-name="P2243">Visos susijusios šalys turi saugoti sutarties originalus.</text:p>
          </table:table-cell>
        </table:table-row>
        <table:table-row table:style-name="TableRow2244">
          <table:covered-table-cell>
            <text:p text:style-name="P2245"/>
          </table:covered-table-cell>
          <table:table-cell table:style-name="TableCell2246" table:number-rows-spanned="2">
            <text:p text:style-name="P2247">Prašymų pakeisti sutartis ir sprendimų dėl pakeitimo originalai ar kopijos</text:p>
          </table:table-cell>
          <table:covered-table-cell>
            <text:p text:style-name="P2248"/>
          </table:covered-table-cell>
        </table:table-row>
        <table:table-row table:style-name="TableRow2249">
          <table:covered-table-cell>
            <text:p text:style-name="P2250"/>
          </table:covered-table-cell>
          <table:covered-table-cell>
            <text:p text:style-name="P2251"/>
          </table:covered-table-cell>
          <table:table-cell table:style-name="TableCell2252" table:number-rows-spanned="4">
            <text:p text:style-name="P2253">Pagrindinis pareiškėjas kartu su mokėjimo prašymu pateikia visus išlaidas pagrindžiančius dokumentus.</text:p>
          </table:table-cell>
        </table:table-row>
        <table:table-row table:style-name="TableRow2254">
          <table:covered-table-cell>
            <text:p text:style-name="P2255"/>
          </table:covered-table-cell>
          <table:table-cell table:style-name="TableCell2256">
            <text:p text:style-name="P2257">Mokėjimo prašymų ir jų priedų originalai</text:p>
          </table:table-cell>
          <table:covered-table-cell>
            <text:p text:style-name="P2258"/>
          </table:covered-table-cell>
        </table:table-row>
        <table:table-row table:style-name="TableRow2259">
          <table:covered-table-cell>
            <text:p text:style-name="P2260"/>
          </table:covered-table-cell>
          <table:table-cell table:style-name="TableCell2261">
            <text:p text:style-name="P2262">Išlaidas pagrindžiantys dokumentai (kopijos)</text:p>
          </table:table-cell>
          <table:covered-table-cell>
            <text:p text:style-name="P2263"/>
          </table:covered-table-cell>
        </table:table-row>
        <table:table-row table:style-name="TableRow2264">
          <table:covered-table-cell>
            <text:p text:style-name="P2265"/>
          </table:covered-table-cell>
          <table:table-cell table:style-name="TableCell2266" table:number-rows-spanned="2">
            <text:p text:style-name="P2267">Mokėjimus projektų pareiškėjams bei rangovams, prekių ir paslaugų tiekėjams įrodančių dokumentų kopijos</text:p>
          </table:table-cell>
          <table:covered-table-cell>
            <text:p text:style-name="P2268"/>
          </table:covered-table-cell>
        </table:table-row>
        <table:table-row table:style-name="TableRow2269">
          <table:covered-table-cell>
            <text:p text:style-name="P2270"/>
          </table:covered-table-cell>
          <table:covered-table-cell>
            <text:p text:style-name="P2271"/>
          </table:covered-table-cell>
          <table:table-cell table:style-name="TableCell2272" table:number-rows-spanned="4">
            <text:p text:style-name="P2273">Deleguota institucija saugo originalų, grąžintų pagrindiniam pareiškėjui su institucijos žyma, kopijas</text:p>
          </table:table-cell>
        </table:table-row>
        <table:table-row table:style-name="TableRow2274">
          <table:covered-table-cell>
            <text:p text:style-name="P2275"/>
          </table:covered-table-cell>
          <table:table-cell table:style-name="TableCell2276">
            <text:p text:style-name="P2277">Tarpinės ir galutinės įgyvendinimo ataskaitos ir jų priedų originalai</text:p>
          </table:table-cell>
          <table:covered-table-cell>
            <text:p text:style-name="P2278"/>
          </table:covered-table-cell>
        </table:table-row>
        <table:table-row table:style-name="TableRow2279">
          <table:covered-table-cell>
            <text:p text:style-name="P2280"/>
          </table:covered-table-cell>
          <table:table-cell table:style-name="TableCell2281">
            <text:p text:style-name="P2282">Patikrų vietoje ataskaitų originalai</text:p>
          </table:table-cell>
          <table:covered-table-cell>
            <text:p text:style-name="P2283"/>
          </table:covered-table-cell>
        </table:table-row>
        <table:table-row table:style-name="TableRow2284">
          <table:covered-table-cell>
            <text:p text:style-name="P2285"/>
          </table:covered-table-cell>
          <table:table-cell table:style-name="TableCell2286">
            <text:p text:style-name="P2287">Korespondencijos su pareiškėjais kopijos</text:p>
          </table:table-cell>
          <table:covered-table-cell>
            <text:p text:style-name="P2288"/>
          </table:covered-table-cell>
        </table:table-row>
        <table:table-row table:style-name="TableRow2289">
          <table:table-cell table:style-name="TableCell2290" table:number-rows-spanned="12">
            <text:p text:style-name="P2291"><text:span text:style-name="T2292">Atsakinga institucija</text:span></text:p>
          </table:table-cell>
          <table:table-cell table:style-name="TableCell2293">
            <text:p text:style-name="P2294"><text:span text:style-name="T2295">Projektų vertinimo ir atrankos dokumentai:</text:span></text:p>
          </table:table-cell>
          <table:table-cell table:style-name="TableCell2296" table:number-rows-spanned="12">
            <text:p text:style-name="P2297">10 metų</text:p>
          </table:table-cell>
        </table:table-row>
        <table:table-row table:style-name="TableRow2298">
          <table:covered-table-cell>
            <text:p text:style-name="P2299"/>
          </table:covered-table-cell>
          <table:table-cell table:style-name="TableCell2300">
            <text:p text:style-name="P2301"><text:span text:style-name="T2302">Priežiūros komiteto posėdžių protokolų originalai</text:span></text:p>
          </table:table-cell>
          <table:covered-table-cell>
            <text:p text:style-name="P2303"/>
          </table:covered-table-cell>
        </table:table-row>
        <table:table-row table:style-name="TableRow2304">
          <table:covered-table-cell>
            <text:p text:style-name="P2305"/>
          </table:covered-table-cell>
          <table:table-cell table:style-name="TableCell2306">
            <text:p text:style-name="P2307">Sprendimų dėl paramos skyrimo originalai ar kopijos</text:p>
          </table:table-cell>
          <table:covered-table-cell>
            <text:p text:style-name="P2308"/>
          </table:covered-table-cell>
        </table:table-row>
        <table:table-row table:style-name="TableRow2309">
          <table:covered-table-cell>
            <text:p text:style-name="P2310"/>
          </table:covered-table-cell>
          <table:table-cell table:style-name="TableCell2311">
            <text:p text:style-name="P2312"><text:span text:style-name="T2313">Projektų įgyvendinimo dokumentai:</text:span></text:p>
          </table:table-cell>
          <table:covered-table-cell>
            <text:p text:style-name="P2314"/>
          </table:covered-table-cell>
        </table:table-row>
        <table:table-row table:style-name="TableRow2315">
          <table:covered-table-cell>
            <text:p text:style-name="P2316"/>
          </table:covered-table-cell>
          <table:table-cell table:style-name="TableCell2317">
            <text:p text:style-name="P2318">Atsakingai institucijai pateiktų prašymų originalai</text:p>
          </table:table-cell>
          <table:covered-table-cell>
            <text:p text:style-name="P2319"/>
          </table:covered-table-cell>
        </table:table-row>
        <table:table-row table:style-name="TableRow2320">
          <table:covered-table-cell>
            <text:p text:style-name="P2321"/>
          </table:covered-table-cell>
          <table:table-cell table:style-name="TableCell2322">
            <text:p text:style-name="P2323">Mokėjimo prašymų iždui kopijos</text:p>
          </table:table-cell>
          <table:covered-table-cell>
            <text:p text:style-name="P2324"/>
          </table:covered-table-cell>
        </table:table-row>
        <table:table-row table:style-name="TableRow2325">
          <table:covered-table-cell>
            <text:p text:style-name="P2326"/>
          </table:covered-table-cell>
          <table:table-cell table:style-name="TableCell2327">
            <text:p text:style-name="P2328">Patikrų vietoje ataskaitų originalai</text:p>
          </table:table-cell>
          <table:covered-table-cell>
            <text:p text:style-name="P2329"/>
          </table:covered-table-cell>
        </table:table-row>
        <table:table-row table:style-name="TableRow2330">
          <table:covered-table-cell>
            <text:p text:style-name="P2331"/>
          </table:covered-table-cell>
          <table:table-cell table:style-name="TableCell2332">
            <text:p text:style-name="P2333">Korespondencijos su deleguota institucija ir pareiškėjais kopijos</text:p>
          </table:table-cell>
          <table:covered-table-cell>
            <text:p text:style-name="P2334"/>
          </table:covered-table-cell>
        </table:table-row>
        <table:table-row table:style-name="TableRow2335">
          <table:covered-table-cell>
            <text:p text:style-name="P2336"/>
          </table:covered-table-cell>
          <table:table-cell table:style-name="TableCell2337">
            <text:p text:style-name="P2338"><text:span text:style-name="T2339">Priemonės administravimo dokumentai:</text:span></text:p>
          </table:table-cell>
          <table:covered-table-cell>
            <text:p text:style-name="P2340"/>
          </table:covered-table-cell>
        </table:table-row>
        <table:table-row table:style-name="TableRow2341">
          <table:covered-table-cell>
            <text:p text:style-name="P2342"/>
          </table:covered-table-cell>
          <table:table-cell table:style-name="TableCell2343">
            <text:p text:style-name="P2344">Europos Komisijai pateiktų ataskaitų kopijos</text:p>
          </table:table-cell>
          <table:covered-table-cell>
            <text:p text:style-name="P2345"/>
          </table:covered-table-cell>
        </table:table-row>
        <table:table-row table:style-name="TableRow2346">
          <table:covered-table-cell>
            <text:p text:style-name="P2347"/>
          </table:covered-table-cell>
          <table:table-cell table:style-name="TableCell2348">
            <text:p text:style-name="P2349">Korespondencijos su EK ir kitų šalių nacionalinėmis institucijomis dėl EPF programos įgyvendinimo kopijos</text:p>
          </table:table-cell>
          <table:covered-table-cell>
            <text:p text:style-name="P2350"/>
          </table:covered-table-cell>
        </table:table-row>
        <table:table-row table:style-name="TableRow2351">
          <table:covered-table-cell>
            <text:p text:style-name="P2352"/>
          </table:covered-table-cell>
          <table:table-cell table:style-name="TableCell2353">
            <text:p text:style-name="P2354">Informacija apie EPF grąžintinas lėšas ir kita</text:p>
          </table:table-cell>
          <table:covered-table-cell>
            <text:p text:style-name="P2355"/>
          </table:covered-table-cell>
        </table:table-row>
      </table:table>
      <text:p text:style-name="P2356"/>
      <text:p text:style-name="P2357">Atsakinga institucija, deleguota institucija ir projektų vykdytojai užtikrina su EPF susijusių dokumentų apsaugą ir prieinamumą įgaliotiems atsakingos institucijos, Valstybės kontrolės, Europos Komisijos ir Auditorių rūmų atstovams. Teikdami pažangos ir galutines projekto ataskaitas, pagrindiniai pareiškėjai turi nurodyti dokumentų saugojimo vietą.</text:p>
      <text:p text:style-name="P2358">Saugomas dokumentų popierinis, o kai įmanoma – ir elektroninis variantas.</text:p>
      <text:p text:style-name="P2359"/>
      <text:p text:style-name="P2360"><text:span text:style-name="T2361">7</text:span><text:span text:style-name="T2362">. VERTINIMAS</text:span></text:p>
      <text:p text:style-name="P2363"><text:span text:style-name="T2364">7.1</text:span><text:span text:style-name="T2365">. UŽ VERTINIMĄ ATSAKINGI PADALINIAI</text:span></text:p>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Ar tai numatyta? Taip/Ne/Netaikoma</text:span></text:p>
          </table:table-cell>
          <table:table-cell table:style-name="TableCell2374">
            <text:p text:style-name="P2375"><text:span text:style-name="T2376">Atsakinga organizacija (1)</text:span></text:p>
          </table:table-cell>
          <table:table-cell table:style-name="TableCell2377">
            <text:p text:style-name="P2378"><text:span text:style-name="T2379">Procedūros forma (vadovas, aplinkraštis, kontrolinių klausimų sąrašas ir pan.)</text:span></text:p>
          </table:table-cell>
        </table:table-row>
        <table:table-row table:style-name="TableRow2380">
          <table:table-cell table:style-name="TableCell2381">
            <text:p text:style-name="P2382"><text:span text:style-name="T2383">TAIP</text:span></text:p>
          </table:table-cell>
          <table:table-cell table:style-name="TableCell2384">
            <text:p text:style-name="P2385">Socialinės apsaugos ir darbo ministerija</text:p>
          </table:table-cell>
          <table:table-cell table:style-name="TableCell2386">
            <text:p text:style-name="P2387">Techninė užduotis</text:p>
          </table:table-cell>
        </table:table-row>
      </table:table>
      <text:p text:style-name="P2388">(1) kur tinkama, nurodykite ir išorės konsultantus.</text:p>
      <text:p text:style-name="P2389"><text:span text:style-name="T2390">Išorės konsultantai bus samdomi pagal sutartį.</text:span></text:p>
      <text:p text:style-name="P2391"><text:span text:style-name="T2392">7.2</text:span><text:span text:style-name="T2393">.<text:s/></text:span><text:span text:style-name="T2394">Vertinimo<text:s/></text:span><text:span text:style-name="T2395">grafikas</text:span></text:p>
      <text:p text:style-name="P2396">Kaip dažnai bus vertinami EPF veiksmai?<text:s/></text:p>
      <text:p text:style-name="P2397"><text:span text:style-name="T2398"></text:span><text:s/>veiklos vidurio įvertinimas</text:p>
      <text:p text:style-name="P2399"><text:span text:style-name="T2400"></text:span><text:s/>galutinis įvertinimas</text:p>
      <text:p text:style-name="P2401"/>
      <text:p text:style-name="P2402"><text:span text:style-name="T2403">7.3</text:span><text:span text:style-name="T2404">.<text:s/></text:span><text:span text:style-name="T2405">Rodikliai</text:span></text:p>
      <text:p text:style-name="P2406">Ar nustatyti rodikliai projektams ir nacionalinėms programoms vertinti ir or projekto valdymo etape renkami duomenys?<text:s/></text:p>
      <text:p text:style-name="P2407">TAIP<text:s/><text:span text:style-name="T2408"></text:span><text:tab/>NE</text:p>
      <text:p text:style-name="P2409"/>
      <text:p text:style-name="P2410"><text:span text:style-name="T2411">Ar kiekvienai veiklos rūšiai nustatyti išsamus rodikliai, kaip numatyta sprendimo Nr. 2004/904/EB 4,5, 6, 7str.?</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text:span text:style-name="T2423">Išteklių ir projekto užbaigimo rodikliai (X<text:s/></text:span><text:span text:style-name="T2424">–<text:s/></text:span><text:span text:style-name="T2425">taip)</text:span></text:p>
          </table:table-cell>
          <table:table-cell table:style-name="TableCell2426">
            <text:p text:style-name="P2427"><text:span text:style-name="T2428">Veiklos užbaigimo rodikliai (X<text:s/></text:span><text:span text:style-name="T2429">–<text:s/></text:span><text:span text:style-name="T2430">taip)</text:span></text:p>
          </table:table-cell>
          <table:table-cell table:style-name="TableCell2431">
            <text:p text:style-name="P2432"><text:span text:style-name="T2433">Veiklos rezultatų rodikliai (X – taip)</text:span></text:p>
          </table:table-cell>
          <table:table-cell table:style-name="TableCell2434">
            <text:p text:style-name="P2435"><text:span text:style-name="T2436">Veiklos poveikio rodikliai (padariniai) (X<text:s/></text:span><text:span text:style-name="T2437">–<text:s/></text:span><text:span text:style-name="T2438">taip)</text:span></text:p>
          </table:table-cell>
        </table:table-row>
        <table:table-row table:style-name="TableRow2439">
          <table:table-cell table:style-name="TableCell2440">
            <text:p text:style-name="P2441">1. Priėmimo sąlygos ir prieglobsčio procedūro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pagalba asmenims</text:p>
          </table:table-cell>
          <table:table-cell table:style-name="TableCell2453">
            <text:p text:style-name="P2454"><text:span text:style-name="T2455">X</text:span></text:p>
          </table:table-cell>
          <table:table-cell table:style-name="TableCell2456">
            <text:p text:style-name="P2457"><text:span text:style-name="T2458">X</text:span></text:p>
          </table:table-cell>
          <table:table-cell table:style-name="TableCell2459">
            <text:p text:style-name="P2460">X</text:p>
          </table:table-cell>
          <table:table-cell table:style-name="TableCell2461">
            <text:p text:style-name="P2462">X</text:p>
          </table:table-cell>
        </table:table-row>
        <table:table-row table:style-name="TableRow2463">
          <table:table-cell table:style-name="TableCell2464">
            <text:p text:style-name="P2465">– struktūrinė pagalba</text:p>
          </table:table-cell>
          <table:table-cell table:style-name="TableCell2466">
            <text:p text:style-name="P2467"><text:span text:style-name="T2468">X</text:span></text:p>
          </table:table-cell>
          <table:table-cell table:style-name="TableCell2469">
            <text:p text:style-name="P2470"><text:span text:style-name="T2471">X</text:span></text:p>
          </table:table-cell>
          <table:table-cell table:style-name="TableCell2472">
            <text:p text:style-name="P2473">X</text:p>
          </table:table-cell>
          <table:table-cell table:style-name="TableCell2474">
            <text:p text:style-name="P2475">X</text:p>
          </table:table-cell>
        </table:table-row>
        <table:table-row table:style-name="TableRow2476">
          <table:table-cell table:style-name="TableCell2477">
            <text:p text:style-name="P2478">2. Integracija</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pagalba asmenims</text:p>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X</text:p>
          </table:table-cell>
          <table:table-cell table:style-name="TableCell2498">
            <text:p text:style-name="P2499">X</text:p>
          </table:table-cell>
        </table:table-row>
        <table:table-row table:style-name="TableRow2500">
          <table:table-cell table:style-name="TableCell2501">
            <text:p text:style-name="P2502">– struktūrinė pagalba</text:p>
          </table:table-cell>
          <table:table-cell table:style-name="TableCell2503">
            <text:p text:style-name="P2504"><text:span text:style-name="T2505">X</text:span></text:p>
          </table:table-cell>
          <table:table-cell table:style-name="TableCell2506">
            <text:p text:style-name="P2507"><text:span text:style-name="T2508">X</text:span></text:p>
          </table:table-cell>
          <table:table-cell table:style-name="TableCell2509">
            <text:p text:style-name="P2510">X</text:p>
          </table:table-cell>
          <table:table-cell table:style-name="TableCell2511">
            <text:p text:style-name="P2512">X</text:p>
          </table:table-cell>
        </table:table-row>
        <table:table-row table:style-name="TableRow2513">
          <table:table-cell table:style-name="TableCell2514">
            <text:p text:style-name="P2515">3. Savanoriškas grįžima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pagalba asmenims</text:p>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X</text:p>
          </table:table-cell>
          <table:table-cell table:style-name="TableCell2535">
            <text:p text:style-name="P2536">X</text:p>
          </table:table-cell>
        </table:table-row>
        <table:table-row table:style-name="TableRow2537">
          <table:table-cell table:style-name="TableCell2538">
            <text:p text:style-name="P2539">– struktūrinė pagalba</text:p>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X</text:p>
          </table:table-cell>
          <table:table-cell table:style-name="TableCell2548">
            <text:p text:style-name="P2549">X</text:p>
          </table:table-cell>
        </table:table-row>
      </table:table>
      <text:p text:style-name="P2550"/>
      <text:p text:style-name="P25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2-10T13:11:00Z</meta:creation-date>
    <dc:date>2016-02-10T13:11:00Z</dc:date>
    <meta:template xlink:href="Normal" xlink:type="simple"/>
    <meta:editing-cycles>2</meta:editing-cycles>
    <meta:editing-duration>PT0S</meta:editing-duration>
    <meta:document-statistic meta:page-count="16" meta:paragraph-count="1033" meta:word-count="6924" meta:character-count="57894" meta:row-count="1926" meta:non-whitespace-character-count="52003"/>
  </office:meta>
</office:document-meta>
</file>