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letter-spacing="0.0416in" style:font-size-complex="11pt"/>
    </style:style>
    <style:style style:name="T16" style:parent-style-name="DefaultParagraphFont" style:family="text">
      <style:text-properties style:font-size-complex="11pt"/>
    </style:style>
    <style:style style:name="T17" style:parent-style-name="DefaultParagraphFont" style:family="text">
      <style:text-properties style:font-size-complex="11pt" style:text-underline-type="single" style:text-underline-style="solid" style:text-underline-width="auto" style:text-underline-mode="continuous"/>
    </style:style>
    <style:style style:name="T18" style:parent-style-name="DefaultParagraphFont" style:family="text">
      <style:text-properties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SAUSIO 21 D. ĮSAKYMO NR. 3D-15 „DĖL SUBSIDIJŲ CUKRINIŲ RUNKELIŲ AUGINTOJAMS IŠMOKĖJIMO UŽ PARDUOTUS 2002 METŲ DERLIAUS BAZINIO CUKRINGUMO KVOTINIUS CUKRINIUS RUNKELIUS TAISYKLIŲ PATVIRTINIMO“ PAKEITIMO</text:p>
      <text:p text:style-name="P9"/>
      <text:p text:style-name="P10">2003 m. balandžio 7 d. Nr. 3D-138</text:p>
      <text:p text:style-name="P11">Vilnius</text:p>
      <text:p text:style-name="P12"/>
      <text:p text:style-name="P13"/>
      <text:p text:style-name="P14"><text:span text:style-name="T15">Pakeičiu</text:span><text:span text:style-name="T16"><text:s/>Subsidijų cukrinių runkelių augintojams išmokėjimo už parduotus 2002 metų derliaus bazinio cukringumo kvotinius cukrinius runkelius taisykles, patvirtintas Lietuvos Respublikos žemės ūkio ministro 2003 m. sausio 21 d. įsakymu Nr. 3D-15 „Dėl subsidijų cukrinių runkelių augintojams išmokėjimo už parduotus 2002 metų derliaus bazinio cukringumo kvotinius cukrinius runkelius taisyklių patvirtinimo“ (Žin., 2003, Nr.<text:s/></text:span><text:span text:style-name="T17">10-382</text:span><text:span text:style-name="T18">):</text:span></text:p>
      <text:p text:style-name="P19"><text:span text:style-name="T20">1</text:span><text:span text:style-name="T21">. Įrašau 1 punkte vietoj žodžių „rajonų žemės ūkio skyriais“ žodį „savivaldybėmis“.</text:span></text:p>
      <text:p text:style-name="P22"><text:span text:style-name="T23">2</text:span><text:span text:style-name="T24">. Papildau nurodytąsias taisykles šiuo 10 punktu:</text:span></text:p>
      <text:p text:style-name="P25"><text:span text:style-name="T26">„</text:span><text:span text:style-name="T27">10</text:span><text:span text:style-name="T28">. Šių taisyklių 8.3 punktas netaikomas, gavus savivaldybės sutikimą, cukrinių runkelių augintojams, 2002 metais nedeklaravusiems cukrinių runkelių pasėlių dėl svarbių priežasčių (cukrinių runkelių augintojo ar jo šeimos nario mirtis, sunki liga, išvykimas iš šalies ir kiti panašūs atvejai).“</text:span></text:p>
      <text:p text:style-name="P29"/>
      <text:p text:style-name="P30"/>
      <text:p text:style-name="P31"/>
      <text:p text:style-name="P32"><text:span text:style-name="T33">ŽEMĖS ŪKIO MINISTRAS</text:span><text:span text:style-name="T34"><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1T09:03:00Z</meta:creation-date>
    <dc:date>2017-08-11T09:03:00Z</dc:date>
    <meta:template xlink:href="Normal.dotm" xlink:type="simple"/>
    <meta:editing-cycles>2</meta:editing-cycles>
    <meta:editing-duration>PT0S</meta:editing-duration>
    <meta:document-statistic meta:page-count="1" meta:paragraph-count="9" meta:word-count="157" meta:character-count="1258" meta:row-count="35" meta:non-whitespace-character-count="1110"/>
  </office:meta>
</office:document-meta>
</file>