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LIETUVOS RESPUBLIKOS<text:s/></text:span><text:span text:style-name="T8">Ž</text:span><text:span text:style-name="T9">EMĖS ŪKIO MINISTRO 2004 M. RUGPJŪČIO 2 D. ĮSAKYMO NR. 3D-451 „DĖL ĮGALIOJIMŲ SUTEIKIMO ĮGYVENDINANT LIETUVOS RESPUBLIKOS ŽUVININKYSTĖS ĮSTATYMĄ“ PAKEITIMO</text:span></text:p>
      <text:p text:style-name="P10"/>
      <text:p text:style-name="P11">2008 m. rugpjūčio 19 d. Nr. 3D-449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žemės ūkio ministro 2004 m. rugpjūčio 2 d. įsakymą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8">153-5588</text:span></text:a><text:span text:style-name="T19">) ir išdėstau jį nauja redakcija:</text:span></text:p>
      <text:p text:style-name="P20"/>
      <text:p text:style-name="P21"><text:span text:style-name="T22">„</text:span><text:span text:style-name="T23">LIETUVOS RESPUBLIKOS<text:s/></text:span><text:span text:style-name="T24">Ž</text:span><text:span text:style-name="T25">EMĖS ŪKIO</text:span></text:p>
      <text:p text:style-name="P26">MINISTRAS</text:p>
      <text:p text:style-name="P27"/>
      <text:p text:style-name="P28"><text:span text:style-name="T29">ĮSAKYMAS</text:span></text:p>
      <text:p text:style-name="P30">DĖL ĮGALIOJIMŲ SUTEIKIMO ĮGYVENDINANT LIETUVOS RESPUBLIKOS ŽUVININKYSTĖS ĮSTATYMĄ</text:p>
      <text:p text:style-name="P31"/>
      <text:p text:style-name="P32"/>
      <text:p text:style-name="P33"><text:span text:style-name="T34">Vadovaudamasi Lietuvos Respublikos žuvininkystės įstatymo (Žin., 2000, Nr.<text:s/></text:span><text:a xlink:href="https://www.e-tar.lt/portal/lt/legalAct/TAR.D22016A0EC70" office:target-frame-name="_blank" xlink:show="new"><text:span text:style-name="T35">56-1648</text:span></text:a><text:span text:style-name="T36">; 2004, Nr.<text:s/></text:span><text:a xlink:href="https://www.e-tar.lt/portal/lt/legalAct/TAR.6CF198C6E9D0" office:target-frame-name="_blank" xlink:show="new"><text:span text:style-name="T37">73-2527</text:span></text:a><text:span text:style-name="T38">; 2008, Nr.<text:s/></text:span><text:a xlink:href="https://www.e-tar.lt/portal/lt/legalAct/TAR.F1CCA645369F" office:target-frame-name="_blank" xlink:show="new"><text:span text:style-name="T39">18-629</text:span></text:a><text:span text:style-name="T40">) 4 straipsniu, 5 straipsnio 2 dalies 1 punktu, 7 straipsnio 2 dalimi, 9 straipsnio 2 dalimi, 10 straipsnio 4, 5 ir 7 dalimis, 15 straipsnio 2 dalimi, 16 straipsnio 3 dalimi, 18 straipsnio 2 dalimi, 19 straipsnio 3 dalimi, 22 straipsnio 2 dalimi ir 23 straipsnio 7 dalimi,<text:s/></text:span><text:span text:style-name="T41">įgalioj</text:span><text:span text:style-name="T42">u:</text:span></text:p>
      <text:p text:style-name="P43"><text:span text:style-name="T44">1</text:span><text:span text:style-name="T45">. Žuvininkystės departamentą prie Lietuvos Respublikos žemės ūkio ministerijos:</text:span></text:p>
      <text:p text:style-name="P46"><text:span text:style-name="T47">1.1</text:span><text:span text:style-name="T48">. nustatyti Lietuvos Respublikos žvejybos laivų įtraukimo į žvejojančių jūrų vandenyse laivų duomenų sistemą tvarką;</text:span></text:p>
      <text:p text:style-name="P49"><text:span text:style-name="T50">1.2</text:span><text:span text:style-name="T51">. disponuoti, valdyti ir naudoti informaciją apie žuvų išteklių naudojimą jūrų vandenyse, informaciją apie žvejojančius jūrų vandenyse laivus, ekonominius ir jūrų vandenų biologinius duomenis ir kitą informaciją;</text:span></text:p>
      <text:p text:style-name="P52"><text:span text:style-name="T53">1.3</text:span><text:span text:style-name="T54">. išduoti ir panaikinti verslinės žvejybos leidimus žvejoti jūrų vandenyse pagal Žemės ūkio ministerijos nustatytą verslinės žvejybos jūrų vandenyse tvarką;</text:span></text:p>
      <text:p text:style-name="P55"><text:span text:style-name="T56">1.4</text:span><text:span text:style-name="T57">. išduoti ir panaikinti specialiosios žvejybos leidimus žvejoti jūrų vandenyse pagal Žemės ūkio ministerijos nustatytą specialiosios žvejybos tvarką;</text:span></text:p>
      <text:p text:style-name="P58"><text:span text:style-name="T59">1.5</text:span><text:span text:style-name="T60">. nustatyti žvejybos jūrų vandenyse reglamentavimo priemones;</text:span></text:p>
      <text:p text:style-name="P61"><text:span text:style-name="T62">1.6</text:span><text:span text:style-name="T63">. nustatyti, vadovaujantis mokslinių tyrimų duomenimis, žvejybos Lietuvos Respublikos teritorinėje jūroje limitus žuvų rūšims, kurioms Europos Bendrijos teisės aktai žvejybos limitų nenustato;</text:span></text:p>
      <text:p text:style-name="P64"><text:span text:style-name="T65">1.7</text:span><text:span text:style-name="T66">. nustatyti žvejybos vidaus vandenyse, Atlanto vandenyno ir kituose tolimuosiuose žvejybos rajonuose kvotų skyrimo tvarką;</text:span></text:p>
      <text:p text:style-name="P67"><text:span text:style-name="T68">1.8</text:span><text:span text:style-name="T69">. paskirstyti žuvų išteklių naudotojams žvejybos vidaus vandenyse, Atlanto vandenyno ir kituose tolimuosiuose žvejybos rajonuose kvotas;</text:span></text:p>
      <text:p text:style-name="P70"><text:span text:style-name="T71">1.9</text:span><text:span text:style-name="T72">. priimti sprendimus dėl naujų tvenkinių įrengimo to paties vandens šaltinio baseine aukštupio kryptimi virš jau esančių žuvininkystės tvenkinių ir suderinti statinio projektavimo sąlygas su Valstybine maisto ir veterinarijos tarnyba;</text:span></text:p>
      <text:p text:style-name="P73"><text:span text:style-name="T74">1.10</text:span><text:span text:style-name="T75">. valdyti, naudoti ir disponuoti palydovinio ryšio Lietuvos Respublikos žvejybos laivų<text:s/></text:span><text:soft-page-break/><text:span text:style-name="T76">stebėjimo sistemą;</text:span></text:p>
      <text:p text:style-name="P77"><text:span text:style-name="T78">1.11</text:span><text:span text:style-name="T79">. nustatyti palydovinio ryšio Lietuvos Respublikos žvejybos laivų stebėjimo sistemos valdymo, naudojimo ir disponavimo ja tvarką;</text:span></text:p>
      <text:p text:style-name="P80"><text:span text:style-name="T81">1.12</text:span><text:span text:style-name="T82">. skirti žvejybos stebėtojus į Lietuvos Respublikos žvejybos laivus;</text:span></text:p>
      <text:p text:style-name="P83"><text:span text:style-name="T84">1.13</text:span><text:span text:style-name="T85">. registruoti pirminius žuvininkystės produktų supirkėjus;</text:span></text:p>
      <text:p text:style-name="P86"><text:span text:style-name="T87">1.14</text:span><text:span text:style-name="T88">. nustatyti draudžiamų sandėliuoti, vežti, perdirbti ar parduoti žuvų ar žuvininkystės produktų panaudojimo tvarką.</text:span></text:p>
      <text:p text:style-name="P89"><text:span text:style-name="T90">2</text:span><text:span text:style-name="T91">. Lietuvos valstybinį žuvivaisos ir žuvininkystės tyrimų centrą organizuoti saugomų rūšių žuvų veisimo, neršto ir migracijos sąlygų gerinimo darbus.“</text:span></text:p>
      <text:p text:style-name="P92"/>
      <text:p text:style-name="P93"/>
      <text:p text:style-name="P94"/>
      <text:p text:style-name="P95"><text:span text:style-name="T96">ŽEMĖS ŪKIO MINISTRĖ</text:span><text:span text:style-name="T97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4T13:36:00Z</meta:creation-date>
    <dc:date>2016-04-04T13:36:00Z</dc:date>
    <meta:template xlink:href="Normal" xlink:type="simple"/>
    <meta:editing-cycles>2</meta:editing-cycles>
    <meta:editing-duration>PT0S</meta:editing-duration>
    <meta:document-statistic meta:page-count="2" meta:paragraph-count="35" meta:word-count="462" meta:character-count="3631" meta:row-count="123" meta:non-whitespace-character-count="3204"/>
  </office:meta>
</office:document-meta>
</file>