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indent="0.4923in"/>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5437in" fo:text-indent="3.543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widows="0" fo:orphans="0" fo:text-align="center" fo:background-color="#FFFFFF"/>
    </style:style>
  </office:automatic-styles>
  <office:body>
    <office:text text:use-soft-page-breaks="true">
      <text:p text:style-name="P1"/>
      <text:p text:style-name="P6"/>
      <text:p text:style-name="P7"><text:span text:style-name="T8"/><text:span text:style-name="T9">LIETUVOS RESPUBLIKOS SUSISIEKIMO MINISTRO</text:span></text:p>
      <text:p text:style-name="P10"/>
      <text:p text:style-name="P11">Į S A K Y M A S</text:p>
      <text:p text:style-name="P12">DĖL LIETUVOS RESPUBLIKOS SUSISIEKIMO MINISTRO 2004 M. LIEPOS 29 D. ĮSAKYMO NR. 3-398 „DĖL ĮMONIŲ, ATLIEKANČIŲ GELEŽINKELIŲ RIEDMENŲ TECHNINĘ PRIEŽIŪRĄ IR REMONTĄ,<text:s/>ATESTAVIMO TAISYKLIŲ PATVIRTINIMO“ PAKEITIMO</text:p>
      <text:p text:style-name="P13"/>
      <text:p text:style-name="P14">2006 m. gruodžio 8 d. Nr. 3-465</text:p>
      <text:p text:style-name="P15">Vilnius</text:p>
      <text:p text:style-name="P16"/>
      <text:p text:style-name="P17"><text:span text:style-name="T18">Pakeičiu</text:span><text:s/>Lietuvos Respublikos susisiekimo ministro 2004 m. liepos 29 d. įsakymą Nr. 3-398 „Dėl Įmonių, atliekančių geležinkelių riedmenų techninę priežiūrą ir remontą,<text:s/>atestavimo taisyklių patvirtinimo“ (Žin., 2004, Nr.<text:s/><text:a xlink:href="https://www.e-tar.lt/portal/lt/legalAct/TAR.B5E841E2B4F4" office:target-frame-name="_blank" xlink:show="new"><text:span text:style-name="T19">122-4476</text:span></text:a>) ir išdėstau jį nauja redakcija:</text:p>
      <text:p text:style-name="P20"/>
      <text:p text:style-name="P21"><text:span text:style-name="T22">„</text:span><text:span text:style-name="T23">LIETUVOS RESPUBLIKOS SUSISIEKIMO MINISTRAS</text:span></text:p>
      <text:p text:style-name="P24"/>
      <text:p text:style-name="P25"><text:span text:style-name="T26">ĮSAKYMAS</text:span></text:p>
      <text:p text:style-name="P27"><text:span text:style-name="T28">DĖL ĮMONIŲ, ATLIEKANČIŲ GELE</text:span><text:span text:style-name="T29">ŽINKELIŲ RIEDMENŲ TECHNINĘ PRIEŽIŪRĄ IR REMONTĄ, ATESTAVIMO TAISYKLIŲ PATVIRTINIMO</text:span></text:p>
      <text:p text:style-name="P30"/>
      <text:p text:style-name="P31">Vadovaudamasis Lietuvos Respublikos geležinkelių transporto eismo saugos įstatymo (Žin., 2004, Nr.<text:s/><text:a xlink:href="https://www.e-tar.lt/portal/lt/legalAct/TAR.C7A984833333" office:target-frame-name="_blank" xlink:show="new"><text:span text:style-name="T32">4-27</text:span></text:a>; 2006, Nr.<text:s/><text:a xlink:href="https://www.e-tar.lt/portal/lt/legalAct/TAR.33907EA7C2DC" office:target-frame-name="_blank" xlink:show="new"><text:span text:style-name="T33">42-1505</text:span></text:a>) 12 straipsnio 5 dalimi:</text:p>
      <text:p text:style-name="P34">1.<text:s/><text:span text:style-name="T35">Tvirtinu</text:span><text:s/>Įmonių, atliekančių geležinkelių riedmenų techninę priežiūrą ir remontą, atestavimo taisykles (pridedama).</text:p>
      <text:p text:style-name="P36">2.<text:s/><text:span text:style-name="T37">Nustata</text:span>u, kad Įmonių, atliekančių geležinkelių riedmenų techninę priežiūrą ir remontą, atestavimo taisyklės įsigalioja nuo 2007 m. sausio 1 d.“</text:p>
      <text:p text:style-name="P38"/>
      <text:p text:style-name="P39"/>
      <text:p text:style-name="P40"><text:span text:style-name="T41">SUSISIEKIMO MINISTRAS</text:span><text:span text:style-name="T42"><text:tab/>ALGIRDAS BUTKEVIČIUS</text:span></text:p>
      <text:soft-page-break/>
      <text:p text:style-name="P43">PATVIRTINTA</text:p>
      <text:p text:style-name="P44">Lietuvos Respublikos susisiekimo<text:s/></text:p>
      <text:p text:style-name="P45">ministro 2004 m. liepos 29 d. įsakymu<text:s/></text:p>
      <text:p text:style-name="P46">Nr. 3-398</text:p>
      <text:p text:style-name="P47">(Lietuvos Respublikos susisiekimo<text:s/></text:p>
      <text:p text:style-name="P48">ministro 2006 m. gruodžio 8 d. įsakymo<text:s/></text:p>
      <text:p text:style-name="P49">Nr. 3-465 redakcija)</text:p>
      <text:p text:style-name="P50"/>
      <text:p text:style-name="P51"><text:span text:style-name="T52">ĮMONIŲ, ATLIEKANČIŲ GELEŽINKELIŲ RIEDMENŲ TECHNINĘ PRIEŽIŪRĄ IR REMONTĄ, ATESTAVIMO TAISYKLĖS</text:span></text:p>
      <text:p text:style-name="P53"/>
      <text:p text:style-name="P54"><text:span text:style-name="T55">I</text:span><text:span text:style-name="T56">.<text:s/></text:span><text:span text:style-name="T57">BENDROSIOS NUOSTATOS</text:span></text:p>
      <text:p text:style-name="P58"/>
      <text:p text:style-name="P59">1. Įmonių, atliekančių geležinkelių riedmenų techninę priežiūrą ir remontą (toliau – įmonė), atestavimo taisyklės (toliau – šios taisyklės) nustato atestatų, suteikiančių teisę techniškai prižiūrėti ir remontuoti geležinkelių riedmenis bei jų mazgus (toliau – atestatas), išdavimo, jų galiojimo sustabdymo, galiojimo sustabdymo panaikinimo, atestatų galiojimo panaikinimo tvarką, reikalavimus bei sąlygas, kurių privalo laikytis įmonės.</text:p>
      <text:p text:style-name="P60">2. Šiose taisyklėse vartojama sąvoka:</text:p>
      <text:p text:style-name="P61"><text:span text:style-name="T62">Geležin</text:span><text:span text:style-name="T63">kelių riedmens mazgas –<text:s/></text:span>tai geležinkelių riedmens dalis, kurios tipas gali būti patvirtinamas atskirai nuo geležinkelių riedmens, tačiau tik siejant su vienu ar daugiau savitų geležinkelių riedmenų tipų.</text:p>
      <text:p text:style-name="P64">3. Kitos šiose taisyklėse vartojamos sąvokos suprantamos taip, kaip jos apibrėžtos Lietuvos Respublikos geležinkelių transporto kodekse (Žin., 2004, Nr.<text:s/><text:a xlink:href="https://www.e-tar.lt/portal/lt/legalAct/TAR.6EA8AC8A483B" office:target-frame-name="_blank" xlink:show="new"><text:span text:style-name="T65">72-2489</text:span></text:a>), Lietuvos Respublikos geležinkelių transporto eismo saugos įstatyme (Žin., 2004, Nr.<text:s/><text:a xlink:href="https://www.e-tar.lt/portal/lt/legalAct/TAR.C7A984833333" office:target-frame-name="_blank" xlink:show="new"><text:span text:style-name="T66">4-27</text:span></text:a>; 2006, Nr.<text:s/><text:a xlink:href="https://www.e-tar.lt/portal/lt/legalAct/TAR.33907EA7C2DC" office:target-frame-name="_blank" xlink:show="new"><text:span text:style-name="T67">42-1505</text:span></text:a>) bei kituose teisės aktuose.</text:p>
      <text:p text:style-name="P68">4. Atestatas pagal<text:s/>šias taisykles išduodamas tik įstatymų nustatyta tvarka Lietuvos Respublikoje įregistruotoms įmonėms ir suteikia joms teisę vykdyti geležinkelių riedmenų ir savaeigių sąstatų, vagonų bei geležinkelių riedmenų mazgų techninę priežiūrą ir remontą.</text:p>
      <text:p text:style-name="P69">5. Įmonės turi teisę atlikti tik tokius geležinkelių riedmenų ir jų mazgų techninės priežiūros bei remonto darbus, kurie nurodyti atestate.</text:p>
      <text:p text:style-name="P70">6. Atestatas suteikia įmonei teisę atitinkamai techniškai prižiūrėti ir remontuoti geležinkelių riedmenis bei jų mazgus Lietuvos Respublikos teritorijoje.</text:p>
      <text:p text:style-name="P71">7. Atestatas išduodamas neterminuotam laikui.</text:p>
      <text:p text:style-name="P72"/>
      <text:p text:style-name="P73"><text:span text:style-name="T74">II</text:span><text:span text:style-name="T75">.<text:s/></text:span><text:span text:style-name="T76">ATESTATUS IŠDUODANTI INSTITUCIJA IR JOS ĮGALIOJIMAI</text:span></text:p>
      <text:p text:style-name="P77"/>
      <text:p text:style-name="P78">8. Atestatus išduoda bei atestato blanko formą tvirtina Valstybinė geležinkelio inspekcija prie Susisiekimo ministerijos (toliau – Inspekcija).</text:p>
      <text:p text:style-name="P79">9. Atestate nurodoma:</text:p>
      <text:p text:style-name="P80">9.1. atestatą išdavusios institucijos pavadinimas;</text:p>
      <text:p text:style-name="P81">9.2. atestato numeris;</text:p>
      <text:p text:style-name="P82">9.3. atestuojama veikla;</text:p>
      <text:p text:style-name="P83">9.4. teisinė forma, pavadinimas, atestuotos įmonės kodas, buveinė;</text:p>
      <text:p text:style-name="P84">9.5. atestato išdavimo data;</text:p>
      <text:p text:style-name="P85">9.6. atestatą išdavusio darbuotojo pareigos, parašas, vardas ir pavardė.</text:p>
      <text:p text:style-name="P86">10. Inspekcija turi teisę:</text:p>
      <text:p text:style-name="P87">10.1. išduoti arba atsisakyti išduoti atestatą;</text:p>
      <text:p text:style-name="P88">10.2. sustabdyti atestato galiojimą ir panaikinti jo galiojimo sustabdymą;</text:p>
      <text:p text:style-name="P89">10.3. panaikinti atestato galiojimą;</text:p>
      <text:p text:style-name="P90">10.4. išduoti arba atsisakyti išduoti atestato dublikatą;</text:p>
      <text:p text:style-name="P91">10.5. pakeisti arba atsisakyti pakeisti atestatą;</text:p>
      <text:p text:style-name="P92">10.6. kreiptis į atitinkamas institucijas ar įstaigas su prašymu pagal kompetenciją pateikti informaciją apie įmonės atitiktį šiose taisyklėse nustatytiems reikalavimams;</text:p>
      <text:p text:style-name="P93">10.7. turi kitas teises, numatytas šiose taisyklėse.</text:p>
      <text:p text:style-name="P94">11. Inspekcija privalo:</text:p>
      <text:p text:style-name="P95">11.1. tvarkyti išduodamų atestatų apskaitą;</text:p>
      <text:p text:style-name="P96">11.2. visus savo sprendimus<text:s/>pagrįsti nustatytais faktais ir teisės aktais;</text:p>
      <text:p text:style-name="P97">11.3. vykdyti kitas šiose taisyklėse ir kituose teisės aktuose nustatytas pareigas.</text:p>
      <text:p text:style-name="P98"/>
      <text:p text:style-name="P99"><text:span text:style-name="T100">III</text:span><text:span text:style-name="T101">.<text:s/></text:span><text:span text:style-name="T102">REIKALAVIMAI ĮMONĖMS, SIEKIANČIOMS TECHNIŠKAI PRIŽIŪRĖTI IR REMONTUOTI GELEŽINKELIŲ RIEDMENIS BEI JŲ MAZGUS</text:span></text:p>
      <text:p text:style-name="P103"/>
      <text:p text:style-name="P104">12. Reikalavimai, taikomi įmonėms, siekiančioms techniškai prižiūrėti ir remontuoti geležinkelių riedmenis bei jų mazgus:</text:p>
      <text:p text:style-name="P105">12.1. įmonės atestuojama veikla ir kokybės kontrolė turi būti tokia, kad būtų užtikrinta geležinkelių transporto eismo sauga ir laikomasi teisės aktais nustatytos atestuojamos veiklos sąlygų;</text:p>
      <text:p text:style-name="P106">12.2. įmonės vadovų ar jų įgaliotų asmenų, kuriems pavesta vadovauti geležinkelių riedmenų, jų mazgų techninei priežiūrai ir remontui, atsakingų už geležinkelių riedmenų, jų mazgų<text:s/>techninę priežiūrą ir remontą, kvalifikacija ir žinios turi atitikti teisės aktų, reglamentuojančių geležinkelių riedmenų, jų mazgų techninę priežiūrą ir remontą bei geležinkelių transporto eismo saugą geležinkelių transporte, reikalavimus:</text:p>
      <text:p text:style-name="P107">12.2.1. įmonės vadovas ar jo įgaliotas asmuo, kuriam pavesta vadovauti geležinkelių riedmenų, jų mazgų techninei priežiūrai ir remontui, atsakingas už geležinkelių riedmenų, jų mazgų techninę priežiūrą ir remontą, privalo turėti aukštojo techninio mokslo išsilavinimą ir ne mažesnę kaip 3 metų šios srities darbo patirtį;</text:p>
      <text:p text:style-name="P108">12.2.2. įmonės vadovų ar jų įgaliotų asmenų, kuriems pavesta vadovauti geležinkelių riedmenų, jų mazgų techninei priežiūrai ir remontui, bei darbuotojų, atsakingų už geležinkelių riedmenų, jų mazgų techninę priežiūrą ir remontą, žinios turi būti patikrintos vadovaujantis Darbuotojų, kurių darbas susijęs su traukinių eismu, egzaminavimo taisyklėmis, patvirtintomis Valstybinės geležinkelio inspekcijos prie Susisiekimo ministerijos viršininko 2004 m. spalio 14 d. įsakymu Nr. V-29 (Žin., 2004, Nr.<text:s/><text:a xlink:href="https://www.e-tar.lt/portal/lt/legalAct/TAR.933D7A709BC2" office:target-frame-name="_blank" xlink:show="new"><text:span text:style-name="T109">172-6365</text:span></text:a>);</text:p>
      <text:p text:style-name="P110">12.3. įmonė turi turėti įmonės vadovo patvirtintą geležinkelių riedmenų ir jų mazgų techninės priežiūros ir remonto<text:s/>technologiją, kuri turi atitikti geležinkelių riedmenų ir jų mazgų techninės priežiūros ir remonto taisykles ir instrukcijas, kurias tvirtina Inspekcija;</text:p>
      <text:p text:style-name="P111">12.4. įmonė neturi mokestinės nepriemoko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 Valstybinio socialinio draudimo fondo biudžetui.</text:p>
      <text:p text:style-name="P112"/>
      <text:p text:style-name="P113"><text:span text:style-name="T114">IV</text:span><text:span text:style-name="T115">.<text:s/></text:span><text:span text:style-name="T116">PARAIŠKŲ PRIĖMIMAS, SVARSTYMAS, ATESTATŲ IŠDAVIMAS BEI PAKEITIMAS</text:span></text:p>
      <text:p text:style-name="P117"/>
      <text:p text:style-name="P118">13. Įmonė, siekianti techniškai prižiūrėti ir remontuoti geležinkelių riedmenis<text:s/>bei jų mazgus ir norinti gauti atitinkamą atestatą, pateikia paraišką Inspekcijai. Paraiškoje turi būti nurodyti šie duomenys:</text:p>
      <text:p text:style-name="P119">13.1. paraiškos pateikimo data;</text:p>
      <text:p text:style-name="P120">13.2. geležinkelių riedmenų ir jų mazgų techninės priežiūros ir remonto darbų, kuriuos siekiama vykdyti, pavadinimai;</text:p>
      <text:p text:style-name="P121">13.3. duomenys apie įmonę: teisinė forma, pavadinimas, įmonės kodas, buveinė, telefono, fakso numeriai ir elektroninio pašto adresas;</text:p>
      <text:p text:style-name="P122">13.4. pridedamų dokumentų sąrašas.</text:p>
      <text:p text:style-name="P123">14. Kartu su paraiška gauti atestatą įmonė turi pateikti:</text:p>
      <text:p text:style-name="P124">14.1. įmonės įstatų ir įmonės registravimo pažymėjimo patvirtintas kopijas;</text:p>
      <text:p text:style-name="P125">14.2. įmonės struktūros schemą, kiek tai susiję su atestuojama veikla;</text:p>
      <text:p text:style-name="P126">14.3. įmonės vadovo patvirtintos kokybės kontrolės sistemos kopiją, patvirtintą teisės<text:s/>aktų nustatyta tvarka;</text:p>
      <text:p text:style-name="P127">14.4. įmonės vadovo ar jo įgalioto asmens, kuriam pavesta vadovauti geležinkelių riedmenų, jų mazgų techninei priežiūrai ir remontui, atsakingam už geležinkelių riedmenų, jų mazgų techninę priežiūrą ir remontą, aukštojo techninio<text:s/>mokslo išsilavinimą patvirtinančio dokumento kopiją bei ne mažesnę kaip 3 metų šios srities darbo patirtį patvirtinantį dokumentą;</text:p>
      <text:p text:style-name="P128">14.5. įmonės vadovų ar jų įgaliotų asmenų, kuriems pavesta vadovauti geležinkelių riedmenų, jų mazgų techninei priežiūrai ir remontui, bei darbuotojų, atsakingų už geležinkelių riedmenų, jų mazgų techninę priežiūrą ir remontą, žinių patikrinimo faktą patvirtinantį dokumentą, išduotą pagal Inspekcijos Darbuotojų, kurių darbas susijęs su traukinių eismu, egzaminavimo taisykles;</text:p>
      <text:p text:style-name="P129">14.6. įmonės vadovų ar darbuotojų, kuriems pavesta vadovauti geležinkelių riedmenų, jų mazgų techninei priežiūrai ir remontui, pareiginių nuostatų kopijas, patvirtintas teisės aktų nustatyta tvarka;</text:p>
      <text:p text:style-name="P130">14.7. įmonės darbuotojų, atliekančių<text:s/>geležinkelių riedmenų, jų mazgų techninę priežiūrą ir remontą ir atsakingų už šiuos darbus, pareigybių bei privalomos kvalifikacijos sąrašą;</text:p>
      <text:p text:style-name="P131">14.8. įmonės vadovo patvirtintą atestuojamos veiklos technologiją.</text:p>
      <text:p text:style-name="P132">15. Inspekcija, gavusi įmonės paraišką<text:s/>ir dokumentus, per 30 darbo dienų nuo paraiškos ir dokumentų gavimo dienos privalo priimti sprendimą dėl atestato išdavimo.</text:p>
      <text:p text:style-name="P133">16. Inspekcija, nustačiusi, kad nurodyti ne visi reikiami duomenys ir (ar) pateikti ne visi reikiami pagal šias taisykles dokumentai, apie tai raštu praneša įmonei ir nustato ne didesnį nei 30 kalendorinių dienų terminą reikiamiems duomenims ir (ar) dokumentams pateikti. Laikas, per kurį įmonė įpareigota pateikti reikiamus duomenis ir (ar) dokumentus Inspekcijai, į sprendimo dėl atestato išdavimo priėmimo laiką neįskaitomas.</text:p>
      <text:p text:style-name="P134">17. Paraiškoms bei kitiems šiose taisyklėse nurodytiems klausimams nagrinėti Inspekcija sudaro komisiją iš 5 narių (toliau – komisija). 3 komisijos nariai yra Inspekcijos atstovai, 2 – viešosios geležinkelių infrastruktūros valdytojo atstovai. Komisijos pirmininku skiriamas Inspekcijos atstovas.</text:p>
      <text:p text:style-name="P135">18. Komisija savo veikloje vadovaujasi Lietuvos Respublikos Konstitucija, Lietuvos Respublikos geležinkelių transporto kodeksu, įstatymais, kitais teisės aktais,<text:s/>šiomis taisyklėmis bei Inspekcijos patvirtintu komisijos darbo reglamentu.</text:p>
      <text:p text:style-name="P136">19. Komisija įvertina pagal Inspekcijai pateiktus duomenis ir dokumentus, ar įmonė atitinka šiose taisyklėse nustatytus reikalavimus, ir teikia Inspekcijai motyvuotą išvadą išduoti atestatą arba neišduoti atestato. Komisija priima motyvuotą išvadą neišduoti atestato, jeigu įmonė, siekianti techniškai prižiūrėti ir remontuoti geležinkelių riedmenis ir jų mazgus, neatitinka šių taisyklių 12 punkto reikalavimų.</text:p>
      <text:p text:style-name="P137">20. Inspekcija gali kreiptis į atitinkamas institucijas su prašymu pagal kompetenciją pateikti informaciją apie įmonės, siekiančios techniškai prižiūrėti ir remontuoti geležinkelių riedmenis bei jų mazgus, atitiktį šiose taisyklėse nustatytiems reikalavimams.</text:p>
      <text:p text:style-name="P138">21. Inspekcija, gavusi motyvuotą komisijos išvadą, ne vėliau kaip per 5 darbo dienas priima atitinkamą sprendimą – išduoti atestatą arba jo neišduoti. Tuo atveju, kai priimamas sprendimas išduoti atestatą, įmonė turi sumokėti nustatyto dydžio valstybės rinkliavą už atestato išdavimą ir pateikti Inspekcijai mokėjimo pavedimą su banko žymomis arba kvitą, patvirtinantį nustatyto dydžio valstybės rinkliavos sumokėjimą.</text:p>
      <text:p text:style-name="P139">22. Išduodamas atestatas registruojamas. Registre turi būti nurodoma:</text:p>
      <text:p text:style-name="P140">22.1. atestato numeris;</text:p>
      <text:p text:style-name="P141">22.2. įmonės kodas, teisinė forma, pavadinimas, buveinė;</text:p>
      <text:p text:style-name="P142">22.3. atestuojama veikla;</text:p>
      <text:p text:style-name="P143">22.4. atestato išdavimo data;</text:p>
      <text:p text:style-name="P144">22.5. atestato pakeitimo data;</text:p>
      <text:p text:style-name="P145">22.6. atestato dublikato išdavimo data;</text:p>
      <text:p text:style-name="P146">22.7. atestato galiojimo sustabdymo data;</text:p>
      <text:p text:style-name="P147">22.8. atestato galiojimo sustabdymo panaikinimo data;</text:p>
      <text:p text:style-name="P148">22.9. atestato galiojimo panaikinimo data;</text:p>
      <text:p text:style-name="P149">22.10. įmonės vadovo ar jo įgalioto asmens, patvirtinusio atestato gavimą, parašas.</text:p>
      <text:p text:style-name="P150">23. Fiziniai ir juridiniai asmenys, Lietuvoje įsteigti Europos<text:s/>Sąjungos valstybių narių įmonių filialai Lietuvos Respublikos teisės aktų nustatyta tvarka turi teisę gauti iš Inspekcijos informaciją apie tai, ar konkreti įmonė turi atestatą, ar atestatas galioja.</text:p>
      <text:p text:style-name="P151">24. Praradus atestatą, Inspekcija per 10 kalendorinių dienų nuo prašymo išduoti dublikatą pateikimo dienos išduoda dublikatą su žyma „Dublikatas“, jeigu pateikiamas praradimo paaiškinimas ir įrodoma, kad apie atestato praradimą buvo paskelbta respublikinėje spaudoje bei pateikiamas mokėjimo pavedimas su banko žymomis arba kvitas, patvirtinantis, kad už atestato dublikato išdavimą sumokėta nustatyto dydžio valstybės rinkliava.</text:p>
      <text:p text:style-name="P152">25. Inspekcija nuo šių taisyklių 37 punkte nurodyto prašymo gavimo dienos per 10 kalendorinių dienų priima sprendimą pakeisti atestatą, nurodant pakeistą informaciją, ir informuoti įmonę apie tai raštu. Įmonė per 10 kalendorinių dienų nuo šiame punkte nurodytos informacijos gavimo dienos turi pateikti Inspekcijai mokėjimo pavedimą su banko žymomis arba kvitą, patvirtinantį, kad už atestato pakeitimą sumokėta nustatyto dydžio valstybės rinkliava, ir grąžinti senąjį atestatą.</text:p>
      <text:p text:style-name="P153">26. Inspekcija, gavusi šių taisyklių 38 punkte nurodytą informaciją, pateikia ją komisijai įvertinti, ar įmonė, pasikeitus šiame punkte minėtiems duomenims,<text:s/>tebeatitinka šiose taisyklėse nustatytus reikalavimus. Komisija, nustačiusi, kad įmonė nebeatitinka šių reikalavimų, teikia išvadą Inspekcijai sustabdyti atestato galiojimą, kuri yra privaloma, Inspekcijai priimant sprendimą, kol bus pašalinti atitinkami neatitikimai. Šiame punkte nurodytais atvejais atestato galiojimo sustabdymas panaikinamas šiose taisyklėse nustatyta tvarka.</text:p>
      <text:p text:style-name="P154">27. Už atestato, atestato dublikato išdavimą bei atestato pakeitimą imama valstybės rinkliava Lietuvos Respublikos Vyriausybės<text:s/>nustatyta tvarka.</text:p>
      <text:p text:style-name="P155"/>
      <text:p text:style-name="P156"><text:span text:style-name="T157">V</text:span><text:span text:style-name="T158">.<text:s/></text:span><text:span text:style-name="T159">ATSISAKYMAS IŠDUOTI ATESTATĄ</text:span></text:p>
      <text:p text:style-name="P160"/>
      <text:p text:style-name="P161">28. Atestatas neišduodamas, jeigu:</text:p>
      <text:p text:style-name="P162">28.1. per šių taisyklių 16 punkte nustatytą terminą nepateikiami duomenys ir (ar) dokumentai;</text:p>
      <text:p text:style-name="P163">28.2. komisija pateikė Inspekcijai motyvuotą išvadą neišduoti atestato.</text:p>
      <text:p text:style-name="P164">29. Inspekcija, priėmusi motyvuotą sprendimą neišduoti atestato, pateikia jį pareiškėjui.</text:p>
      <text:p text:style-name="P165">30. Įmonė, kuriai buvo neišduotas atestatas, gali pakartotinai bendra tvarka kreiptis į Inspekciją dėl atestato išdavimo.</text:p>
      <text:p text:style-name="P166"/>
      <text:p text:style-name="P167"><text:span text:style-name="T168">VI</text:span><text:span text:style-name="T169">.<text:s/></text:span><text:span text:style-name="T170">ATESTUOJAM</text:span><text:span text:style-name="T171">OS VEIKLOS SĄLYGOS, ĮMONIŲ TEISĖS IR PAREIGOS</text:span></text:p>
      <text:p text:style-name="P172"/>
      <text:p text:style-name="P173">31. Įmonė, vykdydama veiklą, privalo laikytis Lietuvos Respublikos įstatymų, Lietuvos Respublikos Vyriausybės nutarimų, šių taisyklių ir kitų teisės aktų, reglamentuojančių geležinkelių riedmenų ir jų mazgų techninę priežiūrą ir remontą, reikalavimų.</text:p>
      <text:p text:style-name="P174">32. Įmonės techniškai prižiūrimų ir remontuojamų riedmenų techninė būklė turi atitikti teisės aktų reikalavimus.</text:p>
      <text:p text:style-name="P175">33. Įmonė negali savo vardu įgalioti kitų įmonių arba leisti kitoms įmonėms vykdyti atestate nurodytą veiklą.</text:p>
      <text:p text:style-name="P176">34. Atestato originalas turi būti saugomas įmonėje (atestate nurodytoje buveinėje).</text:p>
      <text:p text:style-name="P177">35. Inspekcijos pareigūnams atliekant atestuojamos veiklos kontrolę ir atestuojamos veiklos sąlygų laikymosi priežiūrą, įmonė privalo pateikti<text:s/>visus reikalaujamus duomenis ir dokumentus.</text:p>
      <text:p text:style-name="P178">36. Įmonė privalo pranešti Inspekcijai, kad nevykdo atestuojamos veiklos daugiau kaip 6<text:s/><text:soft-page-break/>mėnesius arba nepradėjo veiklos per 6 mėnesius nuo atestato išdavimo dienos, ir pateikti prašymą sustabdyti atestato galiojimą. Veiklos pradžioje įmonė turi teisę prašyti, kad Inspekcija, atsižvelgdama į specifinį paslaugų, kurios bus teikiamos, pobūdį, nustatytų ilgesnį terminą atestuojamai veiklai pradėti.</text:p>
      <text:p text:style-name="P179">37. Įmonė privalo per 10 darbo dienų nuo įmonės pavadinimo<text:s/>arba buveinės adreso pasikeitimo dienos pranešti Inspekcijai apie tai ir paprašyti pakeisti turimą atestatą, nurodant pakeistą informaciją bei pateikiant tai patvirtinančius dokumentus.</text:p>
      <text:p text:style-name="P180">38. Pasikeitus įmonės teisinei formai, įmonės vadovui ar jo įgaliotiems asmenims, kuriems pavesta vadovauti geležinkelių riedmenų, jų mazgų techninei priežiūrai ir remontui, kokybės kontrolės sistemai, įmonė per 10 darbo dienų atitinkamai nuo įmonės pertvarkymo pabaigos, vadovo ar jo įgaliotų asmenų pasikeitimo turi informuoti apie tai Inspekciją ir pateikti šių taisyklių 14.4 ir 14.5 punktuose nurodytus dokumentus.</text:p>
      <text:p text:style-name="P181">39. Pasikeitus įmonės kokybės kontrolės sistemai, įmonė privalo pateikti Inspekcijai įmonės vadovo patvirtintos kokybės kontrolės sistemos kopiją, patvirtintą teisės aktų nustatyta tvarka.</text:p>
      <text:p text:style-name="P182">40. Įmonė turi kitų šiose taisyklėse ir kituose teisės aktuose nustatytų pareigų.</text:p>
      <text:p text:style-name="P183">41. Įmonė turi:</text:p>
      <text:p text:style-name="P184">41.1. teisę Lietuvos Respublikos įstatymų nustatyta tvarka apskųsti Inspekcijos sprendimus dėl atestato išdavimo,<text:s/>atestato neišdavimo, atestato galiojimo sustabdymo, atestato galiojimo panaikinimo, atsisakymo pakeisti atestatą ar išduoti atestato dublikatą;</text:p>
      <text:p text:style-name="P185">41.2. teisę atestuojamos veiklos pradžioje prašyti, kad Inspekcija, atsižvelgdama į specifinį paslaugų, kurios bus teikiamos, pobūdį, nustatytų kitą atestato įsigaliojimo datą veiklai pradėti;</text:p>
      <text:p text:style-name="P186">41.3. teisę pateikti motyvuotą prašymą pratęsti Inspekcijos nustatytą laiką, per kurį įmonė turi pašalinti nustatytus pažeidimus;</text:p>
      <text:p text:style-name="P187">41.4. kitų šiose taisyklėse ir kituose Lietuvos Respublikos teisės aktuose numatytų teisių.</text:p>
      <text:p text:style-name="P188"/>
      <text:p text:style-name="P189"><text:span text:style-name="T190">VII</text:span><text:span text:style-name="T191">.<text:s/></text:span><text:span text:style-name="T192">ATESTUOJAMOS VEIKLOS KONTROLĖ IR ATESTUOJAMOS VEIKLOS SĄLYGŲ LAIKYMOSI PRIEŽIŪRA</text:span></text:p>
      <text:p text:style-name="P193"/>
      <text:p text:style-name="P194">42. Įmones, pagal šias taisykles vykdančias atestuojamą veiklą, kontroliuoja ir atestuojamos veiklos sąlygų laikymosi priežiūrą šiose įmonėse atlieka Inspekcija arba Inspekcijos struktūrinis padalinys, nesusijęs su atestato išdavimu. Viešosios geležinkelių infrastruktūros valdytojas, kitos kontroliuojančios valstybinės priežiūros ir teisėsaugos institucijos privalo nedelsdamos informuoti Inspekciją apie įmonių geležinkelių transporto veiklos sąlygų laikymosi pažeidimus.</text:p>
      <text:p text:style-name="P195">43. Inspekcija gali reguliariai, bet ne dažniau kaip kas 3 mėnesiai, tikrinti, ar įmonė laikosi atestuojamos veiklos sąlygų ir atitinka šių taisyklių keliamus reikalavimus. Šis reikalavimas netaikomas, jei ankstesnio patikrinimo metu įmonėje buvo nustatyta atestuojamos veiklos sąlygų laikymosi pažeidimų arba buvo gauta informacija apie tokius pažeidimus. Nustačiusi atestuojamos veiklos sąlygų laikymosi pažeidimus (išskyrus nurodytus šių taisyklių IX skyriuje), Inspekcija raštu įspėja apie tai įmonę ir (ar) nurodo laiką, per kurį įmonė turi pašalinti nustatytus pažeidimus. Laikas pažeidimams pašalinti gali būti pratęstas, jeigu įmonė<text:s/>Inspekcijai yra pateikusi raštu motyvuotą prašymą.</text:p>
      <text:p text:style-name="P196"/>
      <text:p text:style-name="P197"><text:span text:style-name="T198">VIII</text:span><text:span text:style-name="T199">.<text:s/></text:span><text:span text:style-name="T200">ATESTATO GALIOJIMO SUSTABDYMAS, GALIOJIMO SUSTABDYMO PANAIKINIMAS IR ATESTATŲ GALIOJIMO PANAIKINIMAS</text:span></text:p>
      <text:p text:style-name="P201"/>
      <text:p text:style-name="P202">44. Atestato galiojimas sustabdomas, jeigu:</text:p>
      <text:p text:style-name="P203">44.1. per nustatytą laiką nepašalinami pažeidimai, dėl kurių įmonė buvo įspėta;</text:p>
      <text:p text:style-name="P204">44.2. Inspekcija nustato, kad įmonė nebeatitinka šiose taisyklėse nustatytų reikalavimų;</text:p>
      <text:p text:style-name="P205">44.3. Inspekcija gavo šių taisyklių 36 punkte nurodytą įmonės prašymą;</text:p>
      <text:p text:style-name="P206">44.4. įmonė šių taisyklių 37 punkte nustatyta tvarka nepateikia reikiamų duomenų ir dokumentų;</text:p>
      <text:p text:style-name="P207">44.5. komisija teikia Inspekcijai išvadą, kad įmonė, pasikeitus šių taisyklių 38 punkte<text:s/><text:soft-page-break/>nurodytiems duomenims, nebeatitinka įmonei keliamų reikalavimų.</text:p>
      <text:p text:style-name="P208">45. Inspekcija, priėmusi sprendimą<text:s/>sustabdyti įmonės atestato galiojimą, raštu praneša apie šį sprendimą įmonei ir nustato laiką, per kurį įmonė privalo pašalinti nurodytus pažeidimus. Jeigu kyla grėsmė eismo saugai, atestato galiojimas sustabdomas tą pačią dieną, kai priimamas atitinkamas<text:s/>Inspekcijos sprendimas. Apie tai nedelsiant raštu informuojama įmonė. Jeigu nekyla grėsmės eismo saugai, Inspekcija savo sprendime nurodo kitą atestato galiojimo sustabdymo terminą. Tokiu atveju įmonė raštu informuojama ne vėliau kaip likus 5 darbo dienoms<text:s/>iki atestato galiojimo sustabdymo termino pradžios. Laikas pažeidimams pašalinti gali būti pratęstas, jeigu Inspekcijai raštu pateikiamas motyvuotas įmonės prašymas.</text:p>
      <text:p text:style-name="P209">46. Atestato galiojimo sustabdymas panaikinamas, jeigu:</text:p>
      <text:p text:style-name="P210">46.1. įmonė per nustatytą laiką pašalina priežastis, dėl kurių buvo sustabdytas atestato galiojimas, ir apie tai raštu informuoja Inspekciją;</text:p>
      <text:p text:style-name="P211">46.2. Inspekcija gauna įmonės prašymą panaikinti atestato galiojimo sustabdymą, jeigu atestato galiojimas buvo sustabdytas, nes įmonė nevykdo atestuojamos veiklos daugiau kaip 6 mėnesius arba nepradėjo veiklos per 6 mėnesius nuo atestato išdavimo dienos. Komisija turi įvertinti, ar įmonė atitinka šiose taisyklėse įmonei keliamus reikalavimus.</text:p>
      <text:p text:style-name="P212">47. Inspekcija, priėmusi sprendimą panaikinti atestato galiojimo sustabdymą, raštu praneša apie šį sprendimą įmonei.</text:p>
      <text:p text:style-name="P213">48. Atestato galiojimas panaikinamas, jeigu:</text:p>
      <text:p text:style-name="P214">48.1. įmonė pateikia prašymą panaikinti atestato galiojimą;</text:p>
      <text:p text:style-name="P215">48.2. per nustatytą laiką nepašalinamos priežastys ir pažeidimai,<text:s/>dėl kurių buvo sustabdytas atestato galiojimas;</text:p>
      <text:p text:style-name="P216">48.3. įmonė bankrutuoja;</text:p>
      <text:p text:style-name="P217">48.4. paaiškėja, kad atestatui gauti buvo pateikti klaidingi duomenys ar suklastoti dokumentai;</text:p>
      <text:p text:style-name="P218">48.5. įmonė likviduojama ar reorganizuojama (baigia savo veiklą kaip savarankiškas ūkio subjektas);</text:p>
      <text:p text:style-name="P219">48.6. įmonė 3 ir daugiau kartų per kalendorinius metus pažeidžia geležinkelių transporto veiklą reglamentuojančius teisės aktus ir dėl to nukentėjo tretieji asmenys ar jų turtas;</text:p>
      <text:p text:style-name="P220">48.7. įmonė pakartotinai per vienerius metus<text:s/>savo vardu įgaliojo kitą įmonę arba kitaip leido kitai įmonei vykdyti atestate nurodytą veiklą;</text:p>
      <text:p text:style-name="P221">48.8. Inspekcija nustato, kad įmonė buvo nutraukusi atestuojamą veiklą daugiau kaip 6 mėnesius arba nepradėjo veiklos per 6 mėnesius nuo atestato išdavimo<text:s/>dienos ir nepateikė Inspekcijai prašymo sustabdyti atestato galiojimą.</text:p>
      <text:p text:style-name="P222">49. Inspekcija, priėmusi sprendimą panaikinti įmonės atestato galiojimą, nedelsdama raštu praneša apie šį sprendimą įmonei. Įmonė, gavusi sprendimą, privalo per 15 darbo dienų nuo<text:s/>šio sprendimo gavimo dienos grąžinti atestatą Inspekcijai.</text:p>
      <text:p text:style-name="P223">50. Sustabdžius arba panaikinus atestato galiojimą, įmonei draudžiama vykdyti atestuojamą veiklą. Panaikinus atestato galiojimo sustabdymą, įmonė gali vykdyti veiklą tik nuo Inspekcijos sprendime dėl atestato galiojimo sustabdymo panaikinimo nurodytos datos. Tais atvejais, kai atestato galiojimas buvo panaikintas pagal šių taisyklių 48 punktą, išskyrus šių taisyklių 48.1, 48.5 ir 48.8 punktuose numatytus atvejus, naujas atestatas turi būti išduodamas bendra tvarka ne anksčiau kaip po vienerių metų nuo jo grąžinimo Inspekcijai dienos.</text:p>
      <text:p text:style-name="P224"/>
      <text:p text:style-name="P225"><text:span text:style-name="T226">IX</text:span><text:span text:style-name="T227">.<text:s/></text:span><text:span text:style-name="T228">INFORMACIJA APIE ATESTATŲ IŠDAVIMĄ, GALIOJIMO SUSTABDYMĄ AR PANAIKINIMĄ. ATESTATŲ APSKAITA</text:span></text:p>
      <text:p text:style-name="P229"/>
      <text:p text:style-name="P230">51. Inspekcija, išdavusi atestatą, sustabdžiusi atestato<text:s/>galiojimą, panaikinusi atestato galiojimo sustabdymą, panaikinusi atestato galiojimą, išdavusi atestato dublikatą ar pakeitusi atestatą, skelbia apie tai „Valstybės žinių“ priede „Informaciniai pranešimai“. Skelbime nurodomi šie duomenys:</text:p>
      <text:p text:style-name="P231">51.1. teisinė forma, pavadinimas, įmonės kodas, buveinė;</text:p>
      <text:p text:style-name="P232">51.2. atestuojama veikla;</text:p>
      <text:p text:style-name="P233">51.3. atestato numeris;</text:p>
      <text:p text:style-name="P234">51.4. atestato išdavimo, galiojimo sustabdymo, galiojimo sustabdymo panaikinimo, galiojimo panaikinimo, atestato pakeitimo ar atestato dublikato<text:s/>išdavimo datos.</text:p>
      <text:p text:style-name="P235">52. Inspekcija, išdavusi atestatą, sustabdžiusi atestato galiojimą, panaikinusi atestato galiojimo sustabdymą, panaikinusi atestato galiojimą ar pakeitusi atestatą, nedelsdama apie tai paskelbia Inspekcijos interneto tinklalapyje (http://www. vgi. lt).</text:p>
      <text:p text:style-name="P236">53. Pateiktos paraiškos ir dokumentai, grąžinti atestatai iki sunaikinimo apskaitomi ir saugomi Inspekcijoje.</text:p>
      <text:p text:style-name="P237">54. Pateiktos paraiškos ir dokumentai, grąžinti atestatai sunaikinami Lietuvos Respublikos dokumentų ir archyvų įstatyme (Žin., 1995, Nr.<text:s/><text:a xlink:href="https://www.e-tar.lt/portal/lt/legalAct/TAR.1FEF229DA7C6" office:target-frame-name="_blank" xlink:show="new"><text:span text:style-name="T238">107-2389</text:span></text:a>; 2004, Nr. 57-1982) nustatyta tvarka ir periodiškumu.</text:p>
      <text:p text:style-name="P2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9-02T01:33:00Z</meta:creation-date>
    <dc:date>2015-09-02T01:33:00Z</dc:date>
    <meta:template xlink:href="Normal" xlink:type="simple"/>
    <meta:editing-cycles>2</meta:editing-cycles>
    <meta:editing-duration>PT0S</meta:editing-duration>
    <meta:document-statistic meta:page-count="8" meta:paragraph-count="185" meta:word-count="2998" meta:character-count="23979" meta:row-count="682" meta:non-whitespace-character-count="21166"/>
  </office:meta>
</office:document-meta>
</file>