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P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9" style:parent-style-name="DefaultParagraphFont" style:family="text">
      <style:text-properties fo:text-transform="uppercase" fo:color="#000000"/>
    </style:style>
    <style:style style:name="T20" style:parent-style-name="DefaultParagraphFont" style:family="text">
      <style:text-properties fo:text-transform="uppercase" fo:color="#000000"/>
    </style:style>
    <style:style style:name="T21" style:parent-style-name="DefaultParagraphFont" style:family="text">
      <style:text-properties fo:text-transform="uppercase" fo:color="#000000"/>
    </style:style>
    <style:style style:name="P2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ŪKIO MINISTRO</text:span></text:p>
      <text:p text:style-name="P4">Į S A K Y M A S</text:p>
      <text:p text:style-name="P5"/>
      <text:p text:style-name="P6">DĖL LIETUVOS RESPUBLIKOS ŪKIO MINISTRO ĮSAKYMO PRIPAŽINIMO NETEKUSIU GALIOS<text:s/></text:p>
      <text:p text:style-name="P7"/>
      <text:p text:style-name="P8">2009 m. lapkričio 10 d. Nr. 4-561</text:p>
      <text:p text:style-name="P9">Vilnius</text:p>
      <text:p text:style-name="P10"/>
      <text:p text:style-name="P11"><text:span text:style-name="T12">P r i p a ž į s t u netekusiu galios Lietuvos Re</text:span><text:span text:style-name="T13">spublikos ūkio ministro 2009 m. vasario 5 d. įsakymą Nr. 4-44 „Dėl Savanoriškų susitarimų sudarymo tvarkos aprašo patvirtinimo“ (Žin., 2009, Nr.<text:s/></text:span><text:a xlink:href="https://www.e-tar.lt/portal/lt/legalAct/TAR.B24E98116C60" office:target-frame-name="_blank" xlink:show="new"><text:span text:style-name="T14">17-674</text:span></text:a><text:span text:style-name="T15">).<text:s/></text:span></text:p>
      <text:p text:style-name="P16"/>
      <text:p text:style-name="P17"/>
      <text:p text:style-name="P18"><text:span text:style-name="T19">Ūkio ministras</text:span><text:span text:style-name="T20"><text:tab/>Dai</text:span><text:span text:style-name="T21">nius Kreivys</text:span></text:p>
      <text:p text:style-name="Normal"/>
      <text:p text:style-name="P22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Adlib User</dc:creator>
    <meta:creation-date>2015-10-09T05:35:00Z</meta:creation-date>
    <dc:date>2015-10-09T05:35:00Z</dc:date>
    <meta:template xlink:href="Normal" xlink:type="simple"/>
    <meta:editing-cycles>2</meta:editing-cycles>
    <meta:editing-duration>PT0S</meta:editing-duration>
    <meta:document-statistic meta:page-count="1" meta:paragraph-count="11" meta:word-count="85" meta:character-count="506" meta:row-count="33" meta:non-whitespace-character-count="432"/>
  </office:meta>
</office:document-meta>
</file>