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06in"/>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006in"/>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fo:letter-spacing="-0.0006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006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006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ŽEMĖS ŪKIO MINISTRO</text:p>
      <text:p text:style-name="P9">Į S A K Y M A S</text:p>
      <text:p text:style-name="P10"/>
      <text:p text:style-name="P11">DĖL MOKYMŲ ORGANIZAVIMO IŠLAIDŲ, PATIRTŲ ĮGYVENDINANT PARAMOS LIETUVOS BITININKYSTĖS SEKTORIUI 2008–2010 METŲ PROGRAMĄ, KOMPENSAVIMO TAISYKLIŲ PATVIRTINIMO</text:p>
      <text:p text:style-name="P12"/>
      <text:p text:style-name="P13">2011 m. gruodžio 19 d. Nr. 3D-930</text:p>
      <text:p text:style-name="P14">Vilnius</text:p>
      <text:p text:style-name="P15"/>
      <text:p text:style-name="P16"><text:span text:style-name="T17">Atsižvelgdamas į tai, kad dėl lėšų trūkumo kai kuriems pareiškėjams pagal Paramos Lietuvos bitininkystės sektoriui 2008–2010 metų programą, patvirtintą Lietuvos Respublikos žemės ūkio ministro 2007 m. spalio 16 d. įsakymu Nr. 3D-457 (Žin., 2007, Nr.<text:s/></text:span><text:a xlink:href="https://www.e-tar.lt/portal/lt/legalAct/TAR.4A49ABEDE4DD" office:target-frame-name="_blank" xlink:show="new"><text:span text:style-name="T18">108-4437</text:span></text:a><text:span text:style-name="T19">), Lietuvos Respublikos žemės ūkio ministerijos kanclerio 2010 m. rugpjūčio 19 d. potvarkiu Nr. 4D-106 „Dėl pareiškėjų, kuriems neskiriama parama pagal paramos Lietuvos bitininkystės sektoriui 2008–2010 metų programos priemones, sąrašo patvirtinimo“ parama nebuvo skirta vadovaujantis Paramos Lietuvos bitininkystės sektoriui 2008–2010 metų programos įgyvendinimo taisyklių, patvirtintų Lietuvos Respublikos žemės ūkio ministro 2008 m. balandžio 7 d. įsakymu Nr. 3D-190 (Žin., 2008, Nr.<text:s/></text:span><text:a xlink:href="https://www.e-tar.lt/portal/lt/legalAct/TAR.5D8B6279CE7C" office:target-frame-name="_blank" xlink:show="new"><text:span text:style-name="T20">42-1563</text:span></text:a><text:span text:style-name="T21">; Nr.<text:s/></text:span><text:a xlink:href="https://www.e-tar.lt/portal/lt/legalAct/TAR.4C43150867EF" office:target-frame-name="_blank" xlink:show="new"><text:span text:style-name="T22">146-5882</text:span></text:a><text:span text:style-name="T23">), 29 punktu, nors šie pareiškėjai buvo pripažinti tinkamais paramai gauti ir įgyvendindami programą patyrė išlaidų,</text:span></text:p>
      <text:p text:style-name="P24"><text:span text:style-name="T25">t v i r t i n u Mokymų organizavimo išlaidų, patirtų įgyvendinant Paramos Lietuvos bitininkystės sektoriui 2008–2010 metų programą, kompensavimo taisykles (pridedama).</text:span></text:p>
      <text:p text:style-name="P26"/>
      <text:p text:style-name="P27"/>
      <text:p text:style-name="P28"><text:span text:style-name="T29">Žemės ūkio ministras</text:span><text:span text:style-name="T30"><text:tab/>Kazys Starkevičius</text:span></text:p>
      <text:p text:style-name="P31"/>
      <text:p text:style-name="P32">SUDERINTA</text:p>
      <text:p text:style-name="P33">Lietuvos Respublikos konkurencijos tarybos</text:p>
      <text:p text:style-name="P34"><text:span text:style-name="T35">2011-12-06 raštu Nr. (9.8-25) 6V-2599</text:span></text:p>
      <text:soft-page-break/>
      <text:p text:style-name="P36"><text:span text:style-name="T37">PATVIRTINTA</text:span></text:p>
      <text:p text:style-name="P38">Lietuvos Respublikos žemės ūkio ministro<text:s/></text:p>
      <text:p text:style-name="P39">2011 m. gruodžio 19 d. įsakymu Nr. 3D-930</text:p>
      <text:p text:style-name="P40"/>
      <text:p text:style-name="P41"><text:span text:style-name="T42">Mokymų organizavimo išlaidų, patirtų įgyvendinant paramos lietuvos bitininkystės sektoriui 2008–2010 metų programĄ, kompensav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Mokymų organizavimo išlaidų, patirtų įgyvendinant Paramos Lietuvos bitininkystės sektoriui 2008–2010 metų programą, kompensavimo taisyklės</text:span><text:span text:style-name="T52"><text:s/>(toliau – taisyklės) parengtos siekiant nustatyti</text:span><text:span text:style-name="T53"><text:s/></text:span><text:span text:style-name="T54">nereikšmingos (</text:span><text:span text:style-name="T55">de minimis</text:span><text:span text:style-name="T56">) pagalbos (toliau – pagalba) teikimo tvarką ir sąlygas valstybės biudžeto lėšomis kompensuojant dalį išlaidų, patirtų organizuojant</text:span><text:span text:style-name="T57"><text:s/>bitininkystės mokymus (seminarus, konferencijas šalies mastu) (toliau – mokymai), pareiškėjams, kurie dalyvavo įgyvendinant<text:s/></text:span><text:span text:style-name="T58">Paramos Lietuvos bitininkystės sektoriui 2008–2010 metų programos (toliau – programa) priemonę „Techninė pagalba bitininkams ir jų grupėms“ (toliau – priemonė), tačiau jiems dėl lėšų trūkumo parama nebuvo skirta vadovaujantis Paramos Lietuvos bitininkystės sektoriui 2008–2010 metų programos įgyvendinimo taisyklių, patvirtintų Lietuvos Respublikos žemės ūkio ministro 2008 m. balandžio 7 d. įsakymu Nr. 3D-190 (Žin., 2008, Nr.<text:s/></text:span><text:a xlink:href="https://www.e-tar.lt/portal/lt/legalAct/TAR.5D8B6279CE7C" office:target-frame-name="_blank" xlink:show="new"><text:span text:style-name="T59">42-1563</text:span></text:a><text:span text:style-name="T60">; Nr.<text:s/></text:span><text:a xlink:href="https://www.e-tar.lt/portal/lt/legalAct/TAR.4C43150867EF" office:target-frame-name="_blank" xlink:show="new"><text:span text:style-name="T61">146-5882</text:span></text:a><text:span text:style-name="T62">) (toliau – Bitininkystės taisyklės), 29 punktu, nors šie pareiškėjai buvo pripažinti tinkamais paramai gauti ir įgyvendindami programą patyrė išlaidų</text:span><text:span text:style-name="T63">.</text:span></text:p>
      <text:p text:style-name="P64"><text:span text:style-name="T65">2</text:span><text:span text:style-name="T66">. Šios taisyklės parengtos vadovaujantis 2007 m. gruodžio 20 d. Komisijos reglamentu (EB) Nr. 1535/2007 dėl EB sutarties 87 ir 88 straipsnių taikymo<text:s/></text:span><text:span text:style-name="T67">de minimis<text:s/></text:span><text:span text:style-name="T68">pagalbai žemės ūkio produktų gamybos sektoriuje (OL 2007, L 337, p. 35), Lietuvos Respublikos žemės ūkio, maisto ūkio ir kaimo plėtros įstatymu (Žin., 2002, Nr.<text:s/></text:span><text:a xlink:href="https://www.e-tar.lt/portal/lt/legalAct/TAR.80CA64E588A1" office:target-frame-name="_blank" xlink:show="new"><text:span text:style-name="T69">72-3009</text:span></text:a><text:span text:style-name="T70">; 2008, Nr.<text:s/></text:span><text:a xlink:href="https://www.e-tar.lt/portal/lt/legalAct/TAR.8B8ACD8B99A1" office:target-frame-name="_blank" xlink:show="new"><text:span text:style-name="T71">81-3174</text:span></text:a><text:span text:style-name="T72">) ir atsižvelgiant į Valstybės pagalbos žemės ūkiui, maisto ūkiui, žuvininkystei ir kaimo plėtrai ir kitų iš nacionalinių lėšų finansuojamų priemonių bendrąsias administravimo taisykles, patvirtintas Lietuvos Respublikos žemės ūkio ministro 2010 m. lapkričio 8 d. įsakymu Nr. 3D-979 (Žin., 2010, Nr.<text:s/></text:span><text:a xlink:href="https://www.e-tar.lt/portal/lt/legalAct/TAR.07794A04704B" office:target-frame-name="_blank" xlink:show="new"><text:span text:style-name="T73">132-6743</text:span></text:a><text:span text:style-name="T74">) (toliau – Bendrosios administravimo taisyklės), ir į Bitininkystės taisykles.</text:span></text:p>
      <text:p text:style-name="P75"><text:span text:style-name="T76">3</text:span><text:span text:style-name="T77">. Taisyklėse vartojamos sąvokos apibrėžtos Bitininkystės taisyklėse ir Bendrosiose administravimo taisyklėse.</text:span></text:p>
      <text:p text:style-name="P78"><text:span text:style-name="T79">4</text:span><text:span text:style-name="T80">. Mokymų organizavimo išlaidų kompensavimo tikslai:</text:span></text:p>
      <text:p text:style-name="P81"><text:span text:style-name="T82">4.1</text:span><text:span text:style-name="T83">. remti žemės ūkio veiklos subjektų, užsiimančių bitininkyste, švietimą, informavimą ir kitą vietinę iniciatyvą;</text:span></text:p>
      <text:p text:style-name="P84"><text:span text:style-name="T85">4.2</text:span><text:span text:style-name="T86">. remti žemės ūkio veiklos subjektų profesinį tobulėjimą;</text:span></text:p>
      <text:p text:style-name="P87"><text:span text:style-name="T88">4.3</text:span><text:span text:style-name="T89">. skleisti gerąją patirtį, žemės ūkio mokslo ir gamybos naujoves.</text:span></text:p>
      <text:p text:style-name="P90"/>
      <text:p text:style-name="P91"><text:span text:style-name="T92">II</text:span><text:span text:style-name="T93">.<text:s/></text:span><text:span text:style-name="T94">Tinkami pareiškėjai</text:span></text:p>
      <text:p text:style-name="P95"/>
      <text:p text:style-name="P96"><text:span text:style-name="T97">5</text:span><text:span text:style-name="T98">. Mokėjimo prašymus gali teikti pareiškėjai, kurie pagal programos priemonę teikė paraiškas ir organizavo renginius ir dėl to patyrė išlaidų, taip pat pagal Bitininkystės taisykles buvo pripažinti tinkamais paramai gauti, tačiau dėl lėšų trūkumo šios paramos negavo (toliau – pareiškėjai).</text:span></text:p>
      <text:p text:style-name="P99"><text:span text:style-name="T100">6</text:span><text:span text:style-name="T101">. Galutiniai pagalbos gavėjai – bitininkyste užsiimantys žemės ūkio veiklos subjektai.</text:span></text:p>
      <text:p text:style-name="P102"/>
      <text:p text:style-name="P103"><text:span text:style-name="T104">III</text:span><text:span text:style-name="T105">.<text:s/></text:span><text:span text:style-name="T106">neTinkami pareiškėjai</text:span></text:p>
      <text:p text:style-name="P107"/>
      <text:p text:style-name="P108"><text:span text:style-name="T109">7</text:span><text:span text:style-name="T110">. Pareiškėjui pagalba nesuteikiama, jei jis:</text:span></text:p>
      <text:p text:style-name="P111"><text:span text:style-name="T112">7.1</text:span><text:span text:style-name="T113">. per Nacionalinės mokėjimo agentūros prie Žemės ūkio ministerijos (toliau –<text:s/></text:span><text:soft-page-break/><text:span text:style-name="T114">Agentūra) nustatytą terminą nepanaikino mokestinės nepriemokos Lietuvos Respublikos valstybės biudžetui, savivaldybių biudžetams,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 ir / arba įsiskolinimo Valstybinio socialinio draudimo fondo biudžetui;</text:span></text:p>
      <text:p text:style-name="P115"><text:span text:style-name="T116">7.2</text:span><text:span text:style-name="T117">. mokėjimo prašyme arba jo prieduose Agentūrai pateikė neteisingą informaciją;</text:span></text:p>
      <text:p text:style-name="P118"><text:span text:style-name="T119">7.3</text:span><text:span text:style-name="T120">. teikdamas mokėjimo prašymą, nepridėjo reikiamų dokumentų.</text:span></text:p>
      <text:p text:style-name="P121"/>
      <text:p text:style-name="P122"><text:span text:style-name="T123">IV</text:span><text:span text:style-name="T124">.<text:s/></text:span><text:span text:style-name="T125">mokėjimo prašymo PILDYMAS, TEIKIMAS ir REGISTRAVIMAS</text:span></text:p>
      <text:p text:style-name="P126"/>
      <text:p text:style-name="P127"><text:span text:style-name="T128">8</text:span><text:span text:style-name="T129">. Pareiškėjai per 30 darbo dienų nuo šių taisyklių įsigaliojimo pateikia Agentūrai mokėjimo prašymus.</text:span></text:p>
      <text:p text:style-name="P130"><text:span text:style-name="T131">9</text:span><text:span text:style-name="T132">. Užpildyta mokėjimo prašymo forma (skelbiama Agentūros svetainėje www.nma.lt) kartu su kitais 10 punkte nurodytais dokumentais teikiama Agentūrai asmeniškai pareiškėjo arba teisės aktų nustatyta tvarka jo įgalioto asmens.</text:span></text:p>
      <text:p text:style-name="P133"><text:span text:style-name="T134">10</text:span><text:span text:style-name="T135">. Pareiškėjai kartu su mokėjimo prašymu pateikia:</text:span></text:p>
      <text:p text:style-name="P136"><text:span text:style-name="T137">10.1</text:span><text:span text:style-name="T138">. išlaidų pagrindimo ir apmokėjimo įrodymo dokumentų originalus, kurių kopijas patvirtina Agentūra, arba išlaidų pagrindimo ir mokėjimo įrodymo dokumentų kopijas, kurios turi būti patvirtintos teisės aktų nustatyta tvarka arba teikiančio mokėjimo prašymą juridinio asmens antspaudu (jei antspaudą privalu turėti) ir vadovo ar jo įgalioto asmens parašu;</text:span></text:p>
      <text:p text:style-name="P139"><text:span text:style-name="T140">10.2</text:span><text:span text:style-name="T141">. dalyvių pasirašytus sąrašus arba patvirtintas jų kopijas (būtina nurodyti dalyvių vardą, pavardę, užsiėmimą, darbovietę, telefoną), jei buvo organizuoti seminarai, konferencijos;</text:span></text:p>
      <text:p text:style-name="P142"><text:span text:style-name="T143">10.3</text:span><text:span text:style-name="T144">. prašymą kompensuoti PVM, jei paramos gavėjas yra PVM mokėtojas, tačiau sumokėto PVM negali įtraukti į PVM atskaitą.</text:span></text:p>
      <text:p text:style-name="P145"><text:span text:style-name="T146">11</text:span><text:span text:style-name="T147">. Mokėjimo prašymas ir kiti reikalingi dokumentai pildomi lietuvių kalba.</text:span></text:p>
      <text:p text:style-name="P148"><text:span text:style-name="T149">12</text:span><text:span text:style-name="T150">. Mokėjimo prašymus kartu su reikalaujamais priedais iš pareiškėjų priima ir registruoja Agentūra.</text:span></text:p>
      <text:p text:style-name="P151"/>
      <text:p text:style-name="P152"><text:span text:style-name="T153">V</text:span><text:span text:style-name="T154">.<text:s/></text:span><text:span text:style-name="T155">PAGRINDINIAI IŠLAIDŲ Kompensavimo principai</text:span></text:p>
      <text:p text:style-name="P156"/>
      <text:p text:style-name="P157"><text:span text:style-name="T158">13</text:span><text:span text:style-name="T159">. Pagal šias taisykles tinkamos kompensuoti išlaidų rūšys:</text:span></text:p>
      <text:p text:style-name="P160"><text:span text:style-name="T161">13.1</text:span><text:span text:style-name="T162">. administracinės išlaidos, kurios negali sudaryti daugiau kaip 15 proc. visos pagalbos sumos (skaičiuojant nuo visų tinkamų kompensuoti išlaidų) (darbo užmokestis priemonės administratoriams; skelbimai spaudoje bei kitose viešojo informavimo priemonėse, stendų parengimas; ryšių (telefono, pašto, interneto) išlaidos;</text:span></text:p>
      <text:p text:style-name="P163"><text:span text:style-name="T164">13.2</text:span><text:span text:style-name="T165">. atlyginimas lektoriui (-iams) (darbo užmokestis,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arba autorinis atlyginimas, įskaitant visus su autorinėmis sutartimis susijusius darbdaviui Lietuvos Respublikos teisės aktų nustatyta tvarka privalomus mokėti mokesčius);</text:span></text:p>
      <text:p text:style-name="P166"><text:span text:style-name="T167">13.3</text:span><text:span text:style-name="T168">. metodinės ir techninės medžiagos įsigijimo (kanceliarinės prekės; kompiuterinės mokymo programos; mokymo baigimo pažymėjimai; praktinio mokymo priemonės, kurios naudojamos mokymų vykdymo metu ir negali būti įtrauktos į apskaitą kaip ilgalaikis materialusis turtas ar įranga);</text:span></text:p>
      <text:p text:style-name="P169"><text:span text:style-name="T170">13.4</text:span><text:span text:style-name="T171">. patalpų, įrangos (mokymo medžiagos demonstravimo technika) nuomos išlaidos, kurios negali sudaryti daugiau kaip 15 proc. visos pagalbos sumos (skaičiuojant nuo visų tinkamų kompensuoti išlaidų);</text:span></text:p>
      <text:p text:style-name="P172"><text:span text:style-name="T173">13.5</text:span><text:span text:style-name="T174">. priemonei įgyvendinti reikalingos dalomosios medžiagos parengimo, dauginimo, įrišimo (autorinis atlyginimas, įskaitant visus su autorinėmis sutartimis susijusius darbdaviui Lietuvos Respublikos teisės aktų nustatyta tvarka privalomus mokėti mokesčius);</text:span></text:p>
      <text:p text:style-name="P175"><text:span text:style-name="T176">13.6</text:span><text:span text:style-name="T177">. transporto (išvykoms į praktinio mokymo vietą bei ekskursijoms į bitynus);</text:span></text:p>
      <text:p text:style-name="P178"><text:span text:style-name="T179">13.7</text:span><text:span text:style-name="T180">. mokymo dalyvių aprūpinimo maitinimu ir nakvyne.</text:span></text:p>
      <text:p text:style-name="P181"><text:span text:style-name="T182">14</text:span><text:span text:style-name="T183">.<text:s/></text:span><text:span text:style-name="T184">Tinkamos kompensuoti yra išlaidos, padarytos nuo 2010 m. sausio 11 d. iki 2010 m. rugpjūčio 31 d.</text:span></text:p>
      <text:p text:style-name="P185"><text:span text:style-name="T186">15</text:span><text:span text:style-name="T187">. Kompensuojama iki 100 proc. tinkamų kompensuoti išlaidų, patirtų organizuojant renginius, bet ne daugiau kaip: mokymui (seminarams, konferencijoms šalies mastu) organizuoti –270 Lt už vieną akademinę valandą, konferencijai šalies mastu organizuoti (vienoje paraiškoje gali būti numatytos tik 2 konferencijos) – 3 000 Lt. Išlaidos dėstytojų darbo užmokesčiui ar jų autoriniam atlyginimui negali viršyti 150 Lt už vieną akademinę valandą. Išlaidos, priklausančios nuo dalyvių skaičiaus, kompensuojamos atsižvelgiant į mokymuose dalyvavusiųjų skaičių.</text:span></text:p>
      <text:p text:style-name="P188"/>
      <text:p text:style-name="P189"><text:span text:style-name="T190">VI</text:span><text:span text:style-name="T191">.<text:s/></text:span><text:span text:style-name="T192">Mokėjimų prašymų vertinimas, PAGALBOS SUTEIKIMAS IR ATSiskaitymas UŽ LĖŠŲ PANAUDOJIMĄ</text:span></text:p>
      <text:p text:style-name="P193"/>
      <text:p text:style-name="P194"><text:span text:style-name="T195">16</text:span><text:span text:style-name="T196">. Agentūra, gavusi 10 punkte nurodytus dokumentus, juos įvertina, nustato, kokios išlaidos yra tinkamos kompensuoti, ir apskaičiuoja pareiškėjui mokėtiną pagalbos sumą.</text:span></text:p>
      <text:p text:style-name="P197"><text:span text:style-name="T198">17</text:span><text:span text:style-name="T199">.<text:s/></text:span><text:span text:style-name="T200">Jeigu vertinant mokėjimo prašymą ir kartu su mokėjimo prašymu pateiktus dokumentus kyla neaiškumų ar mokėjimo prašymui tinkamai įvertinti trūksta informacijos, Agentūra siunčia pareiškėjui paklausimą dėl papildomos informacijos ir (arba) dokumentų pateikimo. Jei per Agentūros nustatytą laiką pareiškėjas nepateikia prašomų dokumentų ir (arba) informacijos, mokėjimo prašymas vertinamas pagal turimus duomenis.</text:span></text:p>
      <text:p text:style-name="P201"><text:span text:style-name="T202">18</text:span><text:span text:style-name="T203">. Apie sprendimą dėl pagalbos ar jos dalies išmokėjimo ar pagalbos neišmokėjimo Agentūra per 10 darbo dienų nuo sprendimo priėmimo raštu informuoja pareiškėją, nurodydama sprendimo motyvus ir sprendimo apskundimo tvarką.</text:span></text:p>
      <text:p text:style-name="P204"><text:span text:style-name="T205">19</text:span><text:span text:style-name="T206">. Pareiškėjams lėšos išmokamos taikant išlaidų kompensavimo būdą.</text:span></text:p>
      <text:p text:style-name="P207"><text:span text:style-name="T208">20</text:span><text:span text:style-name="T209">. Agentūra, įvertinusi mokėjimo prašyme nurodytų padarytų išlaidų tinkamumą finansuoti, teikia Lietuvos Respublikos žemės ūkio ministerijai (toliau – Ministerija) pinigų užsakymo paraišką ir perveda lėšas pareiškėjui Bendrosiose administravimo taisyklėse nustatyta tvarka.</text:span></text:p>
      <text:p text:style-name="P210"><text:span text:style-name="T211">21</text:span><text:span text:style-name="T212">. Priemonės vykdymo pažeidimai nustatomi ir grąžintinos lėšos administruojamos Bendrosiose administravimo taisyklėse nustatyta tvarka.</text:span></text:p>
      <text:p text:style-name="P213"><text:span text:style-name="T214">22</text:span><text:span text:style-name="T215">. Agentūra, vadovaudamasi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216">9-282</text:span></text:a><text:span text:style-name="T217">; 2007, Nr.<text:s/></text:span><text:a xlink:href="https://www.e-tar.lt/portal/lt/legalAct/TAR.675DBA6B0617" office:target-frame-name="_blank" xlink:show="new"><text:span text:style-name="T218">50-1925</text:span></text:a><text:span text:style-name="T219">; 2008, Nr.<text:s/></text:span><text:a xlink:href="https://www.e-tar.lt/portal/lt/legalAct/TAR.1829619FEA50" office:target-frame-name="_blank" xlink:show="new"><text:span text:style-name="T220">66-2509</text:span></text:a><text:span text:style-name="T221">), 13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222">118-4301</text:span></text:a><text:span text:style-name="T223">), pateikia Suteiktos valstybės pagalbos registrui informaciją apie pareiškėjams skiriamą pagalbą.</text:span></text:p>
      <text:p text:style-name="P224"><text:span text:style-name="T225">23</text:span><text:span text:style-name="T226">. Agentūra ataskaitas teikia Ministerijai Bendrosiose administravimo taisyklėse nustatyta tvarka ir terminais.</text:span></text:p>
      <text:p text:style-name="P227"/>
      <text:p text:style-name="P228"><text:span text:style-name="T229">VII</text:span><text:span text:style-name="T230">.<text:s/></text:span><text:span text:style-name="T231">LĖŠŲ PANAUDOJIMO KONTROLĖ IR ATSAKOMYBĖ</text:span></text:p>
      <text:p text:style-name="P232"/>
      <text:p text:style-name="P233"><text:span text:style-name="T234">24</text:span><text:span text:style-name="T235">. Už skirtų lėšų panaudojimą atsako pareiškėjas.</text:span></text:p>
      <text:p text:style-name="P236"><text:span text:style-name="T237">25</text:span><text:span text:style-name="T238">. Už pateiktų duomenų teisingumą atsako juos pateikęs pareiškėjas. Pareiškėjas, kuriam skiriama pagalba, privalo ne trumpiau kaip 10 metų nuo duomenų pateikimo saugoti visą su pagalbos skyrimu susijusią medžiagą ir dokumentus.</text:span></text:p>
      <text:p text:style-name="P239"><text:span text:style-name="T240">26</text:span><text:span text:style-name="T241">. Už lėšų išmokėjimą pareiškėjams, lėšų apskaitą, jų panaudojimo kontrolę, pinigų užsakymo paraiškų teikimą Ministerijai atsako Agentūra.</text:span></text:p>
      <text:p text:style-name="P242"/>
      <text:p text:style-name="P243"><text:span text:style-name="T244">VIII</text:span><text:span text:style-name="T245">.<text:s/></text:span><text:span text:style-name="T246">BAIGIAMOSIOS NUOSTATOS</text:span></text:p>
      <text:p text:style-name="P247"/>
      <text:p text:style-name="P248"><text:span text:style-name="T249">27</text:span><text:span text:style-name="T250">. Pagal šias taisykles teikiama nereikšminga (</text:span><text:span text:style-name="T251">de minimis</text:span><text:span text:style-name="T252">) pagalba turi atitikti reglamente (EB) Nr. 1535/2007 nereikšmingai (</text:span><text:span text:style-name="T253">de minimis</text:span><text:span text:style-name="T254">) pagalbai nustatytus reikalavimus.</text:span></text:p>
      <text:p text:style-name="P255"><text:span text:style-name="T256">28</text:span><text:span text:style-name="T257">. Kiti šiose taisyklėse nereglamentuoti klausimai sprendžiami vadovaujantis Bendrosiomis administravimo taisyklėmis ir reglamentu (EB) Nr. 1535/2007.</text:span></text:p>
      <text:p text:style-name="P258"/>
      <text:p text:style-name="P259"><text:span text:style-name="T260">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0T06:42:00Z</meta:creation-date>
    <dc:date>2017-01-20T06:42:00Z</dc:date>
    <meta:template xlink:href="Normal.dotm" xlink:type="simple"/>
    <meta:editing-cycles>2</meta:editing-cycles>
    <meta:editing-duration>PT0S</meta:editing-duration>
    <meta:document-statistic meta:page-count="5" meta:paragraph-count="239" meta:word-count="1606" meta:character-count="12916" meta:row-count="281" meta:non-whitespace-character-count="11549"/>
  </office:meta>
</office:document-meta>
</file>