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RAŠTO APSAUGOS MINISTRO</text:span></text:p>
      <text:p text:style-name="P4">ĮSAKYMAS</text:p>
      <text:p text:style-name="P5"/>
      <text:p text:style-name="P6"><text:span text:style-name="T7">DĖL KRAŠTO APSAUGOS MINISTRO 2000<text:s/></text:span><text:span text:style-name="T8">M</text:span><text:span text:style-name="T9">. LIEPOS 27<text:s/></text:span><text:span text:style-name="T10">D</text:span><text:span text:style-name="T11">. ĮSAKYMO NR. 865 „DĖL KARIŲ IR CIVILIŲ TARNYBOS ANTRAJAME OPERATYVINIŲ TARNYBŲ DEPARTAMENTE PRIE KRAŠTO APSAUGOS MIN</text:span><text:span text:style-name="T12">ISTERIJOS STATUTO PATVIRTINIMO“ PRIPAŽINIMO NETEKUSIU GALIOS</text:span></text:p>
      <text:p text:style-name="P13"/>
      <text:p text:style-name="P14">2008 m. lapkričio 7 d. Nr. V-1074</text:p>
      <text:p text:style-name="P15">Vilnius</text:p>
      <text:p text:style-name="P16"/>
      <text:p text:style-name="P17"><text:span text:style-name="T18">Vadovaudamasis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19">49-1325</text:span></text:a><text:span text:style-name="T20">; 1999, Nr.<text:s/></text:span><text:a xlink:href="https://www.e-tar.lt/portal/lt/legalAct/TAR.D6C240000971" office:target-frame-name="_blank" xlink:show="new"><text:span text:style-name="T21">64-2069</text:span></text:a><text:span text:style-name="T22">; 2000, Nr.<text:s/></text:span><text:a xlink:href="https://www.e-tar.lt/portal/lt/legalAct/TAR.4C5F42A6CC7B" office:target-frame-name="_blank" xlink:show="new"><text:span text:style-name="T23">42-1194</text:span></text:a><text:span text:style-name="T24">; 2003,<text:s/></text:span><text:span text:style-name="T25">Nr. 91(1)-4106) 25 straipsnio 2 dalimi ir Antrojo operatyvinių tarnybų departamento prie Krašto apsaugos ministerijos statuto patvirtinimo ir įgyvendinimo įstatymo (Žin., 2003, Nr.<text:s/></text:span><text:a xlink:href="https://www.e-tar.lt/portal/lt/legalAct/TAR.2E4319D8A0D2" office:target-frame-name="_blank" xlink:show="new"><text:span text:style-name="T26">92-4140</text:span></text:a><text:span text:style-name="T27">) 1 straipsniu,</text:span></text:p>
      <text:p text:style-name="P28"><text:span text:style-name="T29">pripažįstu</text:span><text:span text:style-name="T30"><text:s/>netekusiu galios krašto apsaugos ministro 2000 m. liepos 27 d. įsakymą Nr. 865 „Dėl karių ir civilių tarnybos Antrajame operatyvinių tarnybų departamente prie Krašto apsaugos ministerijos statuto patvirtinimo“ (Žin.,</text:span><text:span text:style-name="T31"><text:s/>2000, Nr.<text:s/></text:span><text:a xlink:href="https://www.e-tar.lt/portal/lt/legalAct/TAR.A12CE45E02CF" office:target-frame-name="_blank" xlink:show="new"><text:span text:style-name="T32">70-2080</text:span></text:a><text:span text:style-name="T33">).</text:span></text:p>
      <text:p text:style-name="P34"/>
      <text:p text:style-name="Normal"/>
      <text:p text:style-name="P35"><text:span text:style-name="T36">KRAŠTO APSAUGOS MINISTRAS</text:span><text:span text:style-name="T37"><text:tab/>JUOZAS OLEKAS</text:span></text:p>
      <text:p text:style-name="Normal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5-09-08T01:28:00Z</meta:creation-date>
    <dc:date>2015-09-08T01:28:00Z</dc:date>
    <meta:template xlink:href="Normal" xlink:type="simple"/>
    <meta:editing-cycles>2</meta:editing-cycles>
    <meta:editing-duration>PT0S</meta:editing-duration>
    <meta:document-statistic meta:page-count="1" meta:paragraph-count="14" meta:word-count="184" meta:character-count="1401" meta:row-count="49" meta:non-whitespace-character-count="1231"/>
  </office:meta>
</office:document-meta>
</file>