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ŪKIO MINISTRAS</text:p>
      <text:p text:style-name="P13"/>
      <text:p text:style-name="P14">Į S A K Y M A S</text:p>
      <text:p text:style-name="P15">DĖL UŽSIENIO ŠALIŲ ŽEMĖS ŪKIUI TEIKIAMOS PARAMOS PRIEMONIŲ, KURIOS PRIPAŽĮSTAMOS NEKOMPENSUOTINOMIS SUBSIDIJOMIS, SĄRAŠO PATVIRTINIMO</text:p>
      <text:p text:style-name="P16"/>
      <text:p text:style-name="P17">2000 m. spalio 19 d. Nr. 294/368</text:p>
      <text:p text:style-name="P18">Vilnius</text:p>
      <text:p text:style-name="P19"/>
      <text:p text:style-name="P20"><text:span text:style-name="T21">Įgyvendindami Lietuvos Respublikos kompensacinių muitų įstatymo (Žin., 2000, Nr.<text:s/></text:span><text:a xlink:href="https://www.e-tar.lt/portal/lt/legalAct/TAR.8AE73287B3C0" office:target-frame-name="_blank" xlink:show="new"><text:span text:style-name="T22">50-1431</text:span></text:a><text:span text:style-name="T23">) 44 straipsnio 2 dalies 2 punktą,</text:span><text:span text:style-name="T24"><text:s/>vykdydami Lietuvos Respublikos Vyriausybės 2000 m. liepos 28 d. nutarimą Nr. 909 „Dėl priemonių Lietuvos Respublikos protekcinių (apsaugos) priemonių įstatymui ir Lietuvos Respublikos kompensacinių muitų įstatymui įgyvendinti“ (Žin., 2000, Nr.<text:s/></text:span><text:a xlink:href="https://www.e-tar.lt/portal/lt/legalAct/TAR.B697C2C2BEE8" office:target-frame-name="_blank" xlink:show="new"><text:span text:style-name="T25">65-1962</text:span></text:a><text:span text:style-name="T26">) ir vadovaudamiesi Pasaulio prekybos organizacijos Susitarimo dėl žemės ūkio 2 priedu,</text:span></text:p>
      <text:p text:style-name="P27"><text:span text:style-name="T28">Tvirtiname</text:span><text:span text:style-name="T29"><text:s/>Užsienio šalių žemės ūkiui teikiamos paramos priemonių, kurios pripažįstamos nek</text:span><text:span text:style-name="T30">ompensuotinomis subsidijomis, sąrašą (pridedamas).</text:span></text:p>
      <text:p text:style-name="P31"/>
      <text:p text:style-name="P32"/>
      <text:p text:style-name="P33">ŽEMĖS ŪKIO MINISTRAS<text:tab/>EDVARDAS MAKELIS</text:p>
      <text:p text:style-name="P34"/>
      <text:p text:style-name="P35">ŪKIO MINISTRAS<text:tab/>VALENTINAS MILAKNIS</text:p>
      <text:p text:style-name="P36"/>
      <text:p text:style-name="P37">SUDERINTA</text:p>
      <text:p text:style-name="P38">Užsienio reikalų viceministras</text:p>
      <text:p text:style-name="P39">A. Rimkūnas</text:p>
      <text:p text:style-name="P40"><text:span text:style-name="T41">2000 m. spalio 9 d.</text:span></text:p>
      <text:p text:style-name="P42"><text:span text:style-name="T43">______________</text:span></text:p>
      <text:soft-page-break/>
      <text:p text:style-name="P44"><text:span text:style-name="T45">PATVIRTINTA</text:span></text:p>
      <text:p text:style-name="P46">žemės ūkio ministro<text:s/>ir ūkio ministro</text:p>
      <text:p text:style-name="P47">2000 m. spalio 19 d. įsakymu Nr. 294/368</text:p>
      <text:p text:style-name="P48"/>
      <text:p text:style-name="P49"><text:span text:style-name="T50">UŽSIENIO ŠALIŲ ŽEMĖS ŪKIUI TEIKIAMOS PARAMOS PRIEMONIŲ, KURIOS PRIPAŽĮSTAMOS NEKOMPENSUOTINOMIS SUBSIDIJOMIS, SĄRAŠAS<text:s/></text:span></text:p>
      <text:p text:style-name="P51"/>
      <text:p text:style-name="P52"><text:span text:style-name="T53">1</text:span><text:span text:style-name="T54">. Užsienio šalių žemės ūkiui teikiamos paramos priemonės pripažįstamos n</text:span><text:span text:style-name="T55">ekompensuotinomis subsidijomis, jeigu jos:</text:span></text:p>
      <text:p text:style-name="P56"><text:span text:style-name="T57">1.1</text:span><text:span text:style-name="T58">. yra teikiamos per valstybės finansuojamas programas, įskaitant tas, pagal kurias atsisakoma valstybės pajamų, ir atitinka priemones, nurodytas pagal 2 punkte išvardytų programų sąrašą;</text:span></text:p>
      <text:p text:style-name="P59"><text:span text:style-name="T60">1.2</text:span><text:span text:style-name="T61">. nedaro arba<text:s/></text:span><text:span text:style-name="T62">daro minimalų iškraipymo poveikį prekybai ar gamybai;</text:span></text:p>
      <text:p text:style-name="P63"><text:span text:style-name="T64">1.3</text:span><text:span text:style-name="T65">. nedaro gamintojų kainų palaikymo poveikio.<text:s/></text:span></text:p>
      <text:p text:style-name="P66"><text:span text:style-name="T67">2</text:span><text:span text:style-name="T68">. Užsienio šalių žemės ūkiui teikiamos paramos priemonės pripažįstamos nekompensuotinomis subsidijomis, jeigu jos teikiamos pagal:<text:s/></text:span></text:p>
      <text:p text:style-name="P69"><text:span text:style-name="T70">2.1</text:span><text:span text:style-name="T71">. ben</text:span><text:span text:style-name="T72">drųjų paslaugų programas, apimančias išlaidas, susijusias su paslaugų ar kitos paramos žemės ūkiui ar kaimo gyventojams teikimu, neįskaitant tiesioginių išmokėjimų gamintojams ar perdirbėjams. Programos, apimančios toliau išvardytas paslaugas ir atitinkanč</text:span><text:span text:style-name="T73">ios 1 punkte išdėstytus kriterijus, yra:<text:s/></text:span></text:p>
      <text:p text:style-name="P74"><text:span text:style-name="T75">2.1.1</text:span><text:span text:style-name="T76">. mokslo tiriamieji darbai, bendrieji tyrimai, mokslo tiriamieji darbai, susiję su aplinkos apsaugos programomis, bei tyrimų programos, susijusios su konkrečiais produktais;</text:span></text:p>
      <text:p text:style-name="P77"><text:span text:style-name="T78">2.1.2</text:span><text:span text:style-name="T79">. kenkėjų ir ligų kontro</text:span><text:span text:style-name="T80">lės priemonės, apimančios bendrąsias ir konkretiems produktams būdingų kenkėjų ir ligų kontrolės priemones (ankstyvojo įspėjimo sistemos, karantinas ir naikinimas);</text:span></text:p>
      <text:p text:style-name="P81"><text:span text:style-name="T82">2.1.3</text:span><text:span text:style-name="T83">. mokymo paslaugos, apimančios bendrąjį ir specialųjį parengimą;</text:span></text:p>
      <text:p text:style-name="P84"><text:span text:style-name="T85">2.1.4</text:span><text:span text:style-name="T86">. papild</text:span><text:span text:style-name="T87">omos ir konsultacinės paslaugos, įskaitant priemonių, skirtų palengvinti informacijos ir mokslo tyrimų rezultatų perdavimą gamintojams ir vartotojams, suteikimą;</text:span></text:p>
      <text:p text:style-name="P88"><text:span text:style-name="T89">2.1.5</text:span><text:span text:style-name="T90">. patikrinimo paslaugos, įskaitant bendrąsias patikrinimo paslaugas ir konkrečių prod</text:span><text:span text:style-name="T91">uktų tikrinimą sveikatos apsaugos, saugumo, rūšies nustatymo ir standartizavimo tikslais;</text:span></text:p>
      <text:p text:style-name="P92"><text:span text:style-name="T93">2.1.6</text:span><text:span text:style-name="T94">. rinkotyros ir reklamos paslaugos, įskaitant informaciją apie tam tikrų produktų rinką, konsultavimo ir reklamos išlaidas, susijusias su konkrečiais produkt</text:span><text:span text:style-name="T95">ais, išskyrus išlaidas, kurias pardavėjai galėtų panaudoti, siekdami sumažinti pardavimo kainą ar suteikti tiesioginę ekonominę naudą pirkėjams;</text:span></text:p>
      <text:p text:style-name="P96"><text:span text:style-name="T97">2.1.7</text:span><text:span text:style-name="T98">. infrastruktūros paslaugos, įskaitant elektros tinklus, kelius ir kitas transportavimui skirtas priem</text:span><text:span text:style-name="T99">ones, prekyviečių ir uostų, vandens tiekimo įrenginius, užtvankas ir nusausinimo sistemas, taip pat infrastruktūrinius darbus, susijusius su aplinkosaugos programomis. Visais atvejais parama turi būti teikiama tik kapitalinių objektų aprūpinimui ar jų stat</text:span><text:span text:style-name="T100">ybai ir neturi apimti ūkyje reikalingų įrenginių, išskyrus visuomeninio naudojimo komunalinius tinklus. Parama neturi apimti subsidijų sąnaudoms ir eksploatacinėms išlaidoms, taip pat lengvatinių vartotojų mokesčių;</text:span></text:p>
      <text:p text:style-name="P101"><text:span text:style-name="T102">2.2</text:span><text:span text:style-name="T103">. valstybės įstatymais nustatyt</text:span><text:span text:style-name="T104">as maisto atsargų (valstybės rezervo) programas, apimančias išlaidas (ar atsisakymą valstybės pajamų), susijusias su maisto atsargų kaupimu ir laikymu. Šios išlaidos gali apimti valstybės paramą privačiam produktų saugojimui, kaip tokios programos sudėtine</text:span><text:span text:style-name="T105">i daliai. Maisto atsargų kaupimas ir panaudojimas turi būti skaidrus. Maistas valstybės rezervui Vyriausybės turi būti perkamas einamosiomis rinkos kainomis, o maistas iš sukauptų atsargų turi būti parduodamas ne mažesne nei einamoji vidaus rinkos kaina už</text:span><text:span text:style-name="T106"><text:s/>atitinkamos kokybės produktus;<text:s/></text:span></text:p>
      <text:p text:style-name="P107"><text:span text:style-name="T108">2.3</text:span><text:span text:style-name="T109">. pagalbos maistu šalies viduje programas, apimančias išlaidas (ar atsisakymą valstybės pajamų), susijusias su šalies vidaus pagalbos maisto produktais teikimu socialiai remtiniems gyventojams. Teisė gauti pagalbą maistu nustatoma pagal aiškiai apibrėžtus<text:s/></text:span><text:span text:style-name="T110">kriterijus. Tokia pagalba turi būti skiriama tiesiogiai aprūpinant maistu tuos gyventojus, kurie turi teisę ją gauti, arba skiriant jiems lėšų pirkti maistą rinkos arba subsidijuotomis kainomis. Maistas tokiai pagalbai turi<text:s/></text:span><text:soft-page-break/><text:span text:style-name="T111">būti perkamas einamosiomis rinko</text:span><text:span text:style-name="T112">s kainomis. Tokios pagalbos finansavimas ir administravimas turi būti skaidrus;<text:s/></text:span></text:p>
      <text:p text:style-name="P113"><text:span text:style-name="T114">2.4</text:span><text:span text:style-name="T115">. tiesioginių išmokų žemės ūkio produkcijos gamintojams programas, apimančias tiesiogines išmokas (arba atsisakymą valstybės pajamų, įskaitant išmokėjimus natūra), kuri</text:span><text:span text:style-name="T116">os buvo pagrindas atleisti nuo įsipareigojimo mažinti paramą pagal Pasaulio prekybos organizacijos Sutartį dėl žemės ūkio, ir jeigu taikoma parama, be 1 punkte išvardytų kriterijų, atitinka specifinius kriterijus, taikomus individualiems tiesioginių mokėji</text:span><text:span text:style-name="T117">mų tipams, išdėstytiems sąrašo 2.5-2.12 punktuose. Jei nagrinėjami kitokie mokėjimų tipai, nei išvardytieji 2.5-2.12 punktuose, arba naujas tiesioginių mokėjimų tipas, kurio atveju prašoma atleisti nuo įsipareigojimų mažinti paramą, be 1 punkte nurodytų kr</text:span><text:span text:style-name="T118">iterijų turi atitikti 2.5.2-2.5.3 punktuose nustatytus kriterijus;</text:span></text:p>
      <text:p text:style-name="P119"><text:span text:style-name="T120">2.5</text:span><text:span text:style-name="T121">. su gamyba nesiejamų pajamų palaikymo programas, pagal kurias:<text:s/></text:span></text:p>
      <text:p text:style-name="P122"><text:span text:style-name="T123">2.5.1</text:span><text:span text:style-name="T124">. teisė gauti šiose programose išvardytas išmokas nustatyta aiškiai apibrėžtais kriterijais, tokiais kaip: paj</text:span><text:span text:style-name="T125">amos, žemės ūkio produkcijos gamintojo ar žemės savininko statusas, sunaudojimas ar gamybos lygis per tam tikrą nustatytą bazinį laikotarpį;</text:span></text:p>
      <text:p text:style-name="P126"><text:span text:style-name="T127">2.5.2</text:span><text:span text:style-name="T128">. išmokų dydis per bet kuriuos metus nesiejamas ar negrindžiamas:<text:s/></text:span></text:p>
      <text:p text:style-name="P129"><text:span text:style-name="T130">2.5.2.1</text:span><text:span text:style-name="T131">. gamybos (įskaitant parduoti<text:s/></text:span><text:span text:style-name="T132">auginamų galvijų skaičių), kurią žemės ūkio produkcijos gamintojas ar žemės savininkas pradeda bet kuriais metais po bazinio laikotarpio, pobūdžiu ar apimtimi;</text:span></text:p>
      <text:p text:style-name="P133"><text:span text:style-name="T134">2.5.2.2</text:span><text:span text:style-name="T135">. kainomis vidaus rinkoje ar tarptautinėmis kainomis, taikomomis gamybai, pradėtai be</text:span><text:span text:style-name="T136">t kuriais metais po bazinio laikotarpio;</text:span></text:p>
      <text:p text:style-name="P137"><text:span text:style-name="T138">2.5.2.3</text:span><text:span text:style-name="T139">. gamybos ištekliais, naudotais gamybai per bet kuriuos metus po bazinio laikotarpio;</text:span></text:p>
      <text:p text:style-name="P140"><text:span text:style-name="T141">2.5.3</text:span><text:span text:style-name="T142">. nereikalaujama vykdyti gamybą tam, kad būtų gautos tokios išmokos;</text:span></text:p>
      <text:p text:style-name="P143"><text:span text:style-name="T144">2.6</text:span><text:span text:style-name="T145">. vyriausybės finansinio daly</text:span><text:span text:style-name="T146">vavimo žemės ūkio produkcijos gamintojų pajamų draudimo ir pajamų apsaugos programas, pagal kurias:</text:span></text:p>
      <text:p text:style-name="P147"><text:span text:style-name="T148">2.6.1</text:span><text:span text:style-name="T149">. teisė gauti šiose programose išvardytas išmokas nustatoma pagal prarastas pajamas, atsižvelgiant tiktai į iš žemės ūkio gautas pajamas, kurios virš</text:span><text:span text:style-name="T150">ija 30 proc. vidutinių bendrųjų pajamų arba grynųjų pajamų ekvivalentą, neįskaitant išmokų pagal šias ar panašias programas;</text:span></text:p>
      <text:p text:style-name="P151"><text:span text:style-name="T152">2.6.2</text:span><text:span text:style-name="T153">. išmokų dydis kompensuoja mažiau nei 70 proc. gamintojo pajamų, prarastų tais metais, kai jis įgyja teisę gauti tokią pag</text:span><text:span text:style-name="T154">albą;</text:span></text:p>
      <text:p text:style-name="P155"><text:span text:style-name="T156">2.6.3</text:span><text:span text:style-name="T157">. išmokų dydis siejamas tik su pajamomis, tačiau nesiejamas nei su gamintojo pradėtos gamybos (įskaitant parduoti auginamų galvijų skaičių) pobūdžiu ar apimtimi, nei su tokios gamybos vidaus ar tarptautinėmis kainomis, nei su gamybai naudoja</text:span><text:span text:style-name="T158">mais ištekliais;<text:s/></text:span></text:p>
      <text:p text:style-name="P159"><text:span text:style-name="T160">2.6.4</text:span><text:span text:style-name="T161">. bendra tokių išmokų suma sudaro mažiau nei 100 proc. visos žemės ūkio produkcijos gamintojo patirtų nuostolių sumos (ši sąlyga taikoma tuo atveju, kai žemės ūkio produkcijos gamintojas tais pačiais metais gauna išmokas pagal 2.</text:span><text:span text:style-name="T162">6 ir 2.7 punktuose nurodytas programas);</text:span></text:p>
      <text:p text:style-name="P163"><text:span text:style-name="T164">2.7</text:span><text:span text:style-name="T165">. paramos stichinių nelaimių atveju programas (kai mokama tiesiogiai arba per vyriausybės finansuojamas grūdinių kultūrų draudimo programas), pagal kurias:</text:span></text:p>
      <text:p text:style-name="P166"><text:span text:style-name="T167">2.7.1</text:span><text:span text:style-name="T168">. teisė gauti šiose programose išvardytas i</text:span><text:span text:style-name="T169">šmokas įgyjama tiktai vyriausybei oficialiai pripažinus, kad įvyko arba vyksta stichinė ar panašaus pobūdžio nelaimė (epidemija, kenkėjų antplūdis, branduolinė avarija, karas šalies teritorijoje), ir nustačius, kad gamybos nuostoliai viršija 30 proc. vidut</text:span><text:span text:style-name="T170">inės gamybos apimties per praėjusį trejų metų laikotarpį ar trejų metų vidurkį, grindžiamą pastarųjų penkerių metų laikotarpiu, neįskaitant didžiausių ir mažiausių gamybos apimčių;</text:span></text:p>
      <text:p text:style-name="P171"><text:span text:style-name="T172">2.7.2</text:span><text:span text:style-name="T173">. išmokos po įvykusios stichinės ar panašaus pobūdžio nelaimės ski</text:span><text:span text:style-name="T174">rtos kompensuoti tik pajamų, gyvulių (įskaitant išmokas, susijusias su gyvulių veterinarine priežiūra), žemės ir kitų gamybos išteklių praradimą, atsiradusį dėl tokios nelaimės;</text:span></text:p>
      <text:p text:style-name="P175"><text:span text:style-name="T176">2.7.3</text:span><text:span text:style-name="T177">. išmokomis kompensuojama ne didesnė kaip bendra patirtų nuostolių su</text:span><text:span text:style-name="T178">ma ir tokioms išmokoms gauti nereikalaujama ar nenurodoma, kokią produkciją ar kiekį gaminti ateityje;</text:span></text:p>
      <text:p text:style-name="P179"><text:span text:style-name="T180">2.7.4</text:span><text:span text:style-name="T181">. išmokos stichinių nelaimių atveju neviršija sumos, reikalingos tolesniems nuostoliams išvengti ar sumažinti (kaip apibrėžia 2.7.2. punkto krit</text:span><text:span text:style-name="T182">erijus);</text:span></text:p>
      <text:p text:style-name="P183"><text:span text:style-name="T184">2.7.5</text:span><text:span text:style-name="T185">. bendra tokių išmokų suma sudaro mažiau nei 100 proc. visos žemės ūkio produkcijos gamintojo patirtų nuostolių sumos (ši sąlyga taikoma tuo atveju, kai žemės ūkio produkcijos gamintojas tais pačiais metais gauna išmokas pagal 2.6 ir 2.7<text:s/></text:span><text:span text:style-name="T186">punktuose nurodytas programas).</text:span></text:p>
      <text:p text:style-name="P187"><text:span text:style-name="T188">2.8</text:span><text:span text:style-name="T189">. struktūrinio reguliavimo pagalbą, teikiamą per žemės ūkio produkcijos gamintojų veiklos atsisakymo programas, pagal kurias:</text:span></text:p>
      <text:p text:style-name="P190"><text:span text:style-name="T191">2.8.1</text:span><text:span text:style-name="T192">. teisė gauti išmokas nustatoma remiantis programose, skirtose palengvinti asmenų,</text:span><text:span text:style-name="T193"><text:s/>gaminančių pardavimui skirtą žemės ūkio produkciją, pasitraukimą iš tokios veiklos ar jų perėjimą prie ne žemės ūkio veiklos, aiškiai apibrėžtais kriterijais;</text:span></text:p>
      <text:p text:style-name="P194"><text:span text:style-name="T195">2.8.2</text:span><text:span text:style-name="T196">. išmokos sąlygojamos tuo, kad žemės ūkio produktų gamintojas visam laikui pasitraukia<text:s/></text:span><text:span text:style-name="T197">iš parduoti skirtos žemės ūkio produkcijos gamybos;</text:span></text:p>
      <text:p text:style-name="P198"><text:span text:style-name="T199">2.9</text:span><text:span text:style-name="T200">. struktūrinio reguliavimo pagalbą, teikiamą gamintojams per išteklių naudojimo nutraukimo programas, pagal kurias:</text:span></text:p>
      <text:p text:style-name="P201"><text:span text:style-name="T202">2.9.1</text:span><text:span text:style-name="T203">. teisė gauti išmokas nustatoma remiantis programose, skirtose nutraukti</text:span><text:span text:style-name="T204"><text:s/>žemės ar kitokių išteklių naudojimą parduoti skirtos žemės ūkio produkcijos gamybai (įskaitant parduoti auginamus naminius gyvulius), aiškiai apibrėžtais kriterijais;</text:span></text:p>
      <text:p text:style-name="P205"><text:span text:style-name="T206">2.9.2</text:span><text:span text:style-name="T207">. išmokos sąlygojamos tuo, kad ne mažiau kaip 3 metams nutraukiamas žemės naudo</text:span><text:span text:style-name="T208">jimas parduoti skirtos žemės ūkio produkcijos gamybai, o naminių gyvulių auginimo atveju – kai jie paskerdžiami ir šia veikla nebeužsiimama ne mažiau kaip 3 metus;</text:span></text:p>
      <text:p text:style-name="P209"><text:span text:style-name="T210">2.9.3</text:span><text:span text:style-name="T211">. išmokoms gauti nėra reikalaujamas ar nurodomas joks alternatyvus žemės ar kitų iš</text:span><text:span text:style-name="T212">teklių (susijusių su parduoti skirtos žemės ūkio produkcijos gamyba) panaudojimo būdas;</text:span></text:p>
      <text:p text:style-name="P213"><text:span text:style-name="T214">2.9.4</text:span><text:span text:style-name="T215">. išmokos nesiejamos nei su gamybos pobūdžiu, nei su gamybos kiekiu, nei su gamybos, pradėtos naudojant likusią žemę ar kitus išteklius, vidaus ar tarptautinėm</text:span><text:span text:style-name="T216">is kainomis;</text:span></text:p>
      <text:p text:style-name="P217"><text:span text:style-name="T218">2.10</text:span><text:span text:style-name="T219">. struktūrinio reguliavimo pagalbą, teikiamą įgyvendinant investicines programas, pagal kurias:</text:span></text:p>
      <text:p text:style-name="P220"><text:span text:style-name="T221">2.10.1</text:span><text:span text:style-name="T222">. teisė gauti išmokas nustatoma remiantis vyriausybės programose, skirtose gamintojo veiklos finansiniam ar struktūriniam pertvar</text:span><text:span text:style-name="T223">kymui paremti (atsižvelgiant į objektyviai matomus struktūrinius sunkumus), aiškiai apibrėžtais kriterijais. Teisė gauti tokias išmokas gali būti nustatyta ir aiškiai apibrėžta valstybinės žemės (skirtos žemės ūkio produkcijos gamybai) reprivatizavimo prog</text:span><text:span text:style-name="T224">ramoje;</text:span></text:p>
      <text:p text:style-name="P225"><text:span text:style-name="T226">2.10.2</text:span><text:span text:style-name="T227">. išmokų kiekis per bet kuriuos metus nesiejamas ar negrindžiamas nei gamybos, pradėtos bet kuriais metais po bazinio laikotarpio, pobūdžiu, nei apimtimi (įskaitant parduoti auginamų galvijų skaičių), nei su juo siejamas, kitaip, nei numa</text:span><text:span text:style-name="T228">to 2.10.5 punkte nurodyti kriterijai;</text:span></text:p>
      <text:p text:style-name="P229"><text:span text:style-name="T230">2.10.3</text:span><text:span text:style-name="T231">. išmokų kiekis per bet kuriuos metus nesiejamas ar negrindžiamas vidaus ar tarptautinėmis kainomis, taikomomis bet kokiai gamybai, pradėtai bet kuriais metais po bazinio laikotarpio;</text:span></text:p>
      <text:p text:style-name="P232"><text:span text:style-name="T233">2.10.4</text:span><text:span text:style-name="T234">. išmokos skir</text:span><text:span text:style-name="T235">iamos tiktai už tą laikotarpį, kuris reikalingas atitinkamoms investicinėms programoms įgyvendinti;</text:span></text:p>
      <text:p text:style-name="P236"><text:span text:style-name="T237">2.10.5</text:span><text:span text:style-name="T238">. išmokos nesiejamos su jų gavėjų įpareigojimais gaminti tam tikrus žemės ūkio produktus, išskyrus reikalavimą negaminti konkretaus produkto;</text:span></text:p>
      <text:p text:style-name="P239"><text:span text:style-name="T240">2.10.6</text:span><text:span text:style-name="T241">. išmokos negali būti didesnės, nei reikalinga kompensuoti struktūrinius sunkumus;</text:span></text:p>
      <text:p text:style-name="P242"><text:span text:style-name="T243">2.11</text:span><text:span text:style-name="T244">. aplinkos apsaugos programas, pagal kurias:</text:span></text:p>
      <text:p text:style-name="P245"><text:span text:style-name="T246">2.11.1</text:span><text:span text:style-name="T247">. teisė gauti šiose programose išvardytas išmokas aiškiai apibrėžiama ir priklauso nuo konkrečių sąlyg</text:span><text:span text:style-name="T248">ų, įskaitant su gamybos metodais ar gamyboje naudojamais ištekliais susijusias sąlygas;</text:span></text:p>
      <text:p text:style-name="P249"><text:span text:style-name="T250">2.11.2</text:span><text:span text:style-name="T251">. išmokų dydis neviršija papildomų išlaidų ar pajamų praradimo, kurį sąlygojo vyriausybės programos laikymasis;</text:span></text:p>
      <text:p text:style-name="P252"><text:span text:style-name="T253">2.12</text:span><text:span text:style-name="T254">. regioninės pagalbos programas, pag</text:span><text:span text:style-name="T255">al kurias:</text:span></text:p>
      <text:p text:style-name="P256"><text:span text:style-name="T257">2.12.1</text:span><text:span text:style-name="T258">. teisę gauti šiose programose išvardytas išmokas turi tiktai nepalankių regionų gamintojai. Kiekvienas toks regionas turi būti aiškiai geografiškai apibrėžtas, išskirtas pagal tam tikrus ekonominius ir administracinius tapatumus ir<text:s/></text:span><text:span text:style-name="T259">laikomas nepalankiu regionu pagal įstatyme ar kitame teisės akte aiškiai nustatytus neutralius ir objektyvius kriterijus, įrodančius, kad regiono sunkumai kyla ne dėl laikinų aplinkybių;</text:span></text:p>
      <text:p text:style-name="P260"><text:span text:style-name="T261">2.12.2</text:span><text:span text:style-name="T262">. išmokų dydis per bet kuriuos metus nesiejamas ar negrindž</text:span><text:span text:style-name="T263">iamas gamybos, pradėtos bet kuriais metais po bazinio laikotarpio, pobūdžiu ar apimtimi (įskaitant parduoti auginamų naminių gyvulių skaičių);</text:span></text:p>
      <text:p text:style-name="P264"><text:span text:style-name="T265">2.12.3</text:span><text:span text:style-name="T266">. išmokų dydis per bet kuriuos metus nesiejamas ar negrindžiamas vidaus ar tarptautinėmis kainomis, tai</text:span><text:span text:style-name="T267">komomis bet kokiai gamybai, pradėtai bet kuriais metais po bazinio laikotarpio;</text:span></text:p>
      <text:p text:style-name="P268"><text:span text:style-name="T269">2.12.4</text:span><text:span text:style-name="T270">. išmokos skiriamos tiktai šiose programose nurodytų regionų gamintojams, o tokiuose regionuose teikiama pagalba prieinama visiems regiono gamintojams;</text:span></text:p>
      <text:p text:style-name="P271"><text:span text:style-name="T272">2.12.5</text:span><text:span text:style-name="T273">. iš</text:span><text:span text:style-name="T274">mokos mokamos mažėjančia tvarka, skaičiuojant nuo pradinio to veiksnio lygio (ši sąlyga taikoma tuo atveju, kai išmokos siejamos su gamybos ištekliais);<text:s/></text:span></text:p>
      <text:p text:style-name="P275"><text:span text:style-name="T276">2.12.6</text:span><text:span text:style-name="T277">. išmokos neturi viršyti papildomų išlaidų ar prarastų pajamų, susijusių su žemės ūkio produ</text:span><text:span text:style-name="T278">kcijos gamyba nurodytame regione.<text:s/></text:span></text:p>
      <text:p text:style-name="P2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22:00Z</meta:creation-date>
    <dc:date>2015-09-19T19:22:00Z</dc:date>
    <meta:template xlink:href="Normal" xlink:type="simple"/>
    <meta:editing-cycles>2</meta:editing-cycles>
    <meta:editing-duration>PT0S</meta:editing-duration>
    <meta:document-statistic meta:page-count="5" meta:paragraph-count="93" meta:word-count="1760" meta:character-count="14047" meta:row-count="343" meta:non-whitespace-character-count="12380"/>
  </office:meta>
</office:document-meta>
</file>