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fo:text-align="center"/>
    </style:style>
  </office:automatic-styles>
  <office:body>
    <office:text text:use-soft-page-breaks="true">
      <text:p text:style-name="P1"><text:span text:style-name="T2"/><text:span text:style-name="T3">MUITINĖS DEPARTAMENTO PRIE LIETUVOS RESPUBLIKOS<text:s/></text:span><text:span text:style-name="T4"><text:line-break/>FINANSŲ MINISTERIJOS GENERALINIO DIREKTORIAUS</text:span></text:p>
      <text:p text:style-name="P5">ĮSAKYMAS</text:p>
      <text:p text:style-name="P6"/>
      <text:p text:style-name="P7">DĖL MUITINĖS DEPARTAMENTO DIREKTORIAUS 2000 M. KOVO 27 D. ĮSAKYMO NR. 96 „DĖL MUITINIO TIKRINIMO BŪDŲ, PREKIŲ SIUNTOS DEKLARAVIMO BŪDŲ IR MUITINIO TIKRINIMO REZULTATŲ KLASIFIKATORIŲ PATVIRTINIMO“ PAKEITIMO</text:p>
      <text:p text:style-name="P8"/>
      <text:p text:style-name="P9">2008 m. rugsėjo 24 d. Nr. 1B-574</text:p>
      <text:p text:style-name="P10">Vilnius</text:p>
      <text:p text:style-name="P11"/>
      <text:p text:style-name="P12"/>
      <text:p text:style-name="P13"><text:span text:style-name="T14">1</text:span><text:span text:style-name="T15">.<text:s/></text:span><text:span text:style-name="T16">Pakeičiu</text:span><text:span text:style-name="T17"><text:s/>Muitinio tikrinimo rezultatų klasifikatorių, patvirtintą Muitinės departamento direktoriaus 2000 m. kovo 27 d. įsakymu Nr. 96 „Dėl Muitinio tikrinimo būdų, Prekių siuntos deklaravimo būdų ir Muitinio tikrinimo rezultatų klasifikatorių patvirtinimo“ (Žin., 2000, Nr.<text:s/></text:span><text:a xlink:href="https://www.e-tar.lt/portal/lt/legalAct/TAR.B17EFE0DD98B" office:target-frame-name="_blank" xlink:show="new"><text:span text:style-name="T18">27-751</text:span></text:a><text:span text:style-name="T19">; 2007, Nr.<text:s/></text:span><text:a xlink:href="https://www.e-tar.lt/portal/lt/legalAct/TAR.F57A9EAE1D7F" office:target-frame-name="_blank" xlink:show="new"><text:span text:style-name="T20">86-3457</text:span></text:a><text:span text:style-name="T21">):</text:span></text:p>
      <text:p text:style-name="P22"><text:span text:style-name="T23">1.1</text:span><text:span text:style-name="T24">. išdėstau 6.3 punktą taip:</text:span></text:p>
      <text:p text:style-name="P25"><text:span text:style-name="T26">„</text:span><text:span text:style-name="T27">6.3</text:span><text:span text:style-name="T28">. paimta papildoma garantija arba užstatas dėl:</text:span></text:p>
      <text:p text:style-name="P29"><text:span text:style-name="T30">6.3.1</text:span><text:span text:style-name="T31">. Prekių muitinės vertės, muitinio tikrinimo rezultato kodas – 6A;</text:span></text:p>
      <text:p text:style-name="P32"><text:span text:style-name="T33">6.3.2</text:span><text:span text:style-name="T34">. Prekių klasifikavimo, muitinio tikrinimo rezultato kodas – 6B;</text:span></text:p>
      <text:p text:style-name="P35"><text:span text:style-name="T36">6.3.3</text:span><text:span text:style-name="T37">. Prekių kilmės, muitinio tikrinimo rezultato kodas – 6C;“;</text:span></text:p>
      <text:p text:style-name="P38"><text:span text:style-name="T39">1.2</text:span><text:span text:style-name="T40">. papildau šiuo 6.8 punktu:</text:span></text:p>
      <text:p text:style-name="P41"><text:span text:style-name="T42">„</text:span><text:span text:style-name="T43">6.8</text:span><text:span text:style-name="T44">. paimtas mėginys, muitinio tikrinimo rezultato kodas – 69“.</text:span></text:p>
      <text:p text:style-name="P45"><text:span text:style-name="T46">2</text:span><text:span text:style-name="T47">. Šis įsakymas įsigalioja nuo 2009 m. sausio 1 d.</text:span></text:p>
      <text:p text:style-name="P48"/>
      <text:p text:style-name="P49"/>
      <text:p text:style-name="P50"/>
      <text:p text:style-name="P51">L. E. GENERALINIO DIREKTORIAUS PAREIGAS<text:s/><text:tab/>RAMUTĖ LIUPKEVIČIENĖ</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1-03T06:25:00Z</meta:creation-date>
    <dc:date>2016-11-03T06:25:00Z</dc:date>
    <meta:template xlink:href="Normal.dotm" xlink:type="simple"/>
    <meta:editing-cycles>2</meta:editing-cycles>
    <meta:editing-duration>PT0S</meta:editing-duration>
    <meta:document-statistic meta:page-count="1" meta:paragraph-count="9" meta:word-count="173" meta:character-count="1370" meta:row-count="44" meta:non-whitespace-character-count="1206"/>
  </office:meta>
</office:document-meta>
</file>