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P78" style:parent-style-name="Normal" style:family="paragraph">
      <style:paragraph-properties fo:keep-with-next="always" fo:widows="0" fo:orphans="0"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keep-with-next="always" fo:widows="0" fo:orphans="0"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text-properties fo:color="#000000"/>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in"/>
        </style:tab-stops>
      </style:paragraph-properties>
      <style:text-properties fo:color="#000000"/>
    </style:style>
    <style:style style:name="P482" style:parent-style-name="Normal" style:family="paragraph">
      <style:paragraph-properties fo:text-align="justify"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text-properties fo:color="#000000"/>
    </style:style>
    <style:style style:name="P516" style:parent-style-name="Normal" style:family="paragraph">
      <style:paragraph-properties fo:text-align="center">
        <style:tab-stops>
          <style:tab-stop style:type="left" style:position="0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DYMO REFORMŲ IR SAVIVALDYBIŲ REIKALŲ MINISTERIJOS NUOSTATŲ PATVIRTINIMO</text:p>
      <text:p text:style-name="P15"/>
      <text:p text:style-name="P16">1998 m. liepos 24 d. Nr. 927</text:p>
      <text:p text:style-name="P17">Vilnius</text:p>
      <text:p text:style-name="P18"/>
      <text:p text:style-name="P19"><text:span text:style-name="T20">Vadovaudamasi Lietuvos Respubli</text:span><text:span text:style-name="T21">kos Vyriausybės įstatymo (Žin., 1994, Nr.<text:s/></text:span><text:a xlink:href="https://www.e-tar.lt/portal/lt/legalAct/TAR.96A68BFC9E82" office:target-frame-name="_blank" xlink:show="new"><text:span text:style-name="T22">43-772</text:span></text:a><text:span text:style-name="T23">; 1998, Nr. 41(1)-1131) 29 straipsnio 8 dalimi, Lietuvos Respublikos Vyriausybė<text:s/></text:span><text:span text:style-name="T24">nutari</text:span><text:span text:style-name="T25">a:</text:span></text:p>
      <text:p text:style-name="P26"><text:span text:style-name="T27">1</text:span><text:span text:style-name="T28">. Patvirtinti Lietuvos Respublikos<text:s/></text:span><text:span text:style-name="T29">valdymo reformų ir savivaldybių reikalų ministerijos nuostatus (pridedama).<text:s/></text:span></text:p>
      <text:p text:style-name="P30"><text:span text:style-name="T31">2</text:span><text:span text:style-name="T32">. Pripažinti netekusiu galios Lietuvos Respublikos Vyriausybės 1997 m. balandžio 28 d. nutarimą Nr. 410 „Dėl Lietuvos Respublikos valdymo reformų ir savivaldybių reikalų mini</text:span><text:span text:style-name="T33">sterijos nuostatų patvirtinimo“ (Žin., 1997, Nr.<text:s/></text:span><text:a xlink:href="https://www.e-tar.lt/portal/lt/legalAct/TAR.CC0E8EF55D7B" office:target-frame-name="_blank" xlink:show="new"><text:span text:style-name="T34">38-937</text:span></text:a><text:span text:style-name="T35">).<text:s/></text:span></text:p>
      <text:p text:style-name="P36"/>
      <text:p text:style-name="P37"/>
      <text:p text:style-name="P38"><text:span text:style-name="T39">Ministras Pirmininkas</text:span><text:span text:style-name="T40"><text:tab/>Gediminas Vagnorius</text:span></text:p>
      <text:p text:style-name="P41"/>
      <text:p text:style-name="P42">Valdymo reformų<text:s/></text:p>
      <text:p text:style-name="P43">ir savivaldybių reikalų ministras<text:tab/>Kęstutis Skrebys</text:p>
      <text:p text:style-name="P44"><text:span text:style-name="T45">___</text:span><text:span text:style-name="T46">___________</text:span></text:p>
      <text:soft-page-break/>
      <text:p text:style-name="P47"><text:span text:style-name="T48">PATVIRTINTA</text:span></text:p>
      <text:p text:style-name="P49">Lietuvos Respublikos Vyriausybės</text:p>
      <text:p text:style-name="P50">1998 m. liepos 24 d. nutarimu Nr. 927</text:p>
      <text:p text:style-name="P51"/>
      <text:p text:style-name="P52"><text:span text:style-name="T53">Lietuvos Respublikos valdymo reformų ir savivaldybių reikalų ministerijos nuostatai</text:span></text:p>
      <text:p text:style-name="P54"/>
      <text:p text:style-name="P55"><text:span text:style-name="T56">Bendrosios nuostatos</text:span></text:p>
      <text:p text:style-name="P57"/>
      <text:p text:style-name="P58"><text:span text:style-name="T59">1</text:span><text:span text:style-name="T60">. Lietuvos Respublikos valdymo reformų ir</text:span><text:span text:style-name="T61"><text:s/>savivaldybių reikalų ministerija (toliau vadinama – Valdymo reformų ir savivaldybių reikalų ministerija, ministerija) yra Lietuvos Respublikos vykdomosios valdžios institucija.</text:span></text:p>
      <text:p text:style-name="P62"><text:span text:style-name="T63">Valdymo reformų ir savivaldybių reikalų ministerija vykdo įstatymų ir kitų tei</text:span><text:span text:style-name="T64">sės aktų jai pavestos srities valstybės valdymo funkcijas ir įgyvendina šioje srityje valstybės politiką.</text:span></text:p>
      <text:p text:style-name="P65"><text:span text:style-name="T66">2</text:span><text:span text:style-name="T67">. Valdymo reformų ir savivaldybių reikalų ministerija savo veikloje vadovaujasi Lietuvos Respublikos Konstitucija, įstatymais, kitais Lietuvos Re</text:span><text:span text:style-name="T68">spublikos Seimo priimtais teisės aktais, Lietuvos Respublikos tarptautinėmis sutartimis, Respublikos Prezidento dekretais, Lietuvos Respublikos Vyriausybės nutarimais, Ministro Pirmininko potvarkiais, taip pat šiais nuostatais.</text:span></text:p>
      <text:p text:style-name="P69"><text:span text:style-name="T70">3</text:span><text:span text:style-name="T71">. Valdymo reformų ir sa</text:span><text:span text:style-name="T72">vivaldybių reikalų ministerija yra juridinis asmuo, turintis sąskaitą banke ir antspaudą su Lietuvos valstybės herbu bei savo pavadinimu.</text:span></text:p>
      <text:p text:style-name="P73"><text:span text:style-name="T74">4</text:span><text:span text:style-name="T75">. Valdymo reformų ir savivaldybių reikalų ministerija yra biudžetinė įstaiga, finansuojama iš Lietuvos Respubliko</text:span><text:span text:style-name="T76">s valstybės biudžeto.</text:span></text:p>
      <text:p text:style-name="P77"/>
      <text:p text:style-name="P78"><text:span text:style-name="T79">Valdymo reformų ir savivaldybių reikalų ministerijos uždaviniai ir funkcijos</text:span></text:p>
      <text:p text:style-name="P80"/>
      <text:p text:style-name="P81"><text:span text:style-name="T82">5</text:span><text:span text:style-name="T83">. Svarbiausieji Valdymo reformų ir savivaldybių reikalų ministerijos uždaviniai yra:</text:span></text:p>
      <text:p text:style-name="P84"><text:span text:style-name="T85">5.1</text:span><text:span text:style-name="T86">. formuoti racionalią valstybės valdymo sistemą, atitink</text:span><text:span text:style-name="T87">ančią Lietuvos Respublikos Konstituciją, demokratinės valstybės valdymo principus ir Europos Sąjungos teisės reikalavimus;<text:s/></text:span></text:p>
      <text:p text:style-name="P88"><text:span text:style-name="T89">5.2</text:span><text:span text:style-name="T90">. kurti teisines, ekonomines ir finansines sąlygas, tinkamas teritorinei gyventojų bendruomenei kaip tikrajam savivaldos subj</text:span><text:span text:style-name="T91">ektui funkcionuoti;<text:s/></text:span></text:p>
      <text:p text:style-name="P92"><text:span text:style-name="T93">5.3</text:span><text:span text:style-name="T94">. rengti administracinę-teritorinę reformą, prisidėti prie jos įgyvendinimo;</text:span></text:p>
      <text:p text:style-name="P95"><text:span text:style-name="T96">5.4</text:span><text:span text:style-name="T97">. rengti valstybės valdymo dekoncentravimo ir decentralizavimo bei regionų plėtros politiką ir strategiją, koordinuoti jų įgyvendinimą;</text:span></text:p>
      <text:p text:style-name="P98"><text:span text:style-name="T99">5.5</text:span><text:span text:style-name="T100">.</text:span><text:span text:style-name="T101"><text:s/>formuoti ir reguliuoti valstybės bei savivaldybių politiką butų ir komunalinio ūkio paslaugų gyventojams teikimo srityje;</text:span></text:p>
      <text:p text:style-name="P102"><text:span text:style-name="T103">5.6</text:span><text:span text:style-name="T104">. formuoti valstybinių administracinių pastatų bei patalpų apskaitos, naudojimo ir nuomojimo politiką, rengti Lietuvos Respubl</text:span><text:span text:style-name="T105">ikos įstatymų ir kitų teisės aktų šiuo klausimu projektus;</text:span></text:p>
      <text:p text:style-name="P106"><text:span text:style-name="T107">5.7</text:span><text:span text:style-name="T108">. rengti ir įgyvendinti valstybės tarnybos ir valdininkų korpuso formavimo politiką;</text:span></text:p>
      <text:p text:style-name="P109"><text:span text:style-name="T110">5.8</text:span><text:span text:style-name="T111">. formuoti bendrą valstybės informatikos strategiją, kontroliuoti jos įgyvendinimą;</text:span></text:p>
      <text:p text:style-name="P112"><text:span text:style-name="T113">5.9</text:span><text:span text:style-name="T114">. organ</text:span><text:span text:style-name="T115">izuoti ir kontroliuoti bendrų valstybinių informatikos programų, projektų, sistemų, kompiuterių tinklų reikalavimų įgyvendinimą – siekti, kad jie būtų suderinti;</text:span></text:p>
      <text:p text:style-name="P116"><text:span text:style-name="T117">5.10</text:span><text:span text:style-name="T118">. formuoti informacinę infrastruktūrą, tenkinančią valstybės institucijų, ūkio<text:s/></text:span><text:span text:style-name="T119">subjektų bei gyventojų informatikos poreikius;</text:span></text:p>
      <text:p text:style-name="P120"><text:span text:style-name="T121">5.11</text:span><text:span text:style-name="T122">. dalyvauti rengiant ir įgyvendinant Lietuvos Respublikos Vyriausybės politiką pramoninės nuosavybės ir patentinės veiklos, standartizacijos, metrologijos, akreditacijos, turizmo, asmens duomenų bei va</text:span><text:span text:style-name="T123">lstybinės reikšmės duomenų teisinės apsaugos, informacinių technologijų srityse.<text:s/></text:span></text:p>
      <text:p text:style-name="P124"><text:span text:style-name="T125">6</text:span><text:span text:style-name="T126">. Valdymo reformų ir savivaldybių reikalų ministerija, vykdydama jai pavestus uždavinius:</text:span></text:p>
      <text:p text:style-name="P127"><text:span text:style-name="T128">6.1</text:span><text:span text:style-name="T129">. centrinio valdymo tobulinimo srityje:<text:s/></text:span></text:p>
      <text:p text:style-name="P130"><text:span text:style-name="T131">6.1.1</text:span><text:span text:style-name="T132">. prisideda prie Lietuvo</text:span><text:span text:style-name="T133">s Respublikos Vyriausybės valstybės valdymo politikos tobulinimo;<text:s/></text:span></text:p>
      <text:p text:style-name="P134"><text:span text:style-name="T135">6.1.2</text:span><text:span text:style-name="T136">. įgyvendina Lietuvos Respublikos Vyriausybės valstybės valdymo tobulinimo politiką, koordinuoja kitų valdymo institucijų veiklą šioje srityje;<text:s/></text:span></text:p>
      <text:p text:style-name="P137"><text:span text:style-name="T138">6.1.3</text:span><text:span text:style-name="T139">. dalyvauja rengiant teisė</text:span><text:span text:style-name="T140">s aktus, susijusius su valdymo sistemos bei struktūros pertvarka;<text:s/></text:span></text:p>
      <text:p text:style-name="P141"><text:span text:style-name="T142">6.1.4</text:span><text:span text:style-name="T143">. organizuoja pagal savo kompetenciją įstatymų bei kitų teisės aktų projektų aptarimus, teikia išvadas dėl jų poveikio valdymo sistemai bei valdymo procesui, dalyvauja numatant pri</text:span><text:span text:style-name="T144">emones šiems įstatymams ir kitiems teisės aktams įgyvendinti;<text:s/></text:span></text:p>
      <text:p text:style-name="P145"><text:span text:style-name="T146">6.1.5</text:span><text:span text:style-name="T147">. analizuoja ir apibendrina informaciją apie valdymo reformų eigą šalyje, teikia išvadas ir pasiūlymus Lietuvos Respublikos Vyriausybei;<text:s/></text:span></text:p>
      <text:p text:style-name="P148"><text:span text:style-name="T149">6.1.6</text:span><text:span text:style-name="T150">. tyrinėja valdymo tobulinimo tendenc</text:span><text:span text:style-name="T151">ijas Europos Sąjungoje ir pasaulyje, teikia išvadas ir pasiūlymus Lietuvos Respublikos Vyriausybei;<text:s/></text:span></text:p>
      <text:p text:style-name="P152"><text:span text:style-name="T153">6.1.7</text:span><text:span text:style-name="T154">. koordinuoja tarptautinės pagalbos programas, skirtas valstybės valdymo reformoms, rengia atitinkamus pasiūlymus Lietuvos Respublikos Vyriausybei</text:span><text:span text:style-name="T155">;<text:s/></text:span></text:p>
      <text:p text:style-name="P156"><text:span text:style-name="T157">6.2</text:span><text:span text:style-name="T158">. vietos savivaldos, kitokio teritorinio valdymo srityje:<text:s/></text:span></text:p>
      <text:p text:style-name="P159"><text:span text:style-name="T160">6.2.1</text:span><text:span text:style-name="T161">. dalyvauja rengiant administracinę-teritorinę ir vietos savivaldos reformas ir jas įgyvendina;<text:s/></text:span></text:p>
      <text:p text:style-name="P162"><text:span text:style-name="T163">6.2.2</text:span><text:span text:style-name="T164">. rengia teisės aktus, nustatančius vietos savivaldos institucijų kompet</text:span><text:span text:style-name="T165">enciją, jų ekonominius (turtinius) santykius su valstybės valdymo institucijomis, padeda juos įgyvendinti;<text:s/></text:span></text:p>
      <text:p text:style-name="P166"><text:span text:style-name="T167">6.2.3</text:span><text:span text:style-name="T168">. rengia pasiūlymus Lietuvos Respublikos Vyriausybei dėl vietos savivaldos institucijų valdymo organizavimo tobulinimo;<text:s/></text:span></text:p>
      <text:p text:style-name="P169"><text:span text:style-name="T170">6.2.4</text:span><text:span text:style-name="T171">. dalyvau</text:span><text:span text:style-name="T172">ja kuriant savivaldybių ekonominės veiklos skatinimo politikos teisinius pagrindus, padeda įgyvendinti šią politiką;</text:span></text:p>
      <text:p text:style-name="P173"><text:span text:style-name="T174">6.2.5</text:span><text:span text:style-name="T175">. koordinuoja valstybės turto perdavimą savivaldybių nuosavybėn;</text:span></text:p>
      <text:p text:style-name="P176"><text:span text:style-name="T177">6.2.6</text:span><text:span text:style-name="T178">. nagrinėja savivaldybių pasiūlymus dėl pavadinimų gyven</text:span><text:span text:style-name="T179">amosioms vietovėms suteikimo, keitimo, jų teritorijų ribų nustatymo bei keitimo ir teikia pasiūlymus Lietuvos Respublikos Vyriausybei;<text:s/></text:span></text:p>
      <text:p text:style-name="P180"><text:span text:style-name="T181">6.2.7</text:span><text:span text:style-name="T182">. koordinuoja Europos vietos savivaldos chartijos įgyvendinimą Lietuvos savivaldybių sistemoje;<text:s/></text:span></text:p>
      <text:p text:style-name="P183"><text:span text:style-name="T184">6.2.8</text:span><text:span text:style-name="T185">. koordinuoja pagal Europos bendrąją konvenciją „Dėl bendradarbiavimo be sienų tarp teritorinių bendrijų ir vietos valdžios organų“ savivaldybių bendradarbiavimą per sienas;<text:s/></text:span></text:p>
      <text:p text:style-name="P186"><text:span text:style-name="T187">6.2.9</text:span><text:span text:style-name="T188">. bendradarbiauja su Lietuvos savivaldybių asociacija, nagrinėja ir vert</text:span><text:span text:style-name="T189">ina jos pasiūlymus bei išvadas rengiant įstatymų, Lietuvos Respublikos Vyriausybės nutarimų, kitų teisės aktų projektus, numatant priemones įstatymams ir kitiems teisės aktams įgyvendinti;<text:s/></text:span></text:p>
      <text:p text:style-name="P190"><text:span text:style-name="T191">6.2.10</text:span><text:span text:style-name="T192">. padeda savivaldybėms užmegzti tarptautinio bendradarbi</text:span><text:span text:style-name="T193">avimo ryšius, prireikus koordinuoja ir teikia metodinę paramą šioje srityje;<text:s/></text:span></text:p>
      <text:p text:style-name="P194"><text:span text:style-name="T195">6.2.11</text:span><text:span text:style-name="T196">. dalyvauja nustatant bendras apskričių infrastruktūros plėtojimo kryptis pagal gyventojų poreikius;<text:s/></text:span></text:p>
      <text:p text:style-name="P197"><text:span text:style-name="T198">6.2.12</text:span><text:span text:style-name="T199">. koordinuoja apskričių valdymo organizavimo bei apskrič</text:span><text:span text:style-name="T200">ių viršininkų administracijų veiklą;<text:s/></text:span></text:p>
      <text:p text:style-name="P201"><text:span text:style-name="T202">6.2.13</text:span><text:span text:style-name="T203">. rengia pasiūlymus dėl savivaldybių ir apskričių steigimo ar panaikinimo, jų teritorijų ribų ir centrų nustatymo bei keitimo;<text:s/></text:span></text:p>
      <text:p text:style-name="P204"><text:span text:style-name="T205">6.2.14</text:span><text:span text:style-name="T206">. vykdo Lietuvos Respublikos savivaldybių administracinės priežiūros į</text:span><text:span text:style-name="T207">statymo atitinkamas nuostatas, teikia Lietuvos Respublikos Vyriausybės atstovams metodinę pagalbą;<text:s/></text:span></text:p>
      <text:p text:style-name="P208"><text:span text:style-name="T209">6.2.15</text:span><text:span text:style-name="T210">. dalyvauja rengiant bei įgyvendinant regionų plėtros programas, koordinuoja jų įgyvendinimą;<text:s/></text:span></text:p>
      <text:p text:style-name="P211"><text:span text:style-name="T212">6.2.16</text:span><text:span text:style-name="T213">. analizuoja ir koordinuoja tarptautinės pagalbos programas, skirtas vietos savivaldos ir teritorinio valdymo reformoms, rengia atitinkamus pasiūlymus Lietuvos Respublikos Vyriausybei;<text:s/></text:span></text:p>
      <text:p text:style-name="P214"><text:span text:style-name="T215">6.2.17</text:span><text:span text:style-name="T216">. vadovauja Lietuvos Respublikos teritorijos administracinių</text:span><text:span text:style-name="T217"><text:s/>vienetų, gyvenamųjų vietovių ir gatvių valstybės registrui;</text:span></text:p>
      <text:p text:style-name="P218"><text:span text:style-name="T219">6.3</text:span><text:span text:style-name="T220">. butų ir komunalinio ūkio paslaugų srityje:</text:span></text:p>
      <text:p text:style-name="P221"><text:span text:style-name="T222">6.3.1</text:span><text:span text:style-name="T223">. rengia pasiūlymus, kaip tobulinti butų ir komunalinio ūkio paslaugų valstybinį reguliavimą;</text:span></text:p>
      <text:p text:style-name="P224"><text:span text:style-name="T225">6.3.2</text:span><text:span text:style-name="T226">. formuoja butų ir komunalinio<text:s/></text:span><text:span text:style-name="T227">ūkio plėtojimo strategines kryptis ir pagal savo kompetenciją kontroliuoja šio ūkio plėtojimo priemonių įgyvendinimą;</text:span></text:p>
      <text:p text:style-name="P228"><text:span text:style-name="T229">6.3.3</text:span><text:span text:style-name="T230">. teikia pasiūlymus dėl administracinių ir kitų negyvenamųjų patalpų ir pastatų, esančių valstybės nuosavybėje, naudojimo, jų per</text:span><text:span text:style-name="T231">skirstymo bei nuomos, rengia projektus teisės aktų, reguliuojančių šiuos klausimus;</text:span></text:p>
      <text:p text:style-name="P232"><text:span text:style-name="T233">6.3.4</text:span><text:span text:style-name="T234">. dalyvauja koordinuojant Lietuvos Respublikos šilumos ūkio techninę politiką ir pagrindines jo plėtros kryptis;<text:s/></text:span></text:p>
      <text:p text:style-name="P235"><text:span text:style-name="T236">6.4</text:span><text:span text:style-name="T237">. valstybės tarnybos srityje:<text:s/></text:span></text:p>
      <text:p text:style-name="P238"><text:span text:style-name="T239">6.4.1</text:span><text:span text:style-name="T240">.<text:s/></text:span><text:span text:style-name="T241">prisideda prie Lietuvos Respublikos Vyriausybės valstybės tarnybos stiprinimo ir valdininkų veiklos efektyvinimo politikos formavimo ir jos įgyvendinimo;<text:s/></text:span></text:p>
      <text:p text:style-name="P242"><text:span text:style-name="T243">6.4.2</text:span><text:span text:style-name="T244">. kuria valstybės tarnybos sistemą iš profesionalių valdininkų, rengia teisės aktus, reglame</text:span><text:span text:style-name="T245">ntuojančius asmens priėmimą į valstybės tarnybą, valdininkų pareiginę dinamiką bei jų atleidimą iš valstybės tarnybos, kvalifikacinių reikalavimų nustatymą bei kategorijų suteikimą;</text:span></text:p>
      <text:p text:style-name="P246"><text:span text:style-name="T247">6.4.3</text:span><text:span text:style-name="T248">. koordinuoja valdininkų rengimą ir tobulinimąsi, teikia metodinę</text:span><text:span text:style-name="T249"><text:s/>paramą prie Valdymo reformų ir savivaldybių reikalų ministerijos įsteigtiems valstybės tarnautojų tobulinimosi centrams, kuriantiems bendrąją valdininkų tobulinimosi sistemą;</text:span></text:p>
      <text:p text:style-name="P250"><text:span text:style-name="T251">6.4.4</text:span><text:span text:style-name="T252">. kontroliuoja, kaip nustatomi valdininkų kvalifikaciniai reikalavimai, kaip rengiami viešieji konkursai ir kvalifikaciniai egzaminai, kaip organizuojamas valdininkų atestavimas;<text:s/></text:span></text:p>
      <text:p text:style-name="P253"><text:span text:style-name="T254">6.4.5</text:span><text:span text:style-name="T255">. kontroliuoja, kaip valstybės ir savivaldybių institucijos laikosi</text:span><text:span text:style-name="T256"><text:s/>įstatymų bei kitų valstybės valdymo tarnybos darbą reglamentuojančių teisės aktų;<text:s/></text:span></text:p>
      <text:p text:style-name="P257"><text:span text:style-name="T258">6.4.6</text:span><text:span text:style-name="T259">. koordinuoja pagal savo kompetenciją užsienio valstybių vyriausybių ir tarptautinių organizacijų paramą;<text:s/></text:span></text:p>
      <text:p text:style-name="P260"><text:span text:style-name="T261">6.4.7</text:span><text:span text:style-name="T262">. analizuoja ir koordinuoja tarptautinės pagalb</text:span><text:span text:style-name="T263">os programas, skirtas valstybės tarnybos reformai, rengia atitinkamus pasiūlymus Lietuvos Respublikos Vyriausybei;<text:s/></text:span></text:p>
      <text:p text:style-name="P264"><text:span text:style-name="T265">6.4.8</text:span><text:span text:style-name="T266">. tvarko Lietuvos Respublikos valdininkų registrą;</text:span></text:p>
      <text:p text:style-name="P267"><text:span text:style-name="T268">6.5</text:span><text:span text:style-name="T269">. informatikos srityje:</text:span></text:p>
      <text:p text:style-name="P270"><text:span text:style-name="T271">6.5.1</text:span><text:span text:style-name="T272">. rengia informatikos srities įstatymų p</text:span><text:span text:style-name="T273">rojektus, valstybės informacinės infrastruktūros kūrimo ir plėtojimo teisės aktus bei metodinius nurodymus, sudarančius visiems Lietuvoje esantiems asmenims vienodas galimybes naudotis informatikos paslaugomis, skatinančius konkurenciją tarp paslaugų teikė</text:span><text:span text:style-name="T274">jų;</text:span></text:p>
      <text:p text:style-name="P275"><text:span text:style-name="T276">6.5.2</text:span><text:span text:style-name="T277">. rengia informacinės visuomenės kūrimo Lietuvoje programas;</text:span></text:p>
      <text:p text:style-name="P278"><text:span text:style-name="T279">6.5.3</text:span><text:span text:style-name="T280">. koordinuoja šiuolaikinių informacijos technologijų diegimą reformuojant institucijų veiklos procesus bei tobulinant valstybės valdymą;</text:span></text:p>
      <text:p text:style-name="P281"><text:span text:style-name="T282">6.5.4</text:span><text:span text:style-name="T283">. formuoja ir įgyvendina El</text:span><text:span text:style-name="T284">ektroninio dokumento naudojimo politiką;</text:span></text:p>
      <text:p text:style-name="P285"><text:span text:style-name="T286">6.5.5</text:span><text:span text:style-name="T287">. koordinuoja valstybės informacinių sistemų, kompiuterių tinklų projektavimą, diegimą, vykdo tarpžinybinių valstybinių informatikos projektų, informacinių sistemų, kompiuterių tinklų užsakovo funkcijas;</text:span></text:p>
      <text:p text:style-name="P288"><text:span text:style-name="T289">6.5.6</text:span><text:span text:style-name="T290">. koordinuoja ministerijų, kitų Vyriausybės įstaigų, vietos savivaldos institucijų, taip pat įmonių, įstaigų ir organizacijų informatikos veiklą ir jai metodiškai vadovauja, užtikrina, kad būtų laikomasi standartų ir bendrų techninių reikalavimų;</text:span></text:p>
      <text:p text:style-name="P291"><text:span text:style-name="T292">6.5.7</text:span><text:span text:style-name="T293">. koordinuoja bendros valstybės registrų ir bendrojo naudojimo duomenų bazių sistemos kūrimą;</text:span></text:p>
      <text:p text:style-name="P294"><text:span text:style-name="T295">6.5.8</text:span><text:span text:style-name="T296">. rengia valstybės registrų (kadastrų, klasifikatorių) sistemos strategiją, kontroliuoja jų technologinį suderinamumą ir tarpusavio sąveiką, tvark</text:span><text:span text:style-name="T297">o valstybės registrų (kadastrų, klasifikatorių) sąrašą;</text:span></text:p>
      <text:p text:style-name="P298"><text:span text:style-name="T299">6.5.9</text:span><text:span text:style-name="T300">. derina valstybės registrų ir informacinių sistemų nuostatus, įvertina numatomas duomenų apsaugos priemones, kontroliuoja, kaip vykdomi nustatytieji reikalavimai;</text:span></text:p>
      <text:p text:style-name="P301"><text:span text:style-name="T302">6.5.10</text:span><text:span text:style-name="T303">. derina valstybė</text:span><text:span text:style-name="T304">s registrų likvidavimo bei asmens duomenų bazių ar jų dalies sunaikinimo klausimus;</text:span></text:p>
      <text:p text:style-name="P305"><text:span text:style-name="T306">6.5.11</text:span><text:span text:style-name="T307">. koordinuoja įmonių, įstaigų ir organizacijų bei fizinių asmenų veiklą kuriant, įrengiant ir eksploatuojant kompiuterių tinklus bei informacines sistemas, reguliuoja šių tinklų ir sistemų sąveiką, kontroliuoja kompiuterių tinklų techninius ir technologini</text:span><text:span text:style-name="T308">us parametrus (prireikus skiria specializuotą ekspertizę);<text:s/></text:span></text:p>
      <text:p text:style-name="P309"><text:span text:style-name="T310">6.5.12</text:span><text:span text:style-name="T311">. diegia informatikos priemonių bei paslaugų atitikties įvertinimo sistemas, koordinuoja atitinkamų bandymo laboratorijų ir sertifikavimo įstaigų veiklą;</text:span></text:p>
      <text:p text:style-name="P312"><text:span text:style-name="T313">6.5.13</text:span><text:span text:style-name="T314">. koordinuoja informat</text:span><text:span text:style-name="T315">ikos standartų rengimą;</text:span></text:p>
      <text:p text:style-name="P316"><text:span text:style-name="T317">6.5.14</text:span><text:span text:style-name="T318">. informuoja visuomenę apie Lietuvos Respublikos Vyriausybės informatikos politiką ir jos įgyvendinimą;</text:span></text:p>
      <text:p text:style-name="P319"><text:span text:style-name="T320">6.5.15</text:span><text:span text:style-name="T321">. analizuoja ir koordinuoja Europos Sąjungos vykdomus ir remiamus Centrinės bei Rytų Europos valstybių<text:s/></text:span><text:span text:style-name="T322">informatikos projektus, rengia pasiūlymus Lietuvos Respublikos Vyriausybei;</text:span></text:p>
      <text:p text:style-name="P323"><text:span text:style-name="T324">6.6</text:span><text:span text:style-name="T325">. kitose srityse:<text:s/></text:span></text:p>
      <text:p text:style-name="P326"><text:span text:style-name="T327">6.6.1</text:span><text:span text:style-name="T328">. dalyvauja organizuojant asmens duomenų bei valstybinės reikšmės duomenų teisinę apsaugą;<text:s/></text:span></text:p>
      <text:p text:style-name="P329"><text:span text:style-name="T330">6.6.2</text:span><text:span text:style-name="T331">. dalyvauja organizuojant informatizavimo po</text:span><text:span text:style-name="T332">reikių tenkinimą ir su juo susijusių techninių ir programinių priemonių bei sistemų kūrimą;</text:span></text:p>
      <text:p text:style-name="P333"><text:span text:style-name="T334">6.6.3</text:span><text:span text:style-name="T335">. dalyvauja organizuojant standartizacijos, metrologijos ir akreditacijos, patentų, mokslinės techninės informacijos sistemas;</text:span></text:p>
      <text:p text:style-name="P336"><text:span text:style-name="T337">6.6.4</text:span><text:span text:style-name="T338">. dalyvauja rengian</text:span><text:span text:style-name="T339">t ir įgyvendinant valstybines turizmo plėtojimo programas, teikia išvadas dėl turizmo infrastruktūros plėtojimo projektų;<text:s/></text:span></text:p>
      <text:p text:style-name="P340"><text:span text:style-name="T341">6.6.5</text:span><text:span text:style-name="T342">. pagal savo kompetenciją nustatytąja tvarka palaiko ryšius su užsienio valstybių institucijomis ir tarptautinėmis organizac</text:span><text:span text:style-name="T343">ijomis, rengia tarptautinių sutarčių projektus, pagal suteiktus įgaliojimus pasirašo šias sutartis ir organizuoja jų vykdymą, Lietuvos Respublikos Vyriausybės nustatyta tvarka ar Ministro Pirmininko pavedimu atstovauja Lietuvos Respublikai užsienio valstyb</text:span><text:span text:style-name="T344">ėse bei tarptautinėse organizacijose;<text:s/></text:span></text:p>
      <text:p text:style-name="P345"><text:span text:style-name="T346">6.6.6</text:span><text:span text:style-name="T347">. dalyvauja įgyvendinant Lietuvos Respublikos Vyriausybės numatytą Lietuvos integravimosi į Europos Sąjungą politiką;</text:span></text:p>
      <text:p text:style-name="P348"><text:span text:style-name="T349">6.6.7</text:span><text:span text:style-name="T350">. dalyvauja organizuojant Lietuvos Respublikoje ir užsienyje konferencijas, semin</text:span><text:span text:style-name="T351">arus, kitus tarptautinius renginius valdymo tobulinimo, vietos savivaldos, regionų plėtros, valstybės tarnybos kūrimo ir kitais su Valdymo reformų ir savivaldybių reikalų ministerijos veikla susijusiais klausimais;</text:span></text:p>
      <text:p text:style-name="P352"><text:span text:style-name="T353">6.6.8</text:span><text:span text:style-name="T354">. vykdo jai priskirto nekilnojam</text:span><text:span text:style-name="T355">ojo turto statybos, remonto darbų užsakovo funkcijas;</text:span></text:p>
      <text:p text:style-name="P356"><text:span text:style-name="T357">6.6.9</text:span><text:span text:style-name="T358">. nagrinėja nustatytąja tvarka piliečių pasiūlymus, skundus ir pareiškimus, priskirtinus ministerijos kompetencijai, imasi priemonių, kad būtų išspręsti juose keliami klausimai;</text:span></text:p>
      <text:p text:style-name="P359"><text:span text:style-name="T360">6.7</text:span><text:span text:style-name="T361">. atli</text:span><text:span text:style-name="T362">eka kitas įstatymų ir Lietuvos Respublikos Vyriausybės nutarimų numatytas funkcijas.</text:span></text:p>
      <text:p text:style-name="P363"/>
      <text:p text:style-name="P364"><text:span text:style-name="T365">Valdymo reformų ir savivaldybių reikalų ministerijos teisės</text:span></text:p>
      <text:p text:style-name="P366"/>
      <text:p text:style-name="P367"><text:span text:style-name="T368">7</text:span><text:span text:style-name="T369">. Valdymo reformų ir savivaldybių reikalų ministerija, vykdydama jai pavestus uždavinius, turi tei</text:span><text:span text:style-name="T370">sę:</text:span></text:p>
      <text:p text:style-name="P371"><text:span text:style-name="T372">7.1</text:span><text:span text:style-name="T373">. gauti iš ministerijų, kitų Vyriausybės įstaigų, vietos savivaldos vykdomųjų institucijų ir Lietuvos savivaldybių asociacijos išvadas dėl ministerijos rengiamų įstatymų ir kitų teisės aktų projektų ir susitarusi su jų vadovais pasitelkti jų atsto</text:span><text:span text:style-name="T374">vus bei specialistus teisės aktų projektams rengti;<text:s/></text:span></text:p>
      <text:p text:style-name="P375"><text:span text:style-name="T376">7.2</text:span><text:span text:style-name="T377">. derinti ministerijų, kitų Vyriausybės įstaigų rengiamus teisės aktų projektus, jeigu juose reguliuojami centrinio valdymo, vietos savivaldos, administracinės-teritorinės reformos, valstybės tarn</text:span><text:span text:style-name="T378">ybos, informatikos bei butų ir komunalinio ūkio paslaugų klausimai;</text:span></text:p>
      <text:p text:style-name="P379"><text:span text:style-name="T380">7.3</text:span><text:span text:style-name="T381">. gauti iš valstybės valdymo institucijų bei savivaldybių, valstybinių kadastrų, klasifikatorių bei registrų tvarkytojų duomenis, kurių reikia tiems uždaviniams įvykdyti;<text:s/></text:span></text:p>
      <text:p text:style-name="P382"><text:span text:style-name="T383">7.4</text:span><text:span text:style-name="T384">.<text:s/></text:span><text:span text:style-name="T385">teikti atitinkamoms ministerijoms bei kitoms valstybės valdymo institucijoms savivaldybių pasiūlymus, prašymus bei skundus dėl konkrečių ūkio tvarkymo klausimų, domėtis, kaip jie nagrinėjami, kaip įgyvendinami priimti sprendimai;</text:span></text:p>
      <text:p text:style-name="P386"><text:span text:style-name="T387">7.5</text:span><text:span text:style-name="T388">. sudaryti įstatymų</text:span><text:span text:style-name="T389"><text:s/>ir kitų teisės aktų projektų rengimo, ekspertizių darbo grupes ar komisijas.</text:span></text:p>
      <text:p text:style-name="P390"><text:span text:style-name="T391">8</text:span><text:span text:style-name="T392">. Valdymo reformų ir savivaldybių reikalų ministerija turi ir kitas įstatymų ir Lietuvos Respublikos Vyriausybės nutarimų suteiktas teises.</text:span></text:p>
      <text:p text:style-name="P393"/>
      <text:p text:style-name="P394"><text:span text:style-name="T395">Valdymo reformų ir<text:s/></text:span><text:span text:style-name="T396">savivaldybių reikalų ministerijos darbo organizavimas</text:span></text:p>
      <text:p text:style-name="P397"/>
      <text:p text:style-name="P398"><text:span text:style-name="T399">9</text:span><text:span text:style-name="T400">. Valdymo reformų ir savivaldybių reikalų ministerijai vadovauja ministras, kurį pagal Lietuvos Respublikos Konstituciją skiria pareigoms ir atleidžia iš pareigų Respublikos Prezidentas Ministro P</text:span><text:span text:style-name="T401">irmininko teikimu.</text:span></text:p>
      <text:p text:style-name="P402"><text:span text:style-name="T403">Valdymo reformų ir savivaldybių reikalų ministrą gali laikinai pavaduoti tik Ministro Pirmininko paskirtas kitas Lietuvos Respublikos Vyriausybės narys. Pavaduojantis ministras nevykdo funkcijų, numatytų šių nuostatų 11.6, 11.7, 11.9, 11</text:span><text:span text:style-name="T404">.11 ir 11.12 punktuose.</text:span></text:p>
      <text:p text:style-name="P405"><text:span text:style-name="T406">10</text:span><text:span text:style-name="T407">. Valdymo reformų ir savivaldybių reikalų ministras, vadovaudamas jam pavestai valdymo sričiai, yra atsakingas Lietuvos Respublikos Seimui, Respublikos Prezidentui ir tiesiogiai pavaldus Ministrui Pirmininkui.</text:span></text:p>
      <text:p text:style-name="P408"><text:span text:style-name="T409">Lietuvos Respubl</text:span><text:span text:style-name="T410">ikos Seimo reikalavimu Lietuvos Respublikos Seimo statuto nustatyta tvarka ministras atsiskaito Lietuvos Respublikos Seime už savo veiklą.</text:span></text:p>
      <text:p text:style-name="P411"><text:span text:style-name="T412">11</text:span><text:span text:style-name="T413">. Valdymo reformų ir savivaldybių reikalų ministras:</text:span></text:p>
      <text:p text:style-name="P414"><text:span text:style-name="T415">11.1</text:span><text:span text:style-name="T416">. sprendžia ministerijos kompetencijai priklausančiu</text:span><text:span text:style-name="T417">s klausimus ir yra tiesiogiai atsakingas už Lietuvos Respublikos Vyriausybės programos įgyvendinimą ministerijos kompetencijai priklausančiais klausimais;</text:span></text:p>
      <text:p text:style-name="P418"><text:span text:style-name="T419">11.2</text:span><text:span text:style-name="T420">. užtikrina įstatymų, Lietuvos Respublikos tarptautinių sutarčių, Respublikos Prezidento dekr</text:span><text:span text:style-name="T421">etų, Lietuvos Respublikos Vyriausybės nutarimų, Ministro Pirmininko potvarkių ir kitų teisės aktų bei Lietuvos Respublikos Vyriausybės ir Ministro Pirmininko pavedimų vykdymą;</text:span></text:p>
      <text:p text:style-name="P422"><text:span text:style-name="T423">11.3</text:span><text:span text:style-name="T424">. Lietuvos Respublikos Vyriausybės darbo reglamento nustatyta tvarka tei</text:span><text:span text:style-name="T425">kia Lietuvos Respublikos Vyriausybei įstatymų ir kitų teisės aktų projektus;</text:span></text:p>
      <text:p text:style-name="P426"><text:span text:style-name="T427">11.4</text:span><text:span text:style-name="T428">. leidžia įsakymus ir įsakymais patvirtintus kitus teisės aktus, tikrina, kaip jie vykdomi. Ministro leidžiami įsakymai ir kiti teisės aktai registruojami Lietuvos Respubl</text:span><text:span text:style-name="T429">ikos Vyriausybės darbo reglamento nustatyta tvarka. Įsakymus ir kitus teisės aktus pasirašo ministras. Prireikus leidžia kartu su kitais ministrais bendrus įsakymus arba įsakymais patvirtintus kitus teisės aktus;</text:span></text:p>
      <text:p text:style-name="P430"><text:span text:style-name="T431">11.5</text:span><text:span text:style-name="T432">. teikia Lietuvos Respublikos Vyria</text:span><text:span text:style-name="T433">usybei ministerijos veiklos ataskaitas, kaip vykdoma Lietuvos Respublikos Vyriausybės programa bei jos įgyvendinimo priemonės, ir Ministro Pirmininko reikalavimu atsiskaito už savo veiklą;</text:span></text:p>
      <text:p text:style-name="P434"><text:span text:style-name="T435">11.6</text:span><text:span text:style-name="T436">. teikia Ministrui Pirmininkui pasiūlymus dėl viceministrų<text:s/></text:span><text:span text:style-name="T437">skaičiaus nustatymo, viceministrų skyrimo pareigoms ir atleidimo iš pareigų, drausminių nuobaudų jiems skyrimo ar jų skatinimo;</text:span></text:p>
      <text:p text:style-name="P438"><text:span text:style-name="T439">11.7</text:span><text:span text:style-name="T440">. įstatymų ar Lietuvos Respublikos Vyriausybės nutarimų numatytais atvejais teikia Ministrui Pirmininkui pasiūlymus dėl<text:s/></text:span><text:span text:style-name="T441">departamentų ir kitų įstaigų prie ministerijos vadovų skyrimo;</text:span></text:p>
      <text:p text:style-name="P442"><text:span text:style-name="T443">11.8</text:span><text:span text:style-name="T444">. teisės aktuose numatytais atvejais teikia Lietuvos Respublikos Vyriausybei departamentų, tarnybų ar inspekcijų prie ministerijos nuostatų projektus;</text:span></text:p>
      <text:p text:style-name="P445"><text:span text:style-name="T446">11.9</text:span><text:span text:style-name="T447">. ministerijos sekretoriau</text:span><text:span text:style-name="T448">s teikimu tvirtina ministerijos administracijos struktūrą ir etatų sąrašą, neviršydamas darbo užmokesčiui nustatytų lėšų ir Lietuvos Respublikos Vyriausybės nustatyto etatų skaičiaus;</text:span></text:p>
      <text:p text:style-name="P449"><text:span text:style-name="T450">11.10</text:span><text:span text:style-name="T451">. tvirtina ministerijos administracijos padalinių, taip pat dep</text:span><text:span text:style-name="T452">artamentų, tarnybų ir inspekcijų prie ministerijos, kitų jos įsteigtų ar jai priskirtų įstaigų, valstybės įmonių nuostatus (įstatus);</text:span></text:p>
      <text:p text:style-name="P453"><text:span text:style-name="T454">11.11</text:span><text:span text:style-name="T455">. skiria pareigoms ir atleidžia iš pareigų ministro politinio ar asmeninio pasitikėjimo<text:s/></text:span><text:soft-page-break/><text:span text:style-name="T456">pagrindu skiriamus<text:s/></text:span><text:span text:style-name="T457">valstybės tarnautojus (išskyrus viceministrus), ministerijos sekretorių – aukščiausiąjį ministerijos karjeros pareigūną, įstaigų prie ministerijos, taip pat ministerijos įsteigtų ar jai priskirtų įstaigų bei valstybės įmonių vadovus (ministerijos sekretori</text:span><text:span text:style-name="T458">aus teikimu); savo iniciatyva atleidžia iš pareigų ministro politinio ar asmeninio pasitikėjimo pagrindu skiriamus valstybės tarnautojus bei kitus ministro skiriamus pareigūnus, pareiškęs nepasitikėjimą jais;</text:span></text:p>
      <text:p text:style-name="P459"><text:span text:style-name="T460">11.12</text:span><text:span text:style-name="T461">. tvirtina periodiškai atnaujinamus il</text:span><text:span text:style-name="T462">galaikius (iki 10 metų) ministerijos strateginius veiklos planus;</text:span></text:p>
      <text:p text:style-name="P463"><text:span text:style-name="T464">11.13</text:span><text:span text:style-name="T465">. vykdo kitas įstatymų ir Lietuvos Respublikos Vyriausybės nutarimų jam suteiktas funkcijas.</text:span></text:p>
      <text:p text:style-name="P466"><text:span text:style-name="T467">12</text:span><text:span text:style-name="T468">. Valdymo reformų ir savivaldybių reikalų ministras vadovauja ministerijos admin</text:span><text:span text:style-name="T469">istracijos padaliniams tiesiogiai ar per viceministrus ir ministerijos sekretorių, o departamentams, tarnyboms ir inspekcijoms prie ministerijos, kitoms ministerijai pavaldžioms įstaigoms bei organizacijoms – per šių institucijų vadovus.</text:span></text:p>
      <text:p text:style-name="P470"><text:span text:style-name="T471">13</text:span><text:span text:style-name="T472">. Viceminist</text:span><text:span text:style-name="T473">rai yra tiesiogiai atsakingi ministrui. Ministras nustato jų kompetenciją.</text:span></text:p>
      <text:p text:style-name="P474">Viceministrai rūpinasi jiems ministro skirtais ministerijos darbo barais, per ministerijos sekretorių ir atitinkamus ministerijos įstaigų vadovus koordinuoja ir užtikrina jų įgaliojimams priskirtose srityse ministro nustatytos politikos įgyvendinimą, teikia ministrui įstatymų ir kitų teisės aktų projektus.</text:p>
      <text:p text:style-name="P475"><text:span text:style-name="T476">Viceministrai gali vadovauti departamentams prie ministerijos.</text:span></text:p>
      <text:p text:style-name="P477"><text:span text:style-name="T478">14</text:span><text:span text:style-name="T479">. Valdymo reformų ir savivaldybių reikalų ministerija turi<text:s/></text:span><text:span text:style-name="T480">savo administraciją, kuriai vadovauja ministerijos sekretorius. Jis gali turėti ne daugiau kaip du pavaduotojus (sekretorius).</text:span></text:p>
      <text:p text:style-name="P481">Valdymo reformų ir savivaldybių reikalų ministerijos administracija susideda iš departamentų, skyrių ir kitų padalinių.</text:p>
      <text:p text:style-name="P482"><text:span text:style-name="T483">Prie mini</text:span><text:span text:style-name="T484">sterijos gali būti įsteigti departamentai, tarnybos, inspekcijos ir kitos įstaigos.</text:span></text:p>
      <text:p text:style-name="P485"><text:span text:style-name="T486">15</text:span><text:span text:style-name="T487">. Valdymo reformų ir savivaldybių reikalų ministerijos sekretorius:</text:span></text:p>
      <text:p text:style-name="P488"><text:span text:style-name="T489">15.1</text:span><text:span text:style-name="T490">. atsako už ministerijos vadybą, teisės aktų (projektų) rengimo organizavimą ir kokybę, orga</text:span><text:span text:style-name="T491">nizuoja ir kontroliuoja visų ministerijos administracinių padalinių veiklą vadovaudamasis Lietuvos Respublikos Vyriausybės programa, Lietuvos Respublikos Vyriausybės ar ministro patvirtintomis konkrečiomis priemonėmis šiai programai įgyvendinti;</text:span></text:p>
      <text:p text:style-name="P492"><text:span text:style-name="T493">15.2</text:span><text:span text:style-name="T494">.<text:s/></text:span><text:span text:style-name="T495">atsako už ministerijos ūkinę ir finansinę veiklą;</text:span></text:p>
      <text:p text:style-name="P496"><text:span text:style-name="T497">15.3</text:span><text:span text:style-name="T498">. teikia ministrui tvirtinti ministerijos administracijos struktūrą ir etatų sąrašą;</text:span></text:p>
      <text:p text:style-name="P499"><text:span text:style-name="T500">15.4</text:span><text:span text:style-name="T501">. organizuoja ministro įsakymų projektų rengimą, pagal savo kompetenciją leidžia vykdomojo pobūdžio potva</text:span><text:span text:style-name="T502">rkius;</text:span></text:p>
      <text:p text:style-name="P503"><text:span text:style-name="T504">15.5</text:span><text:span text:style-name="T505">. ministro pritarimu skiria pareigoms ir atleidžia iš pareigų savo pavaduotojus, ministerijos padalinių, taip pat ministerijos įsteigtų ar jai priskirtų įstaigų vadovus, išskyrus skiriamus ministro, taip pat karjeros tarnautojus bei aptarnau</text:span><text:span text:style-name="T506">jantįjį personalą;</text:span></text:p>
      <text:p text:style-name="P507"><text:span text:style-name="T508">15.6</text:span><text:span text:style-name="T509">. vykdo kitas ministro jam pavestas funkcijas.</text:span></text:p>
      <text:p text:style-name="P510"><text:span text:style-name="T511">16</text:span><text:span text:style-name="T512">. Valdymo reformų ir savivaldybių reikalų ministerijoje sudaroma kolegija – ministro patariamoji institucija. Ministras yra kolegijos pirmininkas, o jos nariai – viceministra</text:span><text:span text:style-name="T513">i, ministerijos sekretorius. Į kolegijos sudėtį gali būti įtraukti ministerijos sekretoriaus pavaduotojai (sekretoriai) bei kiti ministerijos, kitų institucijų ir organizacijų atstovai. Į kolegijos posėdžius gali būti kviečiami kitų ministerijų, valstybės<text:s/></text:span><text:span text:style-name="T514">ir kitų institucijų bei organizacijų atstovai ir mokslininkai šių sutikimu.</text:span></text:p>
      <text:p text:style-name="P515">Valdymo reformų ir savivaldybių reikalų ministerijos kolegijos narių skaičių nustato ir kolegijos personalinę sudėtį bei darbo reglamentą tvirtina ministras. Jis taip pat teikia klausimus svarstyti kolegijai.</text:p>
      <text:p text:style-name="P5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47:00Z</meta:creation-date>
    <dc:date>2015-07-04T16:47:00Z</dc:date>
    <meta:template xlink:href="Normal" xlink:type="simple"/>
    <meta:editing-cycles>2</meta:editing-cycles>
    <meta:editing-duration>PT0S</meta:editing-duration>
    <meta:document-statistic meta:page-count="7" meta:paragraph-count="171" meta:word-count="2588" meta:character-count="22582" meta:row-count="611" meta:non-whitespace-character-count="20165"/>
  </office:meta>
</office:document-meta>
</file>