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10 M. KOVO 19 D. ĮSAKYMO NR. V-202 „DĖL PRIVALOMOJO SVEIKATOS DRAUDIMO FONDO BIUDŽETE NUMATYTO STABILIZAVIMO FONDO (SVEIKATOS SISTEMOS PERTVARKAI) LĖŠŲ NAUDOJIMO TVARKOS APRAŠO PATVIRTINIMO“ PAKEITIMO</text:p>
      <text:p text:style-name="P7"/>
      <text:p text:style-name="P8">2010 m. balandžio 7 d. Nr. V-268</text:p>
      <text:p text:style-name="P9">Vilnius</text:p>
      <text:p text:style-name="P10"/>
      <text:p text:style-name="P11"/>
      <text:p text:style-name="P12"><text:span text:style-name="T13">Pakeičiu</text:span><text:span text:style-name="T14"><text:s/>Privalomojo sveikatos draudimo fondo biudžete numatyto stabilizavimo fondo (sveikatos sistemos pertvarkai) lėšų naudojimo tvarkos aprašą, patvirtintą Lietuvos Respublikos sveikatos apsaugos ministro 2010 m. kovo 19 d. įsakymu Nr. V-202 „Dėl Privalomojo sveikatos draudimo fondo biudžete numatyto stabilizavimo fondo (sveikatos sistemos pertvarkai) lėšų naudojimo tvarkos aprašo patvirtinimo“ (Žin., 2010, Nr.<text:s/></text:span><text:a xlink:href="https://www.e-tar.lt/portal/lt/legalAct/TAR.7A5D2C40C561" office:target-frame-name="_blank" xlink:show="new"><text:span text:style-name="T15">32-1530</text:span></text:a><text:span text:style-name="T16">):</text:span></text:p>
      <text:p text:style-name="P17"><text:span text:style-name="T18">1</text:span><text:span text:style-name="T19">. Įrašau 4 punkte vietoj žodžio „penkių“ žodį „šešių“ ir vietoj žodžio „dviejų“ žodį „trijų“.</text:span></text:p>
      <text:p text:style-name="P20"><text:span text:style-name="T21">2</text:span><text:span text:style-name="T22">. Išdėstau 5.2.3 punktą taip:</text:span></text:p>
      <text:p text:style-name="P23"><text:span text:style-name="T24">„</text:span><text:span text:style-name="T25">5.2.3</text:span><text:span text:style-name="T26">. įstaigos išlaidos atleidžiamo darbuotojo vieno mėnesio darbo užmokesčiui išmokėti, jei vykdant Programos nuostatas darbuotojas atleidžiamas pasibaigus 4 mėnesių įspėjimo laikotarpiui, o įspėjimo lapelis dėl atleidimo iš darbo buvo įteiktas iki 2010 m. kovo 31 dienos arba toks darbuotojas atleidžiamas darbuotojo ir darbdavio susitarimu nesuėjus 4 mėnesių įspėjimo laikotarpiui.“</text:span></text:p>
      <text:p text:style-name="P27"><text:span text:style-name="T28">3</text:span><text:span text:style-name="T29">. Įrašau 6 punkte po žodžių „kovo 23 d.“ žodžius „o dėl sveikatos priežiūros įstaigų tinklo optimizavimo – iki 2010 m. rugsėjo 1 d.“.</text:span></text:p>
      <text:p text:style-name="P30"><text:span text:style-name="T31">4</text:span><text:span text:style-name="T32">. Įrašau 7 punkte vietoj žodžių „4 dienas“ žodžius „10 darbo dienų“.</text:span></text:p>
      <text:p text:style-name="P33"><text:span text:style-name="T34">5</text:span><text:span text:style-name="T35">. Įrašau 8 punkte vietoj žodžių „3 dienas“ žodžius „10 darbo dienų“.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2T07:36:00Z</meta:creation-date>
    <dc:date>2016-03-02T07:36:00Z</dc:date>
    <meta:template xlink:href="Normal" xlink:type="simple"/>
    <meta:editing-cycles>2</meta:editing-cycles>
    <meta:editing-duration>PT0S</meta:editing-duration>
    <meta:document-statistic meta:page-count="1" meta:paragraph-count="16" meta:word-count="235" meta:character-count="1727" meta:row-count="58" meta:non-whitespace-character-count="1508"/>
  </office:meta>
</office:document-meta>
</file>