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7 M. LAPKRIČIO 7 D. ĮSAKYMO Nr. D1-585 „DĖL SAUGOMŲ TERITORIJŲ IR JŲ ZONŲ RIBŲ PLANŲ RENGIMO TAISYKLIŲ PATVIRTINIMO“ PAKEITIMO</text:p>
      <text:p text:style-name="P10"/>
      <text:p text:style-name="P11">2011 m. rugpjūčio 30 d. Nr. D1-658</text:p>
      <text:p text:style-name="P12">Vilnius</text:p>
      <text:p text:style-name="P13"/>
      <text:p text:style-name="P14"/>
      <text:p text:style-name="P15"><text:span text:style-name="T16">Pakeičiu</text:span><text:span text:style-name="T17"><text:s/>Saugomų teritorijų ir jų zonų ribų planų rengimo taisykles, patvirtintas Lietuvos Respublikos aplinkos ministro 2007 m. lapkričio 7 d. įsakymu Nr. D1-585 „Dėl Saugomų teritorijų ir jų zonų ribų planų rengimo taisyklių patvirtinimo“ (Žin., 2007, Nr.<text:s/></text:span><text:a xlink:href="https://www.e-tar.lt/portal/lt/legalAct/TAR.468C1528FEB4" office:target-frame-name="_blank" xlink:show="new"><text:span text:style-name="T18">117-4801</text:span></text:a><text:span text:style-name="T19">):<text:s/></text:span></text:p>
      <text:p text:style-name="P20"><text:span text:style-name="T21">1</text:span><text:span text:style-name="T22">. Įrašau 17 punkte vietoj žodžio „miškotvarkos“ žodį „miškų“, vietoj žodžių „apskričių viršininkų administracijas“ žodžius „Būsto ir urbanistinės plėtros agentūrą“.</text:span></text:p>
      <text:p text:style-name="P23"><text:span text:style-name="T24">2</text:span><text:span text:style-name="T25">. Išdėstau 25 punktą taip:</text:span></text:p>
      <text:p text:style-name="P26"><text:span text:style-name="T27">„</text:span><text:span text:style-name="T28">25</text:span><text:span text:style-name="T29">. Grafinė dalis rengiama skaitmeniniame formate pagal 1994 m. Lietuvos koordinačių sistemos (LKS-94), patvirtintos Lietuvos Respublikos Vyriausybės 1994 m. rugsėjo 30 d. nutarimu Nr. 936 (Žin., 1994, Nr.<text:s/></text:span><text:a xlink:href="https://www.e-tar.lt/portal/lt/legalAct/TAR.A896A63BA90C" office:target-frame-name="_blank" xlink:show="new"><text:span text:style-name="T30">78-1476</text:span></text:a><text:span text:style-name="T31">), reikalavimus. Ribų plano rengimui reikalingi erdviniai duomenys, turint tikslą keisti esamas saugomų teritorijų ribas, imami iš Lietuvos Respublikos saugomų teritorijų valstybės kadastro. Steigiant saugomas teritorijas, Ribų plano rengėjas paruošia naujus erdvinius duomenis apie ribas. Visos ribos turi atitikti M 1:10000 (urbanizuotoje teritorijoje – 1:5000) tikslumo reikalavimus, t. y. turi būti įskaitmenintos naudojant tikslų ne smulkesnio mastelio nei M 1:10000 (urbanizuotoje teritorijoje – 1:5000) kartografinį pagrindą – oficialių žemėlapių sąraše, patvirtintame Nacionalinės žemės tarnybos prie Lietuvos Respublikos žemės ūkio ministerijos 2005 m. vasario 14 d. įsakymu Nr. 1P-42 (Žin., 2005, Nr.<text:s/></text:span><text:a xlink:href="https://www.e-tar.lt/portal/lt/legalAct/TAR.48B6DFD03C9C" office:target-frame-name="_blank" xlink:show="new"><text:span text:style-name="T32">24-793</text:span></text:a><text:span text:style-name="T33">; 2009, Nr. 9-349), esančius žemėlapius arba duomenų bazes. Ribų įskaitmeninimui naudojami naujausi ortofotografiniai žemėlapiai bei Lietuvos teritorijos georeferencinio pagrindo duomenų bazė M 1:10000. Ribos, kurios nustatomos žemės paviršiaus arba menamais elementais, atsispindinčiais georeferencinio pagrindo duomenų bazėse arba registruose, turi būti sutapatinamos su tose bazėse arba registruose esančiomis ribomis. Visas kartografinių duomenų rinkinys turi būti paruoštas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4">36-1019</text:span></text:a><text:span text:style-name="T35">). InGIS specifikacijoje nenurodytų temų informacija koduojama laisvai, tačiau kodavimo specifikacija aprašoma ir pateikiama kartu su duomenimis. Erdviniam duomenų rinkiniui sukuriami metaduomenys pagal tarptautinio standarto ISO 19115 reikalavimus. Erdviniai duomenys apie ribas ruošiami ir pateikiami Ribų planų rengimo organizatoriui skaitmeniniu formatu, tinkančiu atviram duomenų apsikeitimui (pageidautina shp), taip pat kitais formatais.“</text:span></text:p>
      <text:p text:style-name="P36"><text:span text:style-name="T37">3</text:span><text:span text:style-name="T38">. Įrašau 31 punkte vietoj skaičiaus „15“ skaičių „17“.</text:span></text:p>
      <text:p text:style-name="P39"><text:span text:style-name="T40">4</text:span><text:span text:style-name="T41">. Išdėstau 32 punktą taip:</text:span></text:p>
      <text:p text:style-name="P42"><text:span text:style-name="T43">„</text:span><text:span text:style-name="T44">32</text:span><text:span text:style-name="T45">. Ribų planų sprendinių derinimas, svarstymas (konsultavimasis (valstybės ir regiono lygmens planams) ar viešas svarstymas (rajono ir vietovės lygmens planams) vyksta Teritorijų planavimo įstatymo ir Visuomenės informavimo ir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46">90-2099</text:span></text:a><text:span text:style-name="T47">; 2007, Nr. 33-1190; 2010, Nr.<text:s/></text:span><text:a xlink:href="https://www.e-tar.lt/portal/lt/legalAct/TAR.E2F0FEC7FF28" office:target-frame-name="_blank" xlink:show="new"><text:span text:style-name="T48">78-4010</text:span></text:a><text:span text:style-name="T49">), nustatyta tvarka.“</text:span></text:p>
      <text:p text:style-name="P50"><text:span text:style-name="T51">5</text:span><text:span text:style-name="T52">. Išdėstau 33 punktą taip:</text:span></text:p>
      <text:p text:style-name="P53"><text:span text:style-name="T54">„</text:span><text:span text:style-name="T55">33</text:span><text:span text:style-name="T56">. Po konsultavimosi ar viešo svarstymo procedūrų planavimo organizatorius parengtus bei suderintus Ribų plano sprendinius ir sprendinių pasekmių vertinimo bei strateginio pasekmių aplinkai vertinimo (jei jis buvo atliekamas) ataskaitas teikia tikrinimui. Ribų planus tikrina Valstybinė teritorijų planavimo ir statybos inspekcija prie Aplinkos ministerijos. Tikrinimo rezultatas yra patikrinimo aktas (motyvuotos išvados), kuris turi būti pateiktas per 20 darbo dienų nuo dokumento pateikimo tikrinančiai institucijai dienos. Tuo atveju, kai tikrinimo išvada dėl Ribų plano yra neigiama, Ribų planas tvirtinti neteikiamas.“</text:span></text:p>
      <text:p text:style-name="P57"><text:span text:style-name="T58">6</text:span><text:span text:style-name="T59">. Išdėstau 35 punktą taip:</text:span></text:p>
      <text:p text:style-name="P60"><text:span text:style-name="T61">„</text:span><text:span text:style-name="T62">35</text:span><text:span text:style-name="T63">. Patvirtinti Ribų planai ne vėliau kaip per 15 dienų nuo jų patvirtinimo dienos registruojami Teritorijų planavimo dokumentų registre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64">60-1417</text:span></text:a><text:span text:style-name="T65">; 2010, Nr.<text:s/></text:span><text:a xlink:href="https://www.e-tar.lt/portal/lt/legalAct/TAR.6DC1177A2E5D" office:target-frame-name="_blank" xlink:show="new"><text:span text:style-name="T66">91-4814</text:span></text:a><text:span text:style-name="T67">), nustatyta tvarka. Teritorijų planavimo dokumentų registro tvarkytojai apie įregistruotą planavimo dokumentą per 15 darbo dienų praneša nekilnojamojo turto kadastro tvarkytojui. Informacija apie žemės sklypų kadastro ir registro duomenų pakeitimą perduodama Lietuvos Respublikos žemės įstatymo (Žin., 1994, Nr.<text:s/></text:span><text:a xlink:href="https://www.e-tar.lt/portal/lt/legalAct/TAR.CC10C5274343" office:target-frame-name="_blank" xlink:show="new"><text:span text:style-name="T68">34-620</text:span></text:a><text:span text:style-name="T69">; 2004, Nr.<text:s/></text:span><text:a xlink:href="https://www.e-tar.lt/portal/lt/legalAct/TAR.7ED447C0D254" office:target-frame-name="_blank" xlink:show="new"><text:span text:style-name="T70">28-868</text:span></text:a><text:span text:style-name="T71">; 2010, Nr.<text:s/></text:span><text:a xlink:href="https://www.e-tar.lt/portal/lt/legalAct/TAR.2FEDA6D6A17E" office:target-frame-name="_blank" xlink:show="new"><text:span text:style-name="T72">13-623</text:span></text:a><text:span text:style-name="T73">) 22 straipsnio 5 dalimi nustatyta tvarka.“</text:span></text:p>
      <text:p text:style-name="P74"><text:span text:style-name="T75">7</text:span><text:span text:style-name="T76">. Išdėstau 39 punktą taip:</text:span></text:p>
      <text:p text:style-name="P77"><text:span text:style-name="T78">„</text:span><text:span text:style-name="T79">39</text:span><text:span text:style-name="T80">. Ginčus dėl Ribų planų rengimo nustatytų procesų ir procedūrų pažeidimų nagrinėja ir sprendžia Aplinkos ministerijos įgaliota institucija – Valstybinė teritorijų planavimo ir statybos inspekcija prie Aplinkos ministerijos. Teritorijų planavimo valstybinės priežiūros bendrąją tvarką nustato Teritorijų planavimo valstybinės priežiūros tvarkos aprašas, patvirtintas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81">116-5949</text:span></text:a><text:span text:style-name="T82">).“</text:span></text:p>
      <text:p text:style-name="P83"/>
      <text:p text:style-name="P84"/>
      <text:p text:style-name="P85"/>
      <text:p text:style-name="P86"><text:span text:style-name="T87">Aplinkos ministras</text:span><text:span text:style-name="T8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11:49:00Z</meta:creation-date>
    <dc:date>2017-03-22T11:49:00Z</dc:date>
    <meta:template xlink:href="Normal.dotm" xlink:type="simple"/>
    <meta:editing-cycles>2</meta:editing-cycles>
    <meta:editing-duration>PT0S</meta:editing-duration>
    <meta:document-statistic meta:page-count="2" meta:paragraph-count="42" meta:word-count="809" meta:character-count="6537" meta:row-count="186" meta:non-whitespace-character-count="5770"/>
  </office:meta>
</office:document-meta>
</file>