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fo:text-indent="0.4923in"/>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ERIJOS 1996 M. LAPKRIČIO 23 D. ĮSAKYMO NR. 1004 „DĖL PIROTECHNIKOS PRIEMONIŲ ĮVEŽIMO, LAIKYMO, PARDAVIMO IR NAUDOJIMO LAIKINŲJŲ TAISYKLIŲ“ DALINIO PAKEITIMO IR PAPILDYMO</text:p>
      <text:p text:style-name="P9"/>
      <text:p text:style-name="P10">1999 m. balandžio 29 d. Nr. 257</text:p>
      <text:p text:style-name="P11">Vilnius</text:p>
      <text:p text:style-name="P12"/>
      <text:p text:style-name="P13"/>
      <text:p text:style-name="P14"><text:span text:style-name="T15">Siekdamas suderinti Lietuvos Respublikos Vyriausybės 1996 m. liepos 22 d. nutarimo Nr. 877 „Dėl ūkinės-komercinės veiklos licencijavimo taisyklių“ (1998 m. kovo 5 d. nutarimo Nr. 268 redakcija) ir Vidaus reikalų ministerijos 1996 m. lapkričio 23 d. įsakymo Nr. 1004 „Dėl pirotechnikos priemonių įvežimo, laikymo, pardavimo ir naudojimo laikinųjų taisyklių“ nuostatas bei sugriežtinti pirotechnikos priemonių (gaminių) įsigijimo ir naudojimo tvarką (Žin., 1996, Nr.<text:s/></text:span><text:a xlink:href="https://www.e-tar.lt/portal/lt/legalAct/TAR.66BE8AB652E2" office:target-frame-name="_blank" xlink:show="new"><text:span text:style-name="T16">115-2682</text:span></text:a><text:span text:style-name="T17">; 1997, Nr.<text:s/></text:span><text:a xlink:href="https://www.e-tar.lt/portal/lt/legalAct/TAR.227AF98B8C91" office:target-frame-name="_blank" xlink:show="new"><text:span text:style-name="T18">49-1180</text:span></text:a><text:span text:style-name="T19">),</text:span></text:p>
      <text:p text:style-name="P20"><text:span text:style-name="T21">ĮSAKAU:</text:span></text:p>
      <text:p text:style-name="P22"><text:span text:style-name="T23">1</text:span><text:span text:style-name="T24">. Iš dalies pakeisti Vidaus reikalų ministerijos 1996 m. lapkričio 25 d. įsakymu Nr. 1004 patvirtintas Pirotechnikos priemonių įvežimo, laikymo, pardavimo ir naudojimo laikinąsias taisykles:</text:span></text:p>
      <text:p text:style-name="P25"><text:span text:style-name="T26">1.1</text:span><text:span text:style-name="T27">. nuorodas „Priešgaisrinės apsaugos departamentas prie Vidaus reikalų ministerijos“ ir „Priešgaisrinės apsaugos departamentas“ pakeisti į nuorodą „Priešgaisrinės apsaugos ir gelbėjimo departamentas prie Vidaus reikalų ministerijos“;</text:span></text:p>
      <text:p text:style-name="P28"><text:span text:style-name="T29">1.2</text:span><text:span text:style-name="T30">. išdėstyti 1 punktą taip:</text:span></text:p>
      <text:p text:style-name="P31"><text:span text:style-name="T32">„</text:span><text:span text:style-name="T33">1</text:span><text:span text:style-name="T34">. Šios taisyklės nustato pirotechnikos priemonių (toliau – pirotechnikos gaminiai) įvežimo (importo) į Lietuvos Respubliką, jų laikymo, pardavimo, naudojimo reikalavimus ir yra privalomos Lietuvos Respublikos teritorijoje“;</text:span></text:p>
      <text:p text:style-name="P35"><text:span text:style-name="T36">1.3</text:span><text:span text:style-name="T37">. išdėstyti 2 punktą taip:</text:span></text:p>
      <text:p text:style-name="P38"><text:span text:style-name="T39">„</text:span><text:span text:style-name="T40">2</text:span><text:span text:style-name="T41">. Būtina vykdyti šių taisyklių, taip pat kitų teisės aktų, reglamentuojančių pirotechnikos gaminių įvežimą (importą), laikymą ir naudojimą, reikalavimus“;</text:span></text:p>
      <text:p text:style-name="P42"><text:span text:style-name="T43">1.4</text:span><text:span text:style-name="T44">. išdėstyti 11 punkto 3 papunktį taip:</text:span></text:p>
      <text:p text:style-name="P45"><text:span text:style-name="T46">„</text:span><text:span text:style-name="T47">11.3</text:span><text:span text:style-name="T48">. III klasės (vidutinio galingumo) pirotechnikos gaminiai. Viename šios klasės gaminyje bendras sudėtinio pirotechninio mišinio kiekis neturi viršyti 250 g. Šiai klasei priskiriamos įvairių rūšių raketos, fejerverkai, petardos, ilgesnės kaip 45 mm ir (arba) kurių skersmuo didesnis kaip 7 mm, neatsižvelgiant į bendrą sudėtinio pirotechninio mišinio kiekį“;</text:span></text:p>
      <text:p text:style-name="P49"><text:span text:style-name="T50">1.5</text:span><text:span text:style-name="T51">. išdėstyti 14 punktą taip:</text:span></text:p>
      <text:p text:style-name="P52"><text:span text:style-name="T53">„</text:span><text:span text:style-name="T54">14</text:span><text:span text:style-name="T55">. Pirotechnikos gaminius galima įvežti (importuoti) į Lietuvos Respubliką tik turint Policijos departamento prie Vidaus reikalų ministerijos leidimą juos įsigyti iš užsienio valstybių ir Krašto apsaugos ministerijos leidimą juos įvežti (importuoti). Fiziniai asmenys, ne jaunesni kaip 18 metų, į Lietuvos Respubliką be leidimų gali įvežti I klasės ir T0 pogrupio ne daugiau kaip 1 kg pirotechnikos gaminių, kurių bendras sudėtinio pirotechnikos mišinio kiekis ne didesnis kaip 100 g“;</text:span></text:p>
      <text:p text:style-name="P56"><text:span text:style-name="T57">1.6</text:span><text:span text:style-name="T58">. išdėstyti 15 punktą taip:</text:span></text:p>
      <text:p text:style-name="P59"><text:span text:style-name="T60">„</text:span><text:span text:style-name="T61">15</text:span><text:span text:style-name="T62">. Įvežti (importuoti) į Lietuvos Respubliką pirotechnikos gaminius gali įmonės:</text:span></text:p>
      <text:p text:style-name="P63"><text:span text:style-name="T64">15.1</text:span><text:span text:style-name="T65">. turinčios Policijos departamento prie Vidaus reikalų ministerijos licencijas importuoti pirotechnikos gaminius;</text:span></text:p>
      <text:p text:style-name="P66"><text:span text:style-name="T67">15.2</text:span><text:span text:style-name="T68">. užsiimančios ūkine – komercine veikla, kurios technologiniams procesams ar kitai veiklai reikalingi techninės paskirties pirotechnikos gaminiai; tokios įmonės negali pardavinėti pirotechnikos gaminių, išskyrus atvejus, kai jos turi licencijas pardavinėti arba importuoti<text:s/></text:span><text:soft-page-break/><text:span text:style-name="T69">pirotechnikos gaminius arba užsiima transporto priemonių (laivų ir kt.), kurių komplektavimas iš pirotechnikos gaminių yra privalomas, remontu ar komplektavimu“;</text:span></text:p>
      <text:p text:style-name="P70"><text:span text:style-name="T71">1.7</text:span><text:span text:style-name="T72">. išdėstyti 16 punktą taip:</text:span></text:p>
      <text:p text:style-name="P73"><text:span text:style-name="T74">„</text:span><text:span text:style-name="T75">16</text:span><text:span text:style-name="T76">. Norėdamos gauti leidimą įsigyti pirotechnikos gaminius iš užsienio valstybių, 15.1 papunktyje nurodytos įmonės Policijos departamentui prie Vidaus reikalų ministerijos turi pateikti:“;</text:span></text:p>
      <text:p text:style-name="P77"><text:span text:style-name="T78">1.8</text:span><text:span text:style-name="T79">. išdėstyti 16.1.4 papunktį taip:</text:span></text:p>
      <text:p text:style-name="P80"><text:span text:style-name="T81">„</text:span><text:span text:style-name="T82">16.1.4</text:span><text:span text:style-name="T83"><text:s/>licencijos importuoti pirotechnikos gaminius numerį;“;</text:span></text:p>
      <text:p text:style-name="P84"><text:span text:style-name="T85">1.9</text:span><text:span text:style-name="T86">. išdėstyti 17 punktą taip:</text:span></text:p>
      <text:p text:style-name="P87"><text:span text:style-name="T88">„</text:span><text:span text:style-name="T89">17</text:span><text:span text:style-name="T90">. Norėdamos gauti leidimą įsigyti pirotechnikos gaminius iš užsienio valstybių, 15.2 papunktyje nurodytos įmonės Policijos departamentui prie Vidaus reikalų ministerijos turi pateikti:“;</text:span></text:p>
      <text:p text:style-name="P91"><text:span text:style-name="T92">1.10</text:span><text:span text:style-name="T93">. išdėstyti 18 punktą taip:</text:span></text:p>
      <text:p text:style-name="P94"><text:span text:style-name="T95">„</text:span><text:span text:style-name="T96">18</text:span><text:span text:style-name="T97">. Policijos departamentas prie Vidaus reikalų ministerijos per 10 dienų išduoda leidimą įsigyti pirotechnikos gaminius iš užsienio valstybių, jeigu pateikti visi 16 arba 17 punkte nurodyti dokumentai“;</text:span></text:p>
      <text:p text:style-name="P98"><text:span text:style-name="T99">1.11</text:span><text:span text:style-name="T100">. išdėstyti 20 punktą taip:</text:span></text:p>
      <text:p text:style-name="P101"><text:span text:style-name="T102">„</text:span><text:span text:style-name="T103">20</text:span><text:span text:style-name="T104">. Norint gauti leidimą įvežti (importuoti) pirotechnikos gaminius į Lietuvos Respubliką, būtina kreiptis į Krašto apsaugos ministeriją ir pateikti Policijos departamento prie Vidaus reikalų ministerijos išduotą leidimą įsigyti pirotechnikos gaminius iš užsienio valstybių. Kitų dokumentų, kuriuos reikia pateikti, sąrašą ir pateikimo tvarką nustato Krašto apsaugos ministerija“;</text:span></text:p>
      <text:p text:style-name="P105"><text:span text:style-name="T106">1.12</text:span><text:span text:style-name="T107">. išdėstyti 22 punktą taip:</text:span></text:p>
      <text:p text:style-name="P108"><text:span text:style-name="T109">„</text:span><text:span text:style-name="T110">22</text:span><text:span text:style-name="T111">. Pardavinėti pirotechnikos gaminius turi teisę:</text:span></text:p>
      <text:p text:style-name="P112"><text:span text:style-name="T113">22.1</text:span><text:span text:style-name="T114">. visų klasių ir pogrupių įmonės, turinčios Policijos departamento prie Vidaus reikalų ministerijos išduotą licenciją importuoti arba pardavinėti pirotechnikos gaminius ir teritorinio policijos komisariato leidimą funkcionuoti objektui bei teritorinės valstybinės priešgaisrinės priežiūros institucijos pažymą;</text:span></text:p>
      <text:p text:style-name="P115"><text:span text:style-name="T116">22.2</text:span><text:span text:style-name="T117">. tik I, II klasės ir T0 pogrupio pirotechnikos gaminius Lietuvos Respublikoje įregistruotos įmonės, turinčios teritorinio policijos komisariato leidimą pardavinėti pirotechnikos gaminius; įmonė, norinti gauti leidimą pardavinėti I, II klasės ir T0 pogrupio pirotechnikos gaminius, teritoriniam policijos komisariatui turi pateikti paraišką, suderintą su savivaldybe, dėl prekybos vietos ir laiko (tokio suderinimo nereikia, jeigu savivaldybė yra priėmusi atskirą sprendimą dėl prekybos pirotechnikos gaminiais vietos ir laiko), teritorinės valstybinės priešgaisrinės priežiūros institucijos pažymą, patvirtinančią, kad patalpos, kuriose laikomi, parduodami pirotechnikos gaminiai, atitinka priešgaisrinės saugos reikalavimus; leidimas išduodamas per 20 dienų nuo šiame punkte nurodytų dokumentų pateikimo dienos; leidimo galiojimo laikas nustatomas remiantis savivaldybės pasiūlymu, tačiau negali būti ilgesnis nei vieneri metai“;</text:span></text:p>
      <text:p text:style-name="P118"><text:span text:style-name="T119">1.13</text:span><text:span text:style-name="T120">. išdėstyti 26 punktą taip:</text:span></text:p>
      <text:p text:style-name="P121"><text:span text:style-name="T122">„</text:span><text:span text:style-name="T123">26</text:span><text:span text:style-name="T124">. Įmonės, importuojančios ir pardavinėjančios pirotechnikos gaminius, privalo turėti dokumentus, patvirtinančius teisėtą pirotechnikos gaminių įsigijimą“;</text:span></text:p>
      <text:p text:style-name="P125"><text:span text:style-name="T126">1.14</text:span><text:span text:style-name="T127">. išdėstyti 29 punktą taip:</text:span></text:p>
      <text:p text:style-name="P128"><text:span text:style-name="T129">„</text:span><text:span text:style-name="T130">29</text:span><text:span text:style-name="T131">. I, II klasės ir T0 pogrupio pirotechnikos gaminiai parduodami be leidimų ne jaunesniems kaip 18 metų asmenims, išskyrus įvairius korsarus, petardas, sprogdiklius, kurie skleidžia tik garsą (švilpimą). Korsarai, petardos, sprogdikliai, kurie skleidžia tik garsą (švilpimą), parduodami kaip III klasės pirotechnikos gaminiai. III, IV klasės ir T1, T2 pogrupio pirotechnikos gaminius leidžiama parduoti juridinių asmenų įgaliotiems atstovams, ne jaunesniems kaip 18 metų asmenims, pateikusiems teritorinių policijos komisariatų išduotus leidimus įsigyti pirotechnikos gaminius (vietoj leidimo įsigyti galima pateikti licencijos importuoti arba pardavinėti pirotechnikos<text:s/></text:span><text:soft-page-break/><text:span text:style-name="T132">gaminius kopiją, patvirtintą įmonės antspaudu) bei asmens dokumentus. Signalinius šovinius, kurių kalibras atitinka civilinių ginklų kalibrą, galima parduoti asmenims, vyresniems kaip 18 metų“;</text:span></text:p>
      <text:p text:style-name="P133"><text:span text:style-name="T134">1.15</text:span><text:span text:style-name="T135">. išdėstyti 30 punktą taip:</text:span></text:p>
      <text:p text:style-name="P136"><text:span text:style-name="T137">„</text:span><text:span text:style-name="T138">30</text:span><text:span text:style-name="T139">. Parduoti arba sunaudoti III, IV klasės ir T1, T2 pogrupio pirotechnikos gaminiai registruojami žurnale, kuriame turėtų būti nurodyti šie duomenys: juridinio asmens pavadinimas ir fizinio asmens, įsigijusio pirotechnikos gaminių, vardas, pavardė, paso numeris; pirotechnikos gaminių pavadinimai, kiekis, klasė ar pogrupis; pardavimo data; leidimo įsigyti pirotechnikos gaminius numeris; policijos komisariatas, išdavęs leidimą; pardavėjo parašas. Žurnalas turi būti sunumeruotas, susiūtas ir užantspauduotas teritorinio policijos komisariato antspaudu. Teritorinių policijos komisariatų leidimus įsigyti pirotechnikos gaminių įmonės, prekiaujančios jais, saugo ne mažiau kaip 3 metus“;</text:span></text:p>
      <text:p text:style-name="P140"><text:span text:style-name="T141">1.16</text:span><text:span text:style-name="T142">. išdėstyti 31 punktą taip:</text:span></text:p>
      <text:p text:style-name="P143"><text:span text:style-name="T144">„</text:span><text:span text:style-name="T145">31</text:span><text:span text:style-name="T146">. Įmonės, turinčios licenciją pardavinėti arba importuoti pirotechnikos gaminius, gavusios savivaldybės leidimą raštu šių taisyklių 3 punkte nustatyta tvarka, turi teisę panaudoti III, IV klasės pirotechnikos gaminius masinių renginių ir švenčių metu. Sunaudoti III, IV klasės pirotechnikos gaminiai registruojami žurnale šių taisyklių 30 punkte nustatyta tvarka. Apie pirotechnikos gaminių panaudojimą surašomas aktas. Šį aktą pasirašo du įmonės darbuotojai, kurie yra pasirašytinai supažindinti su darbo saugos transportuojant, laikant, naudojant pirotechnikos gaminius reikalavimais, ir savo parašu patvirtina įmonės vadovas. Pirotechnikos gaminių panaudojimo aktus įmonės, prekiaujančios jais, saugo ne mažiau kaip 3 metus“;</text:span></text:p>
      <text:p text:style-name="P147"><text:span text:style-name="T148">1.17</text:span><text:span text:style-name="T149">. išdėstyti 32 punktą taip:</text:span></text:p>
      <text:p text:style-name="P150"><text:span text:style-name="T151">„</text:span><text:span text:style-name="T152">32</text:span><text:span text:style-name="T153">. Šių taisyklių 15.2 punkte nurodytos įmonės, kurios turi licencijas pardavinėti arba importuoti pirotechnikos gaminius, turi teisę komplektuoti iš T1, T2 pogrupio pirotechnikos gaminių jų gaminamas, remontuojamas ar aptarnaujamas transporto priemones (laivus ir kt.), kurių komplektavimas iš pirotechnikos gaminių yra privalomas. Sunaudoti T1, T2 pogrupio pirotechnikos gaminiai registruojami žurnale šių taisyklių 30 punkte nustatyta tvarka. Apie pirotechnikos gaminių panaudojimą surašomas aktas. Šį aktą pasirašo du įmonės darbuotojai, kurie yra pasirašytinai supažindinti su darbo saugos transportuojant, laikant, naudojant pirotechnikos gaminius reikalavimais, ir savo parašu patvirtina įmonės vadovas. Pirotechnikos gaminių panaudojimo aktus įmonės, prekiaujančios jais, saugo ne mažiau kaip 3 metus“;</text:span></text:p>
      <text:p text:style-name="P154"><text:span text:style-name="T155">1.18</text:span><text:span text:style-name="T156">. išdėstyti 33 punktą taip:</text:span></text:p>
      <text:p text:style-name="P157"><text:span text:style-name="T158">„</text:span><text:span text:style-name="T159">33</text:span><text:span text:style-name="T160">. III, IV klasės ir T1, T2 pogrupio pirotechnikos gaminius gali įsigyti įmonės, turinčios teritorinio policijos komisariato leidimą, iš subjektų, turinčių Policijos departamento prie Vidaus reikalų ministerijos išduotą licenciją importuoti arba pardavinėti pirotechnikos gaminius. Įmonė, norinti gauti leidimą, teritoriniam policijos komisariatui turi pateikti:“;</text:span></text:p>
      <text:p text:style-name="P161"><text:span text:style-name="T162">1.19</text:span><text:span text:style-name="T163">. išdėstyti 33.6 papunktį taip:</text:span></text:p>
      <text:p text:style-name="P164"><text:span text:style-name="T165">„</text:span><text:span text:style-name="T166">33.6</text:span><text:span text:style-name="T167">. teritorinės valstybinės priešgaisrinės priežiūros institucijos pažymą, kad sandėliai (patalpos), kuriuose bus laikomi pirotechnikos gaminiai, atitinka nustatytus reikalavimus (norint įsigyti IV klasės ir T1, T2 pogrupio pirotechnikos gaminius)“;</text:span></text:p>
      <text:p text:style-name="P168"><text:span text:style-name="T169">1.20</text:span><text:span text:style-name="T170">. išdėstyti 38 punktą taip:</text:span></text:p>
      <text:p text:style-name="P171"><text:span text:style-name="T172">„</text:span><text:span text:style-name="T173">38</text:span><text:span text:style-name="T174">. Pirotechnikos gaminius draudžiama naudoti ne pagal paskirtį, taip pat draudžiama naudoti pirotechnikos priemones, kurių garantijos laikas yra pasibaigęs. Įmonė pirotechnikos priemones, kurių garantijos laikas pasibaigęs, perduoda Krašto apsaugos ministerijos Aprūpinimo departamentui (Ginkluotės skyriui). Apie tai dviem egzemplioriais surašomas aktas, kurio vienas egzempliorius saugomas Krašto apsaugos ministerijos Aprūpinimo departamente (Ginkluotės skyriuje), kitas paliekamas įmonėje. Pirotechnikos gaminių perdavimo aktus įmonės saugo ne mažiau kaip 3 metus“.</text:span></text:p>
      <text:p text:style-name="P175"><text:span text:style-name="T176">2</text:span><text:span text:style-name="T177">. Policijos departamento Viešosios policijos tarnybai kontroliuoti įsakymo vykdymą.</text:span></text:p>
      <text:p text:style-name="P178"/>
      <text:p text:style-name="P179"/>
      <text:p text:style-name="P180"/>
      <text:p text:style-name="P181">Vidaus reikalų Ministras<text:tab/>Stasys Šedbar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6T11:00:00Z</meta:creation-date>
    <dc:date>2017-08-16T11:00:00Z</dc:date>
    <meta:template xlink:href="Normal.dotm" xlink:type="simple"/>
    <meta:editing-cycles>2</meta:editing-cycles>
    <meta:editing-duration>PT0S</meta:editing-duration>
    <meta:document-statistic meta:page-count="4" meta:paragraph-count="190" meta:word-count="1280" meta:character-count="10845" meta:row-count="573" meta:non-whitespace-character-count="9755"/>
  </office:meta>
</office:document-meta>
</file>