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1 M. GEGUŽĖS 31 D. NUTARIMO NR. 644 „DĖL AKCIZO UŽ ALŲ APSKAIČIAVIMO PAGAL FAKTINĘ ETILO ALKOHOLIO KONCENTRACIJĄ TAISYKLIŲ PATVIRTINIMO“ PAKEITIMO</text:p>
      <text:p text:style-name="P11"/>
      <text:p text:style-name="P12">2004 m. balandžio 27 d. Nr. 477</text:p>
      <text:p text:style-name="P13">Vilnius</text:p>
      <text:p text:style-name="P14"/>
      <text:p text:style-name="P15"><text:span text:style-name="T16">Vadovaudamasi Lietuvos Respublikos akcizų įstatymo pakeitimo įstatymo (Žin., 2004, Nr.<text:s/></text:span><text:a xlink:href="https://www.e-tar.lt/portal/lt/legalAct/TAR.9AE1F0D1CA5B" office:target-frame-name="_blank" xlink:show="new"><text:span text:style-name="T17">26-802</text:span></text:a><text:span text:style-name="T18">) 2 straipsnio 5 dalimi,<text:s/></text:span><text:span text:style-name="T19">Lietuvos Respublikos Vyriausybė<text:s/></text:span><text:span text:style-name="T20">nutari</text:span><text:span text:style-name="T21">a:</text:span></text:p>
      <text:p text:style-name="P22"><text:span text:style-name="T23">1</text:span><text:span text:style-name="T24">. Pakeisti Lietuvos Respublikos Vyriausybės 2001 m. gegužės 31 d. nutarimą Nr. 644 „Dėl Akcizo už alų apskaičiavimo pagal faktinę etilo alkoholio koncentraciją taisyklių patvirtinimo“ (Žin., 2001, Nr.<text:s/></text:span><text:a xlink:href="https://www.e-tar.lt/portal/lt/legalAct/TAR.BCAC053E97EA" office:target-frame-name="_blank" xlink:show="new"><text:span text:style-name="T25">47-1631</text:span></text:a><text:span text:style-name="T26">; 2002, Nr.<text:s/></text:span><text:a xlink:href="https://www.e-tar.lt/portal/lt/legalAct/TAR.6F082E4B0584" office:target-frame-name="_blank" xlink:show="new"><text:span text:style-name="T27">56-2266</text:span></text:a><text:span text:style-name="T28">):</text:span></text:p>
      <text:p text:style-name="P29"><text:span text:style-name="T30">1.1</text:span><text:span text:style-name="T31">. Išdėstyti preambulę taip:</text:span></text:p>
      <text:p text:style-name="P32"><text:span text:style-name="T33">„Vadovaudamasi Lietuvos Respublikos akcizų įs</text:span><text:span text:style-name="T34">tatymo (Žin., 2001, Nr.<text:s/></text:span><text:a xlink:href="https://www.e-tar.lt/portal/lt/legalAct/TAR.B9E1D301256F" office:target-frame-name="_blank" xlink:show="new"><text:span text:style-name="T35">98-3482</text:span></text:a><text:span text:style-name="T36">; 2004, Nr.<text:s/></text:span><text:a xlink:href="https://www.e-tar.lt/portal/lt/legalAct/TAR.9AE1F0D1CA5B" office:target-frame-name="_blank" xlink:show="new"><text:span text:style-name="T37">26-802</text:span></text:a><text:span text:style-name="T38">) 21 straipsnio 3 dalimi, Lietuvos Respublikos Vy</text:span><text:span text:style-name="T39">riausybė<text:s/></text:span><text:span text:style-name="T40">nutari</text:span><text:span text:style-name="T41">a:“.</text:span></text:p>
      <text:p text:style-name="P42"><text:span text:style-name="T43">1.2</text:span><text:span text:style-name="T44">. Nurodytuoju nutarimu patvirtintose Akcizo už alų apskaičiavimo pagal faktinę etilo alkoholio koncentraciją taisyklėse:</text:span></text:p>
      <text:p text:style-name="P45"><text:span text:style-name="T46">1.2.1</text:span><text:span text:style-name="T47">. išdėstyti 5.2 punktą taip:</text:span></text:p>
      <text:p text:style-name="P48"><text:span text:style-name="T49">„</text:span><text:span text:style-name="T50">5.2</text:span><text:span text:style-name="T51">. šių taisyklių 5.1 punkte nurodytą kiekvieno pavadinimo alaus</text:span><text:span text:style-name="T52"><text:s/>kiekį, išreikštą hektolitrais, dauginant iš 2 punkte nurodytos šio pavadinimo alaus deklaruotos faktinės etilo alkoholio koncentracijos, išreikštos tūrio procentais, ir iš Lietuvos Respublikos akcizų įstatymo 21 straipsnio 1 dalyje nustatyto akcizo už alų</text:span><text:span text:style-name="T53"><text:s/>tarifo, apskaičiuojama mokėtina už kiekvieno pavadinimo alų akcizo suma;“;</text:span></text:p>
      <text:p text:style-name="P54"><text:span text:style-name="T55">1.2.2</text:span><text:span text:style-name="T56">. papildyti šiuo 8 punktu:</text:span></text:p>
      <text:p text:style-name="P57"><text:span text:style-name="T58">„</text:span><text:span text:style-name="T59">8</text:span><text:span text:style-name="T60">. Asmenys, gabenantys alų iš kitos valstybės narės, privalo turėti dokumentus, kuriuose nurodyta šio pavadinimo alaus faktinė etilo alko</text:span><text:span text:style-name="T61">holio koncentracija, išreikšta tūrio procentais. Jeigu vadovaujantis Alaus bandinių paėmimo metodika ir Alaus etilo alkoholio koncentracijos nustatymo metodika, patvirtintomis Valstybinės maisto ir veterinarijos tarnybos direktoriaus 2001 m. birželio 27 d.</text:span><text:span text:style-name="T62"><text:s/>įsakymu Nr. 278 (Žin., 2001, Nr.<text:s/></text:span><text:a xlink:href="https://www.e-tar.lt/portal/lt/legalAct/TAR.EF3E436EDDD8" office:target-frame-name="_blank" xlink:show="new"><text:span text:style-name="T63">56-2017</text:span></text:a><text:span text:style-name="T64">), teritorinės valstybinės mokesčių inspekcijos arba kitos turinčios įgaliojimus valstybės institucijos ar įstaigos iniciatyva atlikus a</text:span><text:span text:style-name="T65">laus tyrimą nustatyta faktinė etilo alkoholio koncentracija (20(o)C temperatūros sąlygomis), išreikšta tūrio procentais dešimtosios dalies tikslumu, yra didesnė, negu nurodyta šiuose dokumentuose, ir skirtumas viršija šių taisyklių 6 punkte nurodytos pakla</text:span><text:span text:style-name="T66">idos dydį, akcizas visai atgabentai atitinkamo pavadinimo alaus partijai apskaičiuojamas pagal tyrimo metu nustatytą faktinę etilo alkoholio koncentraciją. Ši institucija ar įstaiga, nustačiusi, kad alaus faktinė etilo alkoholio koncentracija, išreikšta tū</text:span><text:span text:style-name="T67">rio procentais dešimtosios dalies tikslumu, yra didesnė, negu nurodyta dokumentuose, ir skirtumas viršija šių taisyklių 6 punkte nurodytos paklaidos dydį, turi apie tai ne vėliau kaip per 5 darbo dienas informuoti teritorinę valstybinę mokesčių inspekciją.</text:span><text:span text:style-name="T68">“.</text:span></text:p>
      <text:p text:style-name="P69"><text:span text:style-name="T70">2</text:span><text:span text:style-name="T71">. Šis nutarimas įsigalioja nuo 2004 m. gegužės 1 dienos.</text:span></text:p>
      <text:p text:style-name="P72"/>
      <text:p text:style-name="Normal"/>
      <text:p text:style-name="P73">MINISTRAS PIRMININKAS<text:tab/>ALGIRDAS BRAZAUSKAS</text:p>
      <text:p text:style-name="P74"/>
      <text:p text:style-name="P75">FINANSŲ MINISTRĖ<text:tab/>DALIA GRYBAUSKAITĖ</text:p>
      <text:p text:style-name="P7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01:09:00Z</meta:creation-date>
    <dc:date>2015-08-06T01:09:00Z</dc:date>
    <meta:template xlink:href="Normal" xlink:type="simple"/>
    <meta:editing-cycles>2</meta:editing-cycles>
    <meta:editing-duration>PT0S</meta:editing-duration>
    <meta:document-statistic meta:page-count="1" meta:paragraph-count="24" meta:word-count="445" meta:character-count="3445" meta:row-count="94" meta:non-whitespace-character-count="3024"/>
  </office:meta>
</office:document-meta>
</file>