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AINŲ ĮSTATYMO 1 STRAIPSNIO PAPILDYMO</text:p>
      <text:p text:style-name="P13">Į S T A T Y M A S</text:p>
      <text:p text:style-name="P14"/>
      <text:p text:style-name="P15">1998 m. lapkričio 17 d. Nr. VIII-927</text:p>
      <text:p text:style-name="P16">Vilnius</text:p>
      <text:p text:style-name="P17"/>
      <text:p text:style-name="P18"><text:span text:style-name="T19">(Žin., 1990, Nr.<text:s/></text:span><text:a xlink:href="https://www.e-tar.lt/portal/lt/legalAct/TAR.90F8B1B91FDB" office:target-frame-name="_blank" xlink:show="new"><text:span text:style-name="T20">2</text:span><text:span text:style-name="T21">2-542</text:span></text:a><text:span text:style-name="T22">; 1997, Nr.<text:s/></text:span><text:a xlink:href="https://www.e-tar.lt/portal/lt/legalAct/TAR.2D7BEDA5A0B5" office:target-frame-name="_blank" xlink:show="new"><text:span text:style-name="T23">63-147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2 dalies papildymas</text:span></text:p>
      <text:p text:style-name="P30"><text:span text:style-name="T31">Papildyti 1 straipsnio 2 dalį ir ją išdėstyti taip:</text:span></text:p>
      <text:p text:style-name="P32"><text:span text:style-name="T33">„Įstatymo 6, 7, 12 ir 13 straipsnių nuostatos n</text:span><text:span text:style-name="T34">etaikomos elektros energijos, centralizuotos šilumos, karšto ir šalto vandens bei gamtinių dujų kainoms, taip pat Transporto veiklos pagrindų įstatymo 6 straipsnio 1 dalyje numatytiems tarifams. Šias kainas ir tarifus nustato atitinkamai tiekėjai ar vežėja</text:span><text:span text:style-name="T35">i, suderinę kainas ar tarifų maksimalius dydžius su Valstybine kainų ir energetikos kontrolės komisija (toliau – Komisija). Kainos ir tarifai nustatomi įvertinus būtinas sąnaudas pagal Komisijos patvirtintas metodikas. Jeigu tiekėjams ar vežėjams nepavykst</text:span><text:span text:style-name="T36">a suderinti kainų ar tarifų su Komisija, ši turi priimti sprendimą dėl kainų dydžio ar tarifų maksimalaus dydžio ir nurodyti sprendimo galiojimo laiką.“<text:s/>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10:00Z</meta:creation-date>
    <dc:date>2015-09-20T21:10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255" meta:row-count="47" meta:non-whitespace-character-count="1091"/>
  </office:meta>
</office:document-meta>
</file>