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7 M. SAUSIO 5 D. ĮSAKYMO Nr. B1-6 „DĖL ŪKINIŲ GYVŪNŲ REGISTRAVIMO IR ŽENKLINIMO VALSTYBINĖS VETERINARINĖS KONTROLĖS“ PAKEITIMO</text:p>
      <text:p text:style-name="P6"/>
      <text:p text:style-name="P7">2013 m. gruodžio 16 d. Nr. B1-806</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text:span></text:p>
      <text:p text:style-name="P16"><text:span text:style-name="T17">1</text:span><text:span text:style-name="T18">. P a k e i č i u:</text:span></text:p>
      <text:p text:style-name="P19"><text:span text:style-name="T20">1.1</text:span><text:span text:style-name="T21">. Valstybinės maisto ir veterinarijos tarnybos direktoriaus 2007 m. sausio 5 d. įsakymą Nr. B1-6 „Dėl ūkinių gyvūnų registravimo ir ženklinimo valstybinės veterinarinės kontrolės“(Žin., 2007, Nr. </text:span><text:a xlink:href="https://www.e-tar.lt/portal/lt/legalAct/TAR.6F816D8BF4F9" office:target-frame-name="_blank" xlink:show="new"><text:span text:style-name="T22">4-202</text:span></text:a><text:span text:style-name="T23">; 2011, Nr. 74-3583):</text:span></text:p>
      <text:p text:style-name="P24"><text:span text:style-name="T25">1.1.1</text:span><text:span text:style-name="T26">. įrašau preambulėje vietoj oficialaus paskelbimo šaltinio nuorodos skaičių ir žodžių „(Žin., 1992, Nr. </text:span><text:a xlink:href="https://www.e-tar.lt/portal/lt/legalAct/TAR.97BDCD719E57" office:target-frame-name="_blank" xlink:show="new"><text:span text:style-name="T27">2-15</text:span></text:a><text:span text:style-name="T28">; 1999, Nr. </text:span><text:a xlink:href="https://www.e-tar.lt/portal/lt/legalAct/TAR.36ACA3AC27DF" office:target-frame-name="_blank" xlink:show="new"><text:span text:style-name="T29">90-2639</text:span></text:a><text:span text:style-name="T30">) 6 straipsnio 14 punktu“ oficialaus paskelbimo šaltinio nuorodą, skaičius ir žodžius „(Žin., 2003, Nr. </text:span><text:a xlink:href="https://www.e-tar.lt/portal/lt/legalAct/TAR.DF2AF8BAEB59" office:target-frame-name="_blank" xlink:show="new"><text:span text:style-name="T31">60-2734</text:span></text:a><text:span text:style-name="T32">; 2012, Nr. 23-1092) 6 straipsnio 1 dalies 13 punktu“;</text:span></text:p>
      <text:p text:style-name="P33"><text:span text:style-name="T34">1.1.2</text:span><text:span text:style-name="T35">. pripažįstu netekusiais galios 1.2 ir 1.3 punktus;</text:span></text:p>
      <text:p text:style-name="P36"><text:span text:style-name="T37">1.1.3</text:span><text:span text:style-name="T38">. išdėstau 2 punktą taip:</text:span></text:p>
      <text:p text:style-name="P39"><text:span text:style-name="T40">„</text:span><text:span text:style-name="T41">2</text:span><text:span text:style-name="T42">. N u r o d a u Valstybinės maisto ir veterinarijos tarnybos teritorinėms valstybinėms maisto ir veterinarijos tarnyboms ūkinių gyvūnų laikytojų ar ūkinių gyvūnų ženklinimo ir apskaitos paslaugų teikėjų pateiktas dokumentų formas, nurodytas Ūkinių gyvūnų laikymo vietų registravimo ir jose laikomų ūkinių gyvūnų ženklinimo ir apskaitos tvarkos aprašo, patvirtinto Lietuvos Respublikos žemės ūkio ministro 2003 m. birželio 16 d. įsakymu Nr. 3D-234 (Žin., 2003, Nr. </text:span><text:a xlink:href="https://www.e-tar.lt/portal/lt/legalAct/TAR.DF2AF8BAEB59" office:target-frame-name="_blank" xlink:show="new"><text:span text:style-name="T43">60-2734</text:span></text:a><text:span text:style-name="T44">; 2012, Nr. 23-1092), prieduose, saugoti teisės aktų nustatyta tvarka.“;</text:span></text:p>
      <text:p text:style-name="P45"><text:span text:style-name="T46">1.2</text:span><text:span text:style-name="T47">. nurodytojo įsakymo 1.1 punktu patvirtintą Ūkinių gyvūnų registravimo ir ženklinimo valstybinės veterinarinės kontrolės tvarkos aprašą:</text:span></text:p>
      <text:p text:style-name="P48"><text:span text:style-name="T49">1.2.1</text:span><text:span text:style-name="T50">. įrašau 5 punkte vietoj skaičiaus „14“ skaičių „7“;</text:span></text:p>
      <text:p text:style-name="P51"><text:span text:style-name="T52">1.2.2</text:span><text:span text:style-name="T53">. įrašau 8 punkte vietoj žodžių ir skaičių „pavedimą pagal Valstybinės maisto ir veterinarijos tarnybos direktoriaus 2000 m. rugpjūčio 23 d. įsakymą Nr. 218 „Dėl pavedimų formos tikrinimams atlikti“ (Žin., 2000, Nr. </text:span><text:a xlink:href="https://www.e-tar.lt/portal/lt/legalAct/TAR.D6849D0CB373" office:target-frame-name="_blank" xlink:show="new"><text:span text:style-name="T54">72-2249</text:span></text:a><text:span text:style-name="T55">)“ žodžius ir skaičius „Pavedimą atlikti ūkio subjekto tikrinimą, kurio forma patvirtinta Valstybinės maisto ir veterinarijos tarnybos direktoriaus 2000 m. rugpjūčio 23 d. įsakymu Nr. 218 „Dėl Pavedimo atlikti ūkio subjekto tikrinimą formos patvirtinimo“ (Žin., 2000, Nr. </text:span><text:a xlink:href="https://www.e-tar.lt/portal/lt/legalAct/TAR.D6849D0CB373" office:target-frame-name="_blank" xlink:show="new"><text:span text:style-name="T56">72-2249</text:span></text:a><text:span text:style-name="T57">; 2013, Nr. </text:span><text:a xlink:href="https://www.e-tar.lt/portal/lt/legalAct/TAR.70A3B9D3E284" office:target-frame-name="_blank" xlink:show="new"><text:span text:style-name="T58">63-3162</text:span></text:a><text:span text:style-name="T59">)“;</text:span></text:p>
      <text:p text:style-name="P60"><text:span text:style-name="T61">1.2.3</text:span><text:span text:style-name="T62">. įrašau 9 punkte vietoj dokumento pavadinimo, jo datos ir registracijos numerio bei oficialaus paskelbimo šaltinio nuorodos „Ūkinių gyvūnų registravimo ir ženklinimo taisyklių, patvirtintų Lietuvos Respublikos žemės ūkio ministro 2003 m. birželio 16 d. įsakymu Nr. 3D-234 „Dėl Ūkinių gyvūnų registravimo ir ženklinimo taisyklių“ (Žin., 2003, Nr. </text:span><text:a xlink:href="https://www.e-tar.lt/portal/lt/legalAct/TAR.DF2AF8BAEB59" office:target-frame-name="_blank" xlink:show="new"><text:span text:style-name="T63">60-2734</text:span></text:a><text:span text:style-name="T64">; 2010, Nr. </text:span><text:a xlink:href="https://www.e-tar.lt/portal/lt/legalAct/TAR.5B541553E7C6" office:target-frame-name="_blank" xlink:show="new"><text:span text:style-name="T65">6-267</text:span></text:a><text:span text:style-name="T66">)“ dokumento pavadinimą, jo datą ir registracijos numerį bei oficialaus paskelbimo šaltinio nuorodą „Ūkinių gyvūnų laikymo vietų registravimo ir jose laikomų ūkinių gyvūnų ženklinimo ir apskaitos tvarkos aprašo, patvirtinto Lietuvos Respublikos žemės ūkio ministro 2003 m. birželio 16 d. įsakymu Nr. 3D-234 (Žin., 2003, Nr. </text:span><text:a xlink:href="https://www.e-tar.lt/portal/lt/legalAct/TAR.DF2AF8BAEB59" office:target-frame-name="_blank" xlink:show="new"><text:span text:style-name="T67">60-2734</text:span></text:a><text:span text:style-name="T68">; 2012; Nr. 23-1092)“;</text:span></text:p>
      <text:p text:style-name="P69"><text:span text:style-name="T70">1.2.4</text:span><text:span text:style-name="T71">. įrašau 10 punkte vietoj žodžių „po kurio surašomas ūkinių gyvūnų registravimo ir ženklinimo reikalavimų įgyvendinimo patikrinimo aktas“ žodžius „kurio rezultatai nurodomi patvirtintos formos patikrinimo akte“.</text:span></text:p>
      <text:p text:style-name="P72"><text:span text:style-name="T73">2</text:span><text:span text:style-name="T74">. N u s t a t a u, kad šis įsakymas įsigalioja nuo 2014 m. sausio 1 d.</text:span></text:p>
      <text:p text:style-name="P75"/>
      <text:p text:style-name="P76"><text:span text:style-name="T77">Direktorius</text:span><text:span text:style-name="T7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4T14:25:00Z</meta:creation-date>
    <dc:date>2016-03-24T14:25:00Z</dc:date>
    <meta:template xlink:href="Normal" xlink:type="simple"/>
    <meta:editing-cycles>2</meta:editing-cycles>
    <meta:editing-duration>PT0S</meta:editing-duration>
    <meta:document-statistic meta:page-count="2" meta:paragraph-count="29" meta:word-count="643" meta:character-count="4519" meta:row-count="111" meta:non-whitespace-character-count="3905"/>
  </office:meta>
</office:document-meta>
</file>