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pan></text:p>
      <text:p text:style-name="P4">IR Lietuvos policijos logistikos centro viršininkO</text:p>
      <text:p text:style-name="P5"><text:span text:style-name="T6">ĮSAKYMAS</text:span></text:p>
      <text:p text:style-name="P7"/>
      <text:p text:style-name="P8">DĖL Lietuvos policijos logistikos centro reorganizavimo prijungimo bŪdu prie Policijos departamento prie lietuvos Respublikos Vidaus reikalų ministerijos sąlygų PASKELBIMO</text:p>
      <text:p text:style-name="P9"/>
      <text:p text:style-name="P10">2009 m. liepos 20 d. Nr. 5-V-512/141-V-87</text:p>
      <text:p text:style-name="P11">Vilnius</text:p>
      <text:p text:style-name="P12"/>
      <text:p text:style-name="P13"><text:span text:style-name="T14">Vadovaudamiesi Lietuvos Respublikos civilinio kodekso (Žin., 2000, Nr.<text:s/></text:span><text:a xlink:href="https://www.e-tar.lt/portal/lt/legalAct/TAR.8A39C83848CB" office:target-frame-name="_blank" xlink:show="new"><text:span text:style-name="T15">74</text:span><text:span text:style-name="T16">-2262</text:span></text:a><text:span text:style-name="T17">) 2.95–2.97 straipsniais, 2.99 straipsnio 1 ir 2 dalimis ir 2.101 straipsniu, Lietuvos Respublikos policijos veiklos įstatymo (Žin., 2000, Nr.<text:s/></text:span><text:a xlink:href="https://www.e-tar.lt/portal/lt/legalAct/TAR.CA89372D00AA" office:target-frame-name="_blank" xlink:show="new"><text:span text:style-name="T18">90-2777</text:span></text:a><text:span text:style-name="T19">; 2003, Nr.<text:s/></text:span><text:a xlink:href="https://www.e-tar.lt/portal/lt/legalAct/TAR.C9C43AA173A9" office:target-frame-name="_blank" xlink:show="new"><text:span text:style-name="T20">42-1910</text:span></text:a><text:span text:style-name="T21">; Nr. 104-4643; 2008, Nr.<text:s/></text:span><text:a xlink:href="https://www.e-tar.lt/portal/lt/legalAct/TAR.20E97F7D46DA" office:target-frame-name="_blank" xlink:show="new"><text:span text:style-name="T22">87-3464</text:span></text:a><text:span text:style-name="T23">) 12 straipsnio 2 dalies 4 punktu, Lietuvos Respublikos biudžetinių<text:s/></text:span><text:span text:style-name="T24">įstaigų įstatymo (Žin., 1995, Nr.<text:s/></text:span><text:a xlink:href="https://www.e-tar.lt/portal/lt/legalAct/TAR.3A756D83A99B" office:target-frame-name="_blank" xlink:show="new"><text:span text:style-name="T25">104-2322</text:span></text:a><text:span text:style-name="T26">; 2000, Nr.<text:s/></text:span><text:a xlink:href="https://www.e-tar.lt/portal/lt/legalAct/TAR.2BB7C7BBCBB0" office:target-frame-name="_blank" xlink:show="new"><text:span text:style-name="T27">83-2511</text:span></text:a><text:span text:style-name="T28">) 4 straipsniu, Biudžetinių įstaigų r</text:span><text:span text:style-name="T29">eorganizavimo ir likvidavimo tvarka, patvirtinta Lietuvos Respublikos Vyriausybės 1996 m. gegužės 10 d. nutarimu Nr. 554 (Žin., 1996, Nr.<text:s/></text:span><text:a xlink:href="https://www.e-tar.lt/portal/lt/legalAct/TAR.2D6006CC1AA3" office:target-frame-name="_blank" xlink:show="new"><text:span text:style-name="T30">46-1120</text:span></text:a><text:span text:style-name="T31">) ir atsižvelgdami į Lietuvos Re</text:span><text:span text:style-name="T32">spublikos Vyriausybės pasitarimo 2009 m. liepos 13 d. protokolo Nr. 58 „18. Dėl Lietuvos policijos logistikos centro reorganizavimo“ nuostatas:</text:span></text:p>
      <text:p text:style-name="P33"><text:span text:style-name="T34">1</text:span><text:span text:style-name="T35">.<text:s/></text:span><text:span text:style-name="T36">Skelbiame</text:span><text:span text:style-name="T37"><text:s/>pridedamas Lietuvos policijos logistikos centro reorganizavimo prijungimo būdu prie Policijos departamento prie Lietuvos Respublikos vidaus reikalų ministerijos sąlygas.</text:span></text:p>
      <text:p text:style-name="P38"><text:span text:style-name="T39">2</text:span><text:span text:style-name="T40">.<text:s/></text:span><text:span text:style-name="T41">Pažymim</text:span><text:span text:style-name="T42">e, kad reorganizavime dalyvaujanti ir reorganizavus veiklą tęsianti, vi</text:span><text:span text:style-name="T43">sas reorganizuojamos įstaigos teises ir pareigas perimanti įstaiga yra Policijos departamentas prie Lietuvos Respublikos vidaus reikalų ministerijos.</text:span></text:p>
      <text:p text:style-name="P44"><text:span text:style-name="T45">3</text:span><text:span text:style-name="T46">.<text:s/></text:span><text:span text:style-name="T47">Nustatom</text:span><text:span text:style-name="T48">e,</text:span><text:span text:style-name="T49"><text:s/></text:span><text:span text:style-name="T50">kad su Lietuvos policijos logistikos centro reorganizavimo prijungimo būdu prie Policijo</text:span><text:span text:style-name="T51">s departamento prie Lietuvos Respublikos vidaus reikalų ministerijos sąlygomis ir reorganizavime dalyvaujančios įstaigos bei reorganizavus Lietuvos policijos logistikos centrą veiklą tęsiančios įstaigos nuostatų projektu ir kitais dokumentais teisės aktų n</text:span><text:span text:style-name="T52">ustatyta tvarka galima susipažinti Policijos departamente prie Lietuvos Respublikos vidaus reikalų ministerijos (Saltoniškių g. 19, Vilnius).</text:span></text:p>
      <text:p text:style-name="P53"><text:span text:style-name="T54">4</text:span><text:span text:style-name="T55">.<text:s/></text:span><text:span text:style-name="T56">Skelbiame</text:span><text:span text:style-name="T57"><text:s/>įsakymą Policijos departamento prie Lietuvos Respublikos vidaus reikalų ministerijos interneto sv</text:span><text:span text:style-name="T58">etainėje.</text:span></text:p>
      <text:p text:style-name="P59"/>
      <text:p text:style-name="P60"/>
      <text:p text:style-name="P61"><text:span text:style-name="T62">Policijos generalinis komisaras<text:s/></text:span><text:span text:style-name="T63"><text:tab/>Vizgirdas Telyčėnas</text:span></text:p>
      <text:p text:style-name="P64"/>
      <text:p text:style-name="P65">Viršininko pavaduotojas,</text:p>
      <text:p text:style-name="P66">pavaduojantis viršininką<text:s/><text:tab/>Vidmantas Burba</text:p>
      <text:p text:style-name="P67"/>
      <text:p text:style-name="P68"><text:span text:style-name="T69">_________________</text:span></text:p>
      <text:p text:style-name="P70"/>
      <text:soft-page-break/>
      <text:p text:style-name="P71"><text:span text:style-name="T72">SKELBIAMA</text:span></text:p>
      <text:p text:style-name="P73">Lietuvos policijos generalinio<text:s/></text:p>
      <text:p text:style-name="P74">komisaro ir Lietuvos policijos<text:s/></text:p>
      <text:p text:style-name="P75">logistikos centro viršininko<text:s/></text:p>
      <text:p text:style-name="P76">2009 m. liepos 20 d. įsakymu Nr. 5-V-512</text:p>
      <text:p text:style-name="P77"/>
      <text:p text:style-name="P78"><text:span text:style-name="T79">Lietuvos policijos logistikos centro<text:s/></text:span></text:p>
      <text:p text:style-name="P80"><text:span text:style-name="T81">reorganizavimo prijungimo bŪdu prie policijos departamento prie Lietuvos REspublikos vidaus reikalų ministerijos SĄLYGOS</text:span></text:p>
      <text:p text:style-name="P82"/>
      <text:p text:style-name="P83"><text:span text:style-name="T84">I</text:span><text:span text:style-name="T85">.<text:s/></text:span><text:span text:style-name="T86">Bendrosios nuos</text:span><text:span text:style-name="T87">tatos</text:span></text:p>
      <text:p text:style-name="P88"/>
      <text:p text:style-name="P89"><text:span text:style-name="T90">1</text:span><text:span text:style-name="T91">. Lietuvos policijos logistikos centro reorganizavimo prijungimo būdu prie Policijos departamento prie Lietuvos Respublikos vidaus reikalų ministerijos sąlygos (toliau – reorganizavimo sąlygos) nustato Lietuvos policijos logistikos centro (toliau – reorgan</text:span><text:span text:style-name="T92">izuojama įstaiga) reorganizavimo prijungiant prie Policijos departamento prie Lietuvos Respublikos vidaus reikalų ministerijos (toliau – reorganizavime dalyvaujanti įstaiga) tvarką. Šios reorganizavimo sąlygos parengtos vadovaujantis Lietuvos Respublikos c</text:span><text:span text:style-name="T93">ivilinio kodekso (Žin., 2000, Nr.<text:s/></text:span><text:a xlink:href="https://www.e-tar.lt/portal/lt/legalAct/TAR.8A39C83848CB" office:target-frame-name="_blank" xlink:show="new"><text:span text:style-name="T94">74-2262</text:span></text:a><text:span text:style-name="T95">) 2.95–2.97 straipsniais, 2.99 straipsnio 1 ir 2 dalimis ir 2.101 straipsniu, Lietuvos Respublikos policijos veiklos įstatymo (Žin., 200</text:span><text:span text:style-name="T96">0, Nr.<text:s/></text:span><text:a xlink:href="https://www.e-tar.lt/portal/lt/legalAct/TAR.CA89372D00AA" office:target-frame-name="_blank" xlink:show="new"><text:span text:style-name="T97">90-2777</text:span></text:a><text:span text:style-name="T98">) 12 straipsnio 2 dalies 4 punktu, Lietuvos Respublikos biudžetinių įstaigų įstatymo (Žin., 1995, Nr.<text:s/></text:span><text:a xlink:href="https://www.e-tar.lt/portal/lt/legalAct/TAR.3A756D83A99B" office:target-frame-name="_blank" xlink:show="new"><text:span text:style-name="T99">104-2322</text:span></text:a><text:span text:style-name="T100">)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01">46-1120</text:span></text:a><text:span text:style-name="T102">).</text:span></text:p>
      <text:p text:style-name="P103"/>
      <text:p text:style-name="P104"><text:span text:style-name="T105">II</text:span><text:span text:style-name="T106">.<text:s/></text:span><text:span text:style-name="T107">reorganizuojamos IR REORGANIZAVIME DALYVAUJANČIOS įstaigos DUOMENYS</text:span></text:p>
      <text:p text:style-name="P108"/>
      <text:p text:style-name="P109"><text:span text:style-name="T110">2</text:span><text:span text:style-name="T111">. Reorganizuojama įstaiga – Lietuvos policijos logistikos centras; teisinė forma – valstybės biudžetinė įstaiga; buveinė – Liepyno g. 7,<text:s/></text:span><text:span text:style-name="T112">LT-08108 Vilnius; juridinio asmens kodas – 188785128; duomenys apie juridinį asmenį kaupiami ir saugomi Juridinių asmenų registre (registro tvarkytojas – valstybės įmonės Registrų centro Vilniaus filialas), registracijos data – 2003 m. gegužės 5 d.; biudže</text:span><text:span text:style-name="T113">tinių lėšų sąskaitos Nr. LT 407044060001792714, AB SEB bankas, PVM mokėtojo kodas LT887851219.</text:span></text:p>
      <text:p text:style-name="P114"><text:span text:style-name="T115">3</text:span><text:span text:style-name="T116">. Reorganizavime dalyvaujanti įstaiga – Policijos departamentas prie Lietuvos Respublikos vidaus reikalų ministerijos; teisinė forma – valstybės biudžetinė<text:s/></text:span><text:span text:style-name="T117">įstaiga; buveinė – Saltoniškių g. 19, LT-08105 Vilnius; juridinio asmens kodas 188785847; duomenys apie juridinį asmenį kaupiami ir saugomi Juridinių asmenų registre (registro tvarkytojas – valstybės įmonės Registrų centro Vilniaus filialas), registracijos</text:span><text:span text:style-name="T118"><text:s/>data 2003 m. gegužės 6 d.; biudžetinių lėšų sąskaitos Nr. LT 297300010077931662, AB „Swedbank“.</text:span></text:p>
      <text:p text:style-name="P119"/>
      <text:p text:style-name="P120"><text:span text:style-name="T121">III</text:span><text:span text:style-name="T122">.<text:s/></text:span><text:span text:style-name="T123">reorganizavimo ir funkcijų perskirstymo tikslas ir būdas</text:span></text:p>
      <text:p text:style-name="P124"/>
      <text:p text:style-name="P125"><text:span text:style-name="T126">4</text:span><text:span text:style-name="T127">. Reorganizavimo tikslas – užtikrinti racionalų biudžetinių lėšų panaudojimą ir opti</text:span><text:span text:style-name="T128">mizuoti specializuotų policijos įstaigų skaičių, centralizuoti palaikančiosios veiklos funkcijas ir sudaryti prielaidas išgryninti materialinių vertybių poreikio planavimą bei turto ir atsargų valdymo funkcijas, mažinti administravimo funkcijas vykdančių d</text:span><text:span text:style-name="T129">arbuotojų skaičių ir sutaupytas biudžetines lėšas panaudoti tiesioginėms policijos funkcijoms užtikrinti.</text:span></text:p>
      <text:p text:style-name="P130"><text:span text:style-name="T131">5</text:span><text:span text:style-name="T132">. Reorganizavimo būdas – prijungimo, prijungiant reorganizuojamą įstaigą prie reorganizavime dalyvaujančios įstaigos, kuriai pereina visos reorga</text:span><text:span text:style-name="T133">nizuojamos įstaigos teisės ir pareigos.</text:span></text:p>
      <text:p text:style-name="P134"><text:span text:style-name="T135">6</text:span><text:span text:style-name="T136">. Reorganizuojama įstaiga veiklą baigs 2010 m. sausio 1 dieną.</text:span></text:p>
      <text:p text:style-name="P137"/>
      <text:p text:style-name="P138"><text:span text:style-name="T139">IV</text:span><text:span text:style-name="T140">.<text:s/></text:span><text:span text:style-name="T141">REORGANIZAVIMO IR FUNKCIJŲ PERSKIRSTYMO ETAPAI IR LAIKAS</text:span></text:p>
      <text:p text:style-name="P142"/>
      <text:p text:style-name="P143"><text:span text:style-name="T144">7</text:span><text:span text:style-name="T145">. Reorganizuojama įstaiga reorganizuojama iki 2010 m. sausio 1 d.</text:span></text:p>
      <text:p text:style-name="P146"><text:span text:style-name="T147">8</text:span><text:span text:style-name="T148">.<text:s/></text:span><text:span text:style-name="T149">Valstybės įmonės Registrų centro Vilniaus filialui dokumentai (prašymas įregistruoti juridinio asmens teisinį statusą, reorganizavimo sąlygos ir dokumentas, patvirtinantis, kad sumokėtas atlyginimas už įregistravimą), reikalingi reorganizuojamos ir reorgan</text:span><text:span text:style-name="T150">izavime dalyvaujančios įstaigos statusui įregistruoti, pateikiami ne vėliau kaip reorganizavimo sąlygų paskelbimo „Valstybės žiniose“ dieną (atsakingi vykdytojai – Policijos departamento prie Lietuvos Respublikos vidaus reikalų ministerijos (toliau – Polic</text:span><text:span text:style-name="T151">ijos departamentas) Štabas ir Lietuvos policijos logistikos centras).</text:span></text:p>
      <text:p text:style-name="P152"><text:span text:style-name="T153">9</text:span><text:span text:style-name="T154">. Valstybinio socialinio draudimo fondo valdybos apskrities skyriui (toliau – „Sodros“ skyrius) per 3 dienas nuo juridinio asmens teisinio statuso „reorganizuojamas“ įregistravimo J</text:span><text:span text:style-name="T155">uridinių asmenų registre pateikiamas 6</text:span><text:span text:style-name="T156">‑SD formos pranešimas (atsakingas vykdytojas – Lietuvos policijos logistikos centras).</text:span></text:p>
      <text:p text:style-name="P157">Iki 2009 m. rugpjūčio 10 d. parengiamas Lietuvos Respublikos Vyriausybės nutarimo „Dėl Lietuvos Respublikos Vyriausybės 2001 m.<text:s/>sausio 29 d. nutarimo Nr. 98 „Dėl Policijos departamento prie Lietuvos Respublikos vidaus reikalų ministerijos įsteigimo ir nuostatų patvirtinimo“ pakeitimo“ projektas ir Lietuvos policijos generalinio komisaro įsakymo „Dėl Lietuvos policijos logistikos centro reorganizavimo prijungimo būdu prie Policijos departamento prie Lietuvos Respublikos vidaus reikalų ministerijos sprendimo priėmimo ir reorganizavimo sąlygų patvirtinimo“ (toliau – Lietuvos policijos generalinio komisaro įsakymas) projektas (atsakingas vykdytojas – Policijos departamento Štabas, Policijos departamento Teisės valdyba).</text:p>
      <text:p text:style-name="P158">Iki 2009 m. rugpjūčio 20 d. Lietuvos Respublikos Vyriausybės nutarimo „Dėl Lietuvos Respublikos Vyriausybės 2001 m. sausio 29 d. nutarimo Nr. 98 „Dėl Policijos departamento prie Lietuvos Respublikos vidaus reikalų ministerijos įsteigimo ir nuostatų patvirtinimo“ pakeitimo“ projektas, teisės aktų nustatyta tvarka suderintas su suinteresuotomis institucijomis, pateikiamas Lietuvos Respublikos vidaus reikalų ministerijai, teikti tvirtinti Lietuvos Respublikos Vyriausybei (atsakingi vykdytojai – Policijos departamento Štabas, Policijos departamento Teisės valdyba).</text:p>
      <text:p text:style-name="P159"><text:span text:style-name="T160">Iki 2009 m. rugpjūčio 25 d., bet ne anksčiau kaip po 30 dienų nuo reorganizavimo sąlygų viešo paskelbimo dienos, L</text:span><text:span text:style-name="T161">ietuvos policijos generalinio komisaro įsakymo projektas, teisės aktų nustatyta tvarka suderintas su suinteresuotomis institucijomis, pateikiamas pasirašyti Lietuvos policijos generaliniam komisarui (atsakingi vykdytojai – Policijos departamento Štabas, Po</text:span><text:span text:style-name="T162">licijos departamento Teisės valdyba).</text:span></text:p>
      <text:p text:style-name="P163"><text:span text:style-name="T164">10</text:span><text:span text:style-name="T165">. Per 30 dienų nuo Lietuvos policijos generalinio komisaro įsakymo paskelbimo „Valstybės žiniose“ apie tai raštu pranešama reorganizuojamos ir reorganizavime dalyvaujančios įstaigos kreditoriams (atsakingi vykdyt</text:span><text:span text:style-name="T166">ojai – Lietuvos policijos logistikos centras ir Policijos departamento Finansų valdyba).</text:span></text:p>
      <text:p text:style-name="P167"><text:span text:style-name="T168">11</text:span><text:span text:style-name="T169">. Per 5 dienas nuo Lietuvos policijos generalinio komisaro įsakymo įsigaliojimo reorganizuojama ir reorganizavime dalyvaujanti įstaiga teisės aktų nustatyta tvar</text:span><text:span text:style-name="T170">ka pateikia Juridinių asmenų registro tvarkytojui sprendimo reorganizuoti biudžetinę įstaigą originalą arba teisės aktų nustatyta tvarka patvirtintą kopiją (atsakingi vykdytojai – Lietuvos policijos logistikos centras, Policijos departamento Štabas).</text:span></text:p>
      <text:p text:style-name="P171"><text:span text:style-name="T172">12</text:span><text:span text:style-name="T173">. Iki 2009 m. rugpjūčio 31 d. parengiami ir Lietuvos policijos generaliniam komisarui pateikiami tvirtinti reorganizuojamos įstaigos ir reorganizavime dalyvaujančios įstaigos nuo 2010 m. sausio 1 d. naikinamų ar perkeliamų pareigybių sąrašai ir teisės akt</text:span><text:span text:style-name="T174">ų nustatyta tvarka statutiniai ir karjeros valstybės tarnautojai (toliau – valstybės tarnautojai) ir darbuotojai, dirbantys pagal darbo sutartis (toliau – darbuotojai), kurių pareigybės naikinamos ar perkeliamos, įspėjami apie darbo sąlygų pakeitimą ar gal</text:span><text:span text:style-name="T175">imą atleidimą iš tarnybos (darbo) (atsakingi vykdytojai – Policijos departamento Personalo valdyba, Lietuvos policijos<text:s/></text:span><text:soft-page-break/><text:span text:style-name="T176">logistikos centras).</text:span></text:p>
      <text:p text:style-name="P177"><text:span text:style-name="T178">13</text:span><text:span text:style-name="T179">. Iki 2009 m. rugsėjo 10 d. parengiamas ir Lietuvos policijos generaliniam komisarui pateikiamas tvirtinti reo</text:span><text:span text:style-name="T180">rganizavime dalyvaujančios įstaigos nuo 2010 m. sausio 1 d. steigiamų, perkeliamų iš reorganizuojamos įstaigos ir pačioje reorganizavime dalyvaujančioje įstaigoje perkeliamų pareigybių sąrašų projektai (atsakingi vykdytojai – Policijos departamento Persona</text:span><text:span text:style-name="T181">lo valdyba, Policijos departamento Finansų valdyba, Lietuvos policijos logistikos centras).</text:span></text:p>
      <text:p text:style-name="P182"><text:span text:style-name="T183">14</text:span><text:span text:style-name="T184">. Iki 2009 m. rugsėjo 17 d. parengiami reorganizavime dalyvaujančios įstaigos nuo 2010 m. sausio 1 d. steigiamų, perkeliamų iš reorganizuojamos įstaigos ir pa</text:span><text:span text:style-name="T185">čioje reorganizavime dalyvaujančioje įstaigoje perkeliamų pareigybių aprašymų projektai ir Darbo apmokėjimo sistemos policijoje tobulinimo, vienkartinių materialinių pašalpų ir butpinigių mokėjimo, tarnybinių butų skyrimo komisijai pateikiami siūlymai dėl<text:s/></text:span><text:span text:style-name="T186">šių pareigybių priskyrimo lygiams ir kategorijoms (atsakingi vykdytojai – Policijos departamento Personalo valdyba, Policijos departamento Investicijų planavimo ir techninės plėtros valdyba, Policijos departamento Finansų valdyba, Lietuvos policijos logist</text:span><text:span text:style-name="T187">ikos centras).</text:span></text:p>
      <text:p text:style-name="P188"><text:span text:style-name="T189">15</text:span><text:span text:style-name="T190">. Iki 2009 m. rugsėjo 25 d. dėl darbo sąlygų pakeitimo ar galimo atleidimo iš tarnybos (darbo) surengiamos konsultacijos su reorganizuojamos įstaigos ir reorganizavime dalyvaujančios įstaigos valstybės tarnautojų ar kitų darbuotojų ats</text:span><text:span text:style-name="T191">tovais, kad būtų išvengta numatomų pertvarkymų neigiamų padarinių arba jie būtų sušvelninti (atsakingi vykdytojai – Policijos departamento Personalo valdyba, Policijos departamento Teisės valdyba, Lietuvos policijos logistikos centras).</text:span></text:p>
      <text:p text:style-name="P192"><text:span text:style-name="T193">16</text:span><text:span text:style-name="T194">. Iki 2009 m.</text:span><text:span text:style-name="T195"><text:s/>spalio 20 d. parengiami teisės aktų dėl valstybei nuosavybės teise priklausančio ir šiuo metu reorganizuojamos įstaigos patikėjimo teise valdomo turto perdavimo reorganizavime dalyvaujančiai įstaigai valdyti, naudoti ir disponuoti juo patikėjimo teise pro</text:span><text:span text:style-name="T196">jektai (atsakingi vykdytojai – Policijos departamento Investicijų planavimo ir techninės plėtros valdyba, Policijos departamento Finansų valdyba, Lietuvos policijos logistikos centras).</text:span></text:p>
      <text:p text:style-name="P197"><text:span text:style-name="T198">17</text:span><text:span text:style-name="T199">. Iki 2009 m. gruodžio 31 d. reorganizuojamos įstaigos ir reorga</text:span><text:span text:style-name="T200">nizavime dalyvaujančios įstaigos valstybės tarnautojams ir kitiems darbuotojams, kurių pareigybės naikinamos nuo 2010 m. sausio 1 d., siūloma eiti pareigas reorganizavime dalyvaujančioje įstaigoje ar kitose policijos įstaigose (atsakingas vykdytojas – Poli</text:span><text:span text:style-name="T201">cijos departamento Personalo valdyba).</text:span></text:p>
      <text:p text:style-name="P202"><text:span text:style-name="T203">18</text:span><text:span text:style-name="T204">. Teisės aktų nustatyta tvarka tvirtinamos reorganizavime dalyvaujančios įstaigos 2010 metų programų sąmatos (atsakingas vykdytojas – Policijos departamento Finansų valdyba).</text:span></text:p>
      <text:p text:style-name="P205"><text:span text:style-name="T206">19</text:span><text:span text:style-name="T207">. Iki 2010 m. sausio 1 d. atli</text:span><text:span text:style-name="T208">ekamas reorganizuojamos įstaigos turto ir atsiskaitymų inventorizavimas. Apskrities valstybinei mokesčių inspekcijai ir „Sodros“ skyriui patikrinus reorganizuojamos įstaigos buhalterinės apskaitos dokumentus, sudaromas reorganizuojamos įstaigos likvidavimo</text:span><text:span text:style-name="T209"><text:s/>balansas ir surašomas likvidavimo aktas. Buhalterinės apskaitos dokumentai perduodami reorganizavime dalyvaujančiai įstaigai sudarius ir pateikus 2009 metų finansinės atskaitomybės dokumentus bei gavus apskrities valstybinės mokesčių inspekcijos ir „Sodro</text:span><text:span text:style-name="T210">s“ skyriaus leidimus uždaryti reorganizuojamos įstaigos sąskaitą banke (atsakinga vykdytoja – Lietuvos policijos logistikos centras).</text:span></text:p>
      <text:p text:style-name="P211"><text:span text:style-name="T212">20</text:span><text:span text:style-name="T213">. Nuo 2010 m. sausio 1 d. „Sodros“ skyriui per 3 darbo dienas nuo apdraustųjų valstybinio socialinio draudimo pabaig</text:span><text:span text:style-name="T214">os pateikiamas 2</text:span><text:span text:style-name="T215">‑SD pranešimas (-ai) apie apdraustųjų valstybinio socialinio draudimo pabaigą, nurodant apdraustuosius, kurių valstybinis socialinis draudimas nutraukiamas reorganizuojamoje įstaigoje ir bus tęsiamas reorganizavime dalyvaujančioje įstaigoje</text:span><text:span text:style-name="T216"><text:s/>(atsakinga vykdytoja –Policijos departamento Personalo valdyba).</text:span></text:p>
      <text:p text:style-name="P217"><text:span text:style-name="T218">21</text:span><text:span text:style-name="T219">. Nuo 2010 m. sausio 1 d. apskrities valstybinei mokesčių inspekcijai ir „Sodros“ skyriui per 3 darbo dienas nuo apdraustųjų valstybinio socialinio draudimo pradžios pateikiamas 1</text:span><text:span text:style-name="T220">‑SD f</text:span><text:span text:style-name="T221">ormos pranešimas (-ai), nurodant apdraustuosius, kurių valstybinis socialinis draudimas tęsiamas reorganizavime dalyvaujančioje įstaigoje reorganizavus<text:s/></text:span><text:soft-page-break/><text:span text:style-name="T222">reorganizuojamą įstaigą (atsakinga vykdytoja – Policijos departamento Finansų valdyba).</text:span></text:p>
      <text:p text:style-name="P223"><text:span text:style-name="T224">22</text:span><text:span text:style-name="T225">. Teisės a</text:span><text:span text:style-name="T226">ktų nustatyta tvarka reorganizuojama įstaiga išregistruojama valstybės įmonės Registrų centro Vilniaus filiale (atsakingas vykdytojas – Policijos departamento Štabas).</text:span></text:p>
      <text:p text:style-name="P227"><text:span text:style-name="T228">23</text:span><text:span text:style-name="T229">. Teisės aktų nustatyta tvarka valstybės įmonės Registrų centro Vilniaus filialui<text:s/></text:span><text:span text:style-name="T230">registruoti pateikiami pakeisti reorganizavime dalyvaujančios įstaigos nuostatai, prašymas nuostatus registruoti Juridinių asmenų registre, dokumentas, patvirtinantis, kad sumokėtas atlyginimas už įregistravimą (atsakingas vykdytojas – Policijos departamen</text:span><text:span text:style-name="T231">to Štabas).</text:span></text:p>
      <text:p text:style-name="P232"><text:span text:style-name="T233">24</text:span><text:span text:style-name="T234">. Reorganizavimas vykdomas ir prievolės baigiamos vykdyti iš reorganizuojamos ir reorganizavime dalyvaujančios įstaigos patvirtintų valstybės biudžeto asignavimų.</text:span></text:p>
      <text:p text:style-name="P235"><text:span text:style-name="T236">25</text:span><text:span text:style-name="T237">. Darbuotojams išeitinės kompensacijos mokamos iš Policijos departame</text:span><text:span text:style-name="T238">ntui skirtų asignavimų.</text:span></text:p>
      <text:p text:style-name="P239"/>
      <text:p text:style-name="P240"><text:span text:style-name="T241">V</text:span><text:span text:style-name="T242">.<text:s/></text:span><text:span text:style-name="T243">reorganizavimo IR FUNKCIJŲ PERSKIRSTYMO pagrindimas</text:span></text:p>
      <text:p text:style-name="P244"/>
      <text:p text:style-name="P245"><text:span text:style-name="T246">26</text:span><text:span text:style-name="T247">. Lietuvos policijos sistemos plėtros programoje, patvirtintoje Lietuvos Respublikos Seimo 2006 m. gruodžio 21 d. nutarimu Nr. X-1010 (Žin., 2006, Nr.<text:s/></text:span><text:a xlink:href="https://www.e-tar.lt/portal/lt/legalAct/TAR.95E5C9563680" office:target-frame-name="_blank" xlink:show="new"><text:span text:style-name="T248">144-5466</text:span></text:a><text:span text:style-name="T249">), Lietuvos policijos sistemos plėtros programos įgyvendinimo priemonių plane, patvirtintame Lietuvos Respublikos Vyriausybės 2007 m. birželio 19 d. nutarimu Nr. 606 (Žin.</text:span><text:span text:style-name="T250">, 2007, Nr.<text:s/></text:span><text:a xlink:href="https://www.e-tar.lt/portal/lt/legalAct/TAR.49D270A84B93" office:target-frame-name="_blank" xlink:show="new"><text:span text:style-name="T251">72-2845</text:span></text:a><text:span text:style-name="T252">), numatyta optimizuoti specializuotų policijos įstaigų skaičių.</text:span></text:p>
      <text:p text:style-name="P253"><text:span text:style-name="T254">27</text:span><text:span text:style-name="T255">. Lietuvos Respublikos Vyriausybės 2008–2012 metų programos įgyvendinimo priemonių, pat</text:span><text:span text:style-name="T256">virtintų Lietuvos Respublikos Vyriausybės 2009 m. vasario 25 d. nutarimu Nr. 189 „Dėl Lietuvos Respublikos Vyriausybės 2008–2012 metų programos įgyvendinimo priemonių patvirtinimo“ (Žin., 2009, Nr.<text:s/></text:span><text:a xlink:href="https://www.e-tar.lt/portal/lt/legalAct/TAR.3F36D5A73A82" office:target-frame-name="_blank" xlink:show="new"><text:span text:style-name="T257">33-1268</text:span></text:a><text:span text:style-name="T258">) (toliau – Nutarimo programa), 3 lentelės „Lietuvos Respublikos Vyriausybės 2008–2012 metų veiklos strategijos nuostatų įgyvendinimo priemonės“ I skyriaus 2 nuostatoje nustatyta – įgyvendinti projektus, skirtus atskirų viešojo<text:s/></text:span><text:span text:style-name="T259">administravimo institucijų ir įstaigų vidaus administravimui tobulinti, o šios lentelės IV skyriaus 128 siekyje nustatyta – tobulinti policijos ir kitų viešojo saugumo srityje veikiančių institucijų valdymo sistemą. Ypatingą dėmesį skirti jų funkcijoms opt</text:span><text:span text:style-name="T260">imizuoti ir veiklos bei išteklių naudojimo kontrolei stiprinti. Nutarimo programos 2 lentelės „Septynių esminių permainų 2008–2009 metais įgyvendinimo priemonės“ I skyriaus 10 nuostatos priemonės 2 dalyje nustatyta – institucijoms, atsižvelgiant į atliktų<text:s/></text:span><text:span text:style-name="T261">veiklos ir funkcijų auditų rekomendacijas, teikti Lietuvos Respublikos Vyriausybei pasiūlymus dėl institucijos veiklos efektyvumo didinimo ir išlaidų mažinimo.</text:span></text:p>
      <text:p text:style-name="P262"/>
      <text:p text:style-name="P263"><text:span text:style-name="T264">VI</text:span><text:span text:style-name="T265">.<text:s/></text:span><text:span text:style-name="T266">Turto įvertinimas</text:span></text:p>
      <text:p text:style-name="P267"/>
      <text:p text:style-name="P268"><text:span text:style-name="T269">28</text:span><text:span text:style-name="T270">. Lietuvos policijos logistikos centro turto vertė 2009 m. b</text:span><text:span text:style-name="T271">irželio 30 d. pagal finansinės atskaitomybės dokumentus sudarė 196 972,6 tūkst. Lt, iš jų:</text:span></text:p>
      <text:p text:style-name="P272"><text:span text:style-name="T273">31.1</text:span><text:span text:style-name="T274">. ilgalaikio turto balansinė vertė – 144 427,0 tūkst. Lt, likutinė vertė – 106 676,8 tūkst. Lt;</text:span></text:p>
      <text:p text:style-name="P275"><text:span text:style-name="T276">31.2</text:span><text:span text:style-name="T277">. trumpalaikis turtas – 27 136,4 tūkst. Lt;</text:span></text:p>
      <text:p text:style-name="P278"><text:span text:style-name="T279">31.3</text:span><text:span text:style-name="T280">.</text:span><text:span text:style-name="T281"><text:s/>materialinės atsargos – 3 200,5 tūkst. Lt;</text:span></text:p>
      <text:p text:style-name="P282"><text:span text:style-name="T283">31.4</text:span><text:span text:style-name="T284">. piniginės lėšos – 174,5 tūkst. Lt;</text:span></text:p>
      <text:p text:style-name="P285"><text:span text:style-name="T286">31.5</text:span><text:span text:style-name="T287">. debetinis įsiskolinimas – 574,8 tūkst. Lt;</text:span></text:p>
      <text:p text:style-name="P288"><text:span text:style-name="T289">31.6</text:span><text:span text:style-name="T290">. kreditinis įsiskolinimas – 6 134,1 tūkst. Lt.</text:span></text:p>
      <text:p text:style-name="P291"><text:span text:style-name="T292">29</text:span><text:span text:style-name="T293">. Policijos departamento turto vertė 2009 m. birželi</text:span><text:span text:style-name="T294">o 30 d. pagal finansinės atskaitomybės dokumentus sudarė 16 930,3 tūkst. Lt, iš jų:</text:span></text:p>
      <text:p text:style-name="P295"><text:span text:style-name="T296">32.1</text:span><text:span text:style-name="T297">. ilgalaikio turto balansinė vertė – 4 968,0 tūkst. Lt, likutinė vertė – 4 277,2 tūkst. Lt;</text:span></text:p>
      <text:p text:style-name="P298"><text:span text:style-name="T299">32.2</text:span><text:span text:style-name="T300">. piniginės lėšos – 380,6 tūkst. Lt;</text:span></text:p>
      <text:p text:style-name="P301"><text:span text:style-name="T302">32.3</text:span><text:span text:style-name="T303">. debetinis<text:s/></text:span><text:span text:style-name="T304">įsiskolinimas – 1 850,5 tūkst. Lt;</text:span></text:p>
      <text:p text:style-name="P305"><text:span text:style-name="T306">32.4</text:span><text:span text:style-name="T307">. kreditinis įsiskolinimas – 936,1 tūkst. Lt.</text:span></text:p>
      <text:p text:style-name="P308"/>
      <text:p text:style-name="P309"><text:span text:style-name="T310">VII</text:span><text:span text:style-name="T311">.<text:s/></text:span><text:span text:style-name="T312">Turto paskirstymas ir prievolių perėmimas</text:span></text:p>
      <text:p text:style-name="P313"/>
      <text:p text:style-name="P314"><text:span text:style-name="T315">30</text:span><text:span text:style-name="T316">. Pagal 2010 m. sausio 1 d. buhalterinės apskaitos duomenis reorganizuojamos įstaigos turtas, teisės ir pr</text:span><text:span text:style-name="T317">ievolės perduodamos reorganizavime dalyvaujančiai įstaigai.</text:span></text:p>
      <text:p text:style-name="P318"/>
      <text:p text:style-name="P319"><text:span text:style-name="T320">VIII</text:span><text:span text:style-name="T321">.<text:s/></text:span><text:span text:style-name="T322">Apskaitos ir finansinės atskaitomybės dokumentų perėmimas saugoti</text:span></text:p>
      <text:p text:style-name="P323"/>
      <text:p text:style-name="P324"><text:span text:style-name="T325">31</text:span><text:span text:style-name="T326">. Reorganizuojamos įstaigos apskaitos ir finansinės atskaitomybės dokumentus perima reorganizavime dalyvaujant</text:span><text:span text:style-name="T327">i įstaiga. Apskaitos ir finansinės atskaitomybės dokumentų perdavimo ir priėmimo aktą pasirašo Lietuvos policijos generalinio komisaro įgaliotas asmuo, o tvirtina Lietuvos policijos generalinis komisaras.</text:span></text:p>
      <text:p text:style-name="P328"><text:span text:style-name="T329">32</text:span><text:span text:style-name="T330">. Reorganizuojamos įstaigos disponuojami ants</text:span><text:span text:style-name="T331">paudai su Lietuvos valstybės herbu ir kiti antspaudai, pasirašius turto ir dokumentacijos perdavimo ir priėmimo aktus, nustatyta tvarka sunaikinami.</text:span></text:p>
      <text:p text:style-name="P332"/>
      <text:p text:style-name="P333"><text:span text:style-name="T334">IX</text:span><text:span text:style-name="T335">.<text:s/></text:span><text:span text:style-name="T336">BAIGIAMOSIOS NUOSTATOS</text:span></text:p>
      <text:p text:style-name="P337"/>
      <text:p text:style-name="P338"><text:span text:style-name="T339">33</text:span><text:span text:style-name="T340">. Reorganizuojama įstaiga ir reorganizavime dalyvaujanti įstaiga, vadovaudamosi Lietuvos Respublikos civilinio kodekso (Žin., 2000, Nr.<text:s/></text:span><text:a xlink:href="https://www.e-tar.lt/portal/lt/legalAct/TAR.8A39C83848CB" office:target-frame-name="_blank" xlink:show="new"><text:span text:style-name="T341">74-2262</text:span></text:a><text:span text:style-name="T342">) 2.101 straipsnio 1 dalimi, apie<text:s/></text:span><text:span text:style-name="T343">reorganizavimo sąlygų sudarymą praneša visiems juridinio asmens kreditoriams.</text:span></text:p>
      <text:p text:style-name="Normal"/>
      <text:p text:style-name="P34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5-10-09T06:21:00Z</meta:creation-date>
    <dc:date>2015-10-09T06:21:00Z</dc:date>
    <meta:template xlink:href="Normal" xlink:type="simple"/>
    <meta:editing-cycles>2</meta:editing-cycles>
    <meta:editing-duration>PT0S</meta:editing-duration>
    <meta:document-statistic meta:page-count="6" meta:paragraph-count="95" meta:word-count="2294" meta:character-count="19499" meta:row-count="432" meta:non-whitespace-character-count="17300"/>
  </office:meta>
</office:document-meta>
</file>