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3937in"/>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text-properties fo:font-weight="bold" style:font-weight-asian="bold"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indent="3.543in"/>
    </style:style>
    <style:style style:name="P204" style:parent-style-name="Normal" style:family="paragraph">
      <style:paragraph-properties fo:break-before="pag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ableColumn213" style:family="table-column">
      <style:table-column-properties style:column-width="0.7291in"/>
    </style:style>
    <style:style style:name="TableColumn214" style:family="table-column">
      <style:table-column-properties style:column-width="5.6888in"/>
    </style:style>
    <style:style style:name="Table212" style:family="table">
      <style:table-properties style:width="6.418in" fo:margin-left="0in" table:align="left"/>
    </style:style>
    <style:style style:name="TableRow215" style:family="table-row">
      <style:table-row-properties fo:keep-together="always"/>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Row230" style:family="table-row">
      <style:table-row-properties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Row245" style:family="table-row">
      <style:table-row-properties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Row250" style:family="table-row">
      <style:table-row-properties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Row255" style:family="table-row">
      <style:table-row-properties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Row270" style:family="table-row">
      <style:table-row-properties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Row275" style:family="table-row">
      <style:table-row-properties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Row280" style:family="table-row">
      <style:table-row-properties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Row285" style:family="table-row">
      <style:table-row-properties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Row290" style:family="table-row">
      <style:table-row-properties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background-color="#FFFFFF"/>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Row295" style:family="table-row">
      <style:table-row-properties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background-color="#FFFFFF"/>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background-color="#FFFFFF"/>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background-color="#FFFFFF"/>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background-color="#FFFFFF"/>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Row315" style:family="table-row">
      <style:table-row-properties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background-color="#FFFFFF"/>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background-color="#FFFFFF"/>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background-color="#FFFFFF"/>
      <style:text-properties fo:font-size="11pt" style:font-size-asian="11pt"/>
    </style:style>
    <style:style style:name="TableRow325" style:family="table-row">
      <style:table-row-properties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background-color="#FFFFFF"/>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fo:background-color="#FFFFFF"/>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background-color="#FFFFFF"/>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background-color="#FFFFFF"/>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Row345" style:family="table-row">
      <style:table-row-properties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background-color="#FFFFFF"/>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background-color="#FFFFFF"/>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background-color="#FFFFFF"/>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background-color="#FFFFFF"/>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background-color="#FFFFFF"/>
      <style:text-properties fo:font-size="11pt" style:font-size-asian="11pt"/>
    </style:style>
    <style:style style:name="TableRow365" style:family="table-row">
      <style:table-row-properties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background-color="#FFFFFF"/>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background-color="#FFFFFF"/>
      <style:text-properties fo:font-size="11pt" style:font-size-asian="11pt"/>
    </style:style>
    <style:style style:name="TableRow370" style:family="table-row">
      <style:table-row-properties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background-color="#FFFFFF"/>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background-color="#FFFFFF"/>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background-color="#FFFFFF"/>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background-color="#FFFFFF"/>
      <style:text-properties fo:font-size="11pt" style:font-size-asian="11pt"/>
    </style:style>
    <style:style style:name="TableRow380" style:family="table-row">
      <style:table-row-properties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background-color="#FFFFFF"/>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background-color="#FFFFFF"/>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background-color="#FFFFFF"/>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background-color="#FFFFFF"/>
      <style:text-properties fo:font-size="11pt" style:font-size-asian="11pt"/>
    </style:style>
    <style:style style:name="TableRow390" style:family="table-row">
      <style:table-row-properties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background-color="#FFFFFF"/>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background-color="#FFFFFF"/>
      <style:text-properties fo:font-size="11pt" style:font-size-asian="11pt"/>
    </style:style>
    <style:style style:name="P39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Geodezininko kvalifikacijos pažymėjimų išdavimo, galiojimo sustabdymo, Galiojimo panaikinimo taisyklių</text:span><text:span text:style-name="T10"><text:s/></text:span><text:span text:style-name="T11">PATVIRTINIMO</text:span></text:p>
      <text:p text:style-name="Normal"/>
      <text:p text:style-name="P12">2010 m. gruodžio 22 d. Nr. 1853</text:p>
      <text:p text:style-name="P13">Vilnius</text:p>
      <text:p text:style-name="P14"/>
      <text:p text:style-name="P15">Vadovaudamasi Lietuvos Respublikos geodezijos ir kartografijos įstatymo (Žin., 2001, Nr.<text:s/><text:a xlink:href="https://www.e-tar.lt/portal/lt/legalAct/TAR.EFE69222D6BC" office:target-frame-name="_blank" xlink:show="new"><text:span text:style-name="T16">62-2226</text:span></text:a>; 2010, Nr. 54-2469) 8 straipsnio 3 punktu, 10 straipsnio 10 punktu ir 12 straipsnio 2 dalimi, Lietuvos Respublikos Vyriausybė<text:span text:style-name="T17"><text:s/></text:span><text:span text:style-name="T18">nutari</text:span>a:</text:p>
      <text:p text:style-name="P19">1. Patvirtinti Geodezininko kvalifikacijos pažymėjimų išdavimo, galiojimo sustabdymo, galiojimo panaikinimo taisykles (pridedama).</text:p>
      <text:p text:style-name="P20">2. Įgalioti Nacionalinę žemės tarnybą prie Žemės ūkio ministerijos išduoti geodezininko kvalifikacijos pažymėjimus, sustabdyti ir panaikinti kvalifikacijos pažymėjimų galiojimą.</text:p>
      <text:p text:style-name="P21"/>
      <text:p text:style-name="P22"/>
      <text:p text:style-name="P23"/>
      <text:p text:style-name="P24">MINISTRAS PIRMININKAS<text:tab/>ANDRIUS KUBILIUS</text:p>
      <text:p text:style-name="Normal"/>
      <text:p text:style-name="Normal"/>
      <text:p text:style-name="Normal"/>
      <text:p text:style-name="Normal">APLINKOS MINISTRAS,<text:s/></text:p>
      <text:p text:style-name="P25">PAVADUOJANTIS ŽEMĖS ŪKIO MINISTRĄ<text:tab/>GEDIMINAS KAZLAUSKAS</text:p>
      <text:p text:style-name="P26"/>
      <text:p text:style-name="P27"/>
      <text:soft-page-break/>
      <text:p text:style-name="P28"><text:span text:style-name="T29">Patvirtinta</text:span></text:p>
      <text:p text:style-name="P30">Lietuvos Respublikos Vyriausybės<text:s/></text:p>
      <text:p text:style-name="P31">2010 m. gruodžio 22 d.<text:s/></text:p>
      <text:p text:style-name="P32">nutarimu Nr. 1853</text:p>
      <text:p text:style-name="Normal"/>
      <text:p text:style-name="P33"><text:span text:style-name="T34">Geodezininko kvalifikacijos pažymėjimų išdavimo, galiojimo sustabdymo, galiojimo panaikinimo taisyklĖS</text:span></text:p>
      <text:p text:style-name="P35"/>
      <text:p text:style-name="P36"><text:span text:style-name="T37">I</text:span><text:span text:style-name="T38">.<text:s/></text:span><text:span text:style-name="T39">BENDROSIOS NUOSTATOS</text:span></text:p>
      <text:p text:style-name="P40"/>
      <text:p text:style-name="P41">1. Geodezininko kvalifikacijos pažymėjimų išdavimo, galiojimo sustabdymo, galiojimo panaikinimo taisyklės<text:s/><text:span text:style-name="T42">(toliau – Taisyklės) nustato<text:s/></text:span>dokumentų, kurių reikia geodezininko<text:s/><text:span text:style-name="T43">kv</text:span>alifikacijos pažymėjimui gauti, teikimo, nagrinėjimo, kvalifikacijos pažymėjimų išdavimo, galiojimo sustabdymo,<text:s/><text:span text:style-name="T44">galiojimo panaikinimo ir registravimo tvarką. <text:s text:c="2"/></text:span></text:p>
      <text:p text:style-name="P45"><text:span text:style-name="T46">2</text:span><text:span text:style-name="T47">. Taisyklėse vartojamos sąvokos apibrėžtos Lietuvos Respublikos geodezijos ir kartografijos įstatyme (Žin., 2001, Nr.<text:s/></text:span><text:a xlink:href="https://www.e-tar.lt/portal/lt/legalAct/TAR.EFE69222D6BC" office:target-frame-name="_blank" xlink:show="new"><text:span text:style-name="T48">62-2226</text:span></text:a><text:span text:style-name="T49">; 2010, Nr.<text:s/></text:span><text:a xlink:href="https://www.e-tar.lt/portal/lt/legalAct/TAR.0E8344AF484F" office:target-frame-name="_blank" xlink:show="new"><text:span text:style-name="T50">54-2649</text:span></text:a><text:span text:style-name="T51">)</text:span><text:s/>(toliau – Įstatymas)<text:span text:style-name="T52">, Lietuvos Respublikos švietimo įstatyme (Žin., 1991, Nr.<text:s/></text:span><text:a xlink:href="https://www.e-tar.lt/portal/lt/legalAct/TAR.9A3AD08EA5D0" office:target-frame-name="_blank" xlink:show="new"><text:span text:style-name="T53">23-593</text:span></text:a><text:span text:style-name="T54">; 2003, Nr.<text:s/></text:span><text:a xlink:href="https://www.e-tar.lt/portal/lt/legalAct/TAR.0546D91E9C63" office:target-frame-name="_blank" xlink:show="new"><text:span text:style-name="T55">63-2853</text:span></text:a><text:span text:style-name="T56">), Lietuvos Respublikos mokslo ir studijų įstatyme (Žin., 2009, Nr.<text:s/></text:span><text:a xlink:href="https://www.e-tar.lt/portal/lt/legalAct/TAR.C595FF45F869" office:target-frame-name="_blank" xlink:show="new"><text:span text:style-name="T57">54-2140</text:span></text:a><text:span text:style-name="T58">) ir Lietuvos Respublikos paslaugų įstatyme (Žin., 2009, Nr.<text:s/></text:span><text:a xlink:href="https://www.e-tar.lt/portal/lt/legalAct/TAR.28F4561D519F" office:target-frame-name="_blank" xlink:show="new"><text:span text:style-name="T59">153-6901</text:span></text:a><text:span text:style-name="T60">).<text:s/></text:span></text:p>
      <text:p text:style-name="P61">3. Geodezininko kvalifikacijos pažymėjimas suteikia teisę atlikti geodezijos ir kartografijos darbus, nurodytus Įstatymo 12 straipsnio 6 dalyje.<text:s/></text:p>
      <text:p text:style-name="P62">4. Geodezininko kvalifikacijos pažymėjimas išduodamas fiziniam asmeniui, turinčiam technologijos mokslų studijų srities aukštąjį išsilavinimą, kai jo studijuoti geodezijos teoriniai ir praktiniai studijų dalykai sudaro ne mažiau kaip 30 kreditų (nuo 2011 m. rugsėjo 1 d. – ne mažiau kaip 45 kreditus) ir jis atitinka kitus Įstatymo 12 straipsnio 3 dalyje nustatytus kvalifikacinius reikalavimus.<text:span text:style-name="T63"><text:s/></text:span>Geodezijos teorinių ir praktinių studijų dalykų sąrašas pateiktas Taisyklių priede.</text:p>
      <text:p text:style-name="P64"/>
      <text:p text:style-name="P65"><text:span text:style-name="T66">II</text:span><text:span text:style-name="T67">.<text:s/></text:span><text:span text:style-name="T68">Kvalifikacijos kursai IR PROFESINIŲ ŽINIŲ PATIKRINIMO EGZAMINAS</text:span></text:p>
      <text:p text:style-name="P69"/>
      <text:p text:style-name="P70"><text:span text:style-name="T71">5</text:span><text:span text:style-name="T72">.</text:span><text:s/>Kvalifikacijos kursų programą ir profesinių žinių patikrinimo egzamino klausimų sąrašą tvirtina Nacionalinės žemės tarnybos prie<text:s/><text:span text:style-name="T73">Žemės ūkio ministerijos</text:span><text:s/>(toliau – Nacionalinė žemės tarnyba) direktorius.</text:p>
      <text:p text:style-name="P74">6. Profesinių žinių patikrinimo egzamino klausimų sąrašas skelbiamas Nacionalinės žemės tarnybos interneto svetainėje www.nzt.lt. Jis sudaromas ne mažiau kaip iš 200 klausimų ir keičiamas ne rečiau kaip kartą per metus.</text:p>
      <text:p text:style-name="P75">7. Profesinių žinių patikrinimo egzaminą organizuoja ir vykdo egzaminų komisija (toliau – komisija), kurios sudėtis tvirtinama Nacionalinės žemės tarnybos direktoriaus įsakymu.<text:s/></text:p>
      <text:p text:style-name="P76">8. Komisija profesinių žinių patikrinimo egzaminui parenka 50 klausimų iš Nacionalinės žemės tarnybos direktoriaus patvirtinto profesinių žinių patikrinimo egzamino klausimų sąrašo. Kiekvienam klausimui pateikiami 3 atsakymo variantai, iš kurių tik vienas yra teisingas.</text:p>
      <text:p text:style-name="P77">9. Profesinių žinių patikrinimo egzamino klausimams atsakyti skiriama 60 minučių.<text:s/></text:p>
      <text:p text:style-name="P78">10. Profesinių žinių patikrinimo egzaminas yra išlaikytas, jeigu asmuo teisingai atsako ne mažiau kaip į 40 egzamino klausimų.<text:s/></text:p>
      <text:p text:style-name="P79">11. Profesinių žinių patikrinimo egzamino neišlaikęs asmuo iš naujo laikyti egzaminą gali ne anksčiau kaip po 3 mėnesių. Iš naujo išklausyti kvalifikacijos kursų programą neprivaloma.</text:p>
      <text:p text:style-name="P80"><text:span text:style-name="T81">12</text:span><text:span text:style-name="T82">. Egzamino rezultatai, nurodant teisingai atsakytų klausimų skaičių, surašomi komisijos posėdžio protokole. Protokolas surašomas 2 egzemplioriais. Vieną protokolo<text:s/></text:span><text:soft-page-break/><text:span text:style-name="T83">egzempliorių komisija ne vėliau kaip per 3 darbo dienas nuo egzamino privalo pateikti Nacionalinei žemės tarnybai.<text:s/></text:span></text:p>
      <text:p text:style-name="P84">13. Kvalifikacijos kursų organizatorius kiekvienam profesinių žinių patikrinimo egzaminą išlaikiusiam asmeniui išduoda kvalifikacijos kursų baigimo pažymėjimą.</text:p>
      <text:p text:style-name="P85"/>
      <text:p text:style-name="P86"><text:span text:style-name="T87">III</text:span><text:span text:style-name="T88">.<text:s/></text:span><text:span text:style-name="T89">DOKUMENTŲ TEIKIMAS<text:s/></text:span><text:span text:style-name="T90">GeodezininkO<text:s/></text:span><text:span text:style-name="T91">KVALIFIKACIJOS PAŽYMĖJIMUI GAUTI IR pažymėjimo išdavimas</text:span></text:p>
      <text:p text:style-name="P92"/>
      <text:p text:style-name="P93"><text:span text:style-name="T94">14</text:span><text:span text:style-name="T95">.<text:s/></text:span>Asmuo, pageidaujantis gauti geodezininko kvalifikacijos pažymėjimą, Nacionalinei žemės tarnybai pateikia:</text:p>
      <text:p text:style-name="P96">14.1. prašymą išduoti geodezininko kvalifikacijos pažymėjimą, nurodydamas nuolatinės gyvenamosios vietos adresą, telefono numerį, elektroninio pašto adresą;</text:p>
      <text:p text:style-name="P97">14.2. asmens tapatybę patvirtinančio dokumento kopiją;</text:p>
      <text:p text:style-name="P98"><text:span text:style-name="T99">14.3</text:span><text:span text:style-name="T100">. išsilavinimą patvirtinančių dokumentų kopijas;<text:s/></text:span></text:p>
      <text:p text:style-name="P101"><text:span text:style-name="T102">14.4</text:span><text:span text:style-name="T103">. darbo stažą patvirtinančių dokumentų kopijas;</text:span></text:p>
      <text:p text:style-name="P104"><text:span text:style-name="T105">14.5</text:span><text:span text:style-name="T106">. kvalifikacijos kursų baigimo pažymėjimo kopiją.</text:span></text:p>
      <text:p text:style-name="P107">15. Asmuo Taisyklių 14 punkte nurodytus dokumentus gali pateikti Nacionalinei žemės tarnybai tiesiogiai, siųsti registruotu laišku, taip pat siųsti jų skaitmenines kopijas<text:s/><text:span text:style-name="T108">elektroninėmis priemonėmis Nacionalinei žemės tarnybai adresu<text:s/></text:span>nzt@zum.lt<text:span text:style-name="T109"><text:s/>arba naudodamasis Paslaugų ir gaminių kontaktinio centro (toliau – Kontaktinis centras) pranešimų sistema Kontaktinio centro portale<text:s/></text:span>www.verslovartai.lt<text:span text:style-name="T110">. Jeigu šie dokumentai</text:span><text:s/>išduoti kita kalba, turi būti pateiktas vertimas į lietuvių<text:span text:style-name="T111"><text:s/></text:span>kalbą.<text:s/></text:p>
      <text:p text:style-name="P112">16. Nacionalinė žemės tarnyba per 5 darbo dienas nuo prašymo gavimo išsiunčia pareiškėjui patvirtinimą, kad prašymas gautas, nurodydama terminą, per kurį prašymas privalo būti išnagrinėtas, galimas pareiškėjo teisių gynimo priemones, kuriomis galima naudotis, jeigu kiltų ginčų tarp Nacionalinės žemės tarnybos ir pareiškėjo, ir nurodo, kad, per nustatytą terminą negavus informacijos apie priimtą sprendimą, bus laikoma, kad pareiškėjui geodezininko kvalifikacijos pažymėjimas išduotas.</text:p>
      <text:p text:style-name="P113">17. Jeigu asmuo pateikia ne visus Taisyklių 14 punkte nurodytus dokumentus, jis turi pateikti trūkstamus dokumentus per ne ilgesnį kaip 14 dienų terminą. Jų nepateikus, Nacionalinė žemės tarnyba nutraukia prašymo nagrinėjimą ir grąžina jį kartu su pateiktais dokumentais asmeniui tiesiogiai arba per Kontaktinį centrą.<text:s/></text:p>
      <text:p text:style-name="P114">18. Nacionalinė žemės tarnyba priima sprendimą dėl geodezininko kvalifikacijos pažymėjimo išdavimo, kuris įforminamas Nacionalinės žemės tarnybos direktoriaus įsakymu, ir jį išduoda ne vėliau kaip per 30 dienų nuo prašymo ir dokumentų, reikalingų geodezininko kvalifikacijos pažymėjimui išduoti, gavimo. Jeigu kartu su prašymu išduoti geodezininko kvalifikacijos pažymėjimą pateikti ne visi dokumentai, terminas skaičiuojamas nuo paskutinio reikiamo dokumento gavimo dienos.<text:s/></text:p>
      <text:p text:style-name="P115">Jeigu į tinkamai pateiktą prašymą kartu su visais geodezininko kvalifikacijos pažymėjimui išduoti reikalingais dokumentais per šiame punkte nustatytą terminą nepateikiamas rašytinis motyvuotas atsisakymas išduoti geodezininko kvalifikacijos pažymėjimą, laikoma, kad toks pažymėjimas išduotas. Tokiu atveju asmuo, sumokėjęs valstybės rinkliavą, nurodytą Taisyklių 21 punkte, įgyja teisę reikalauti išduoti jam geodezininko kvalifikacijos pažymėjimą.</text:p>
      <text:p text:style-name="P116"><text:span text:style-name="T117">19</text:span><text:span text:style-name="T118">.<text:s/></text:span>Geodezininko kvalifikacijos pažymėjimas teikiamas elektroniniu būdu skaitmenine forma. Geodezininko kvalifikacijos pažymėjimo galiojimą patvirtina įrašas geodezininko kvalifikacijos pažymėjimų registre. Asmens pageidavimu Nacionalinė žemės tarnyba išduoda pažymą, patvirtinančią, kad jam išduotas geodezininko kvalifikacijos pažymėjimas. Pažymoje nurodomas geodezininko kvalifikacijos pažymėjimo numeris, išdavimo data ir pagrindas.</text:p>
      <text:p text:style-name="P119">20. Geodezininko kvalifikacijos pažymėjimas išduodamas neterminuotam laikui.<text:s/></text:p>
      <text:p text:style-name="P120">21. Už geodezininko kvalifikacijos pažymėjimo išdavimą imama valstybės rinkliava Lietuvos Respublikos rinkliavų įstatymo (Žin., 2000, Nr. <text:a xlink:href="https://www.e-tar.lt/portal/lt/legalAct/TAR.41CD8BF53D8D" office:target-frame-name="_blank" xlink:show="new"><text:span text:style-name="T121">52-1484</text:span></text:a>) ir Lietuvos Respublikos<text:s/><text:soft-page-break/>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22">108-3463</text:span></text:a>; 2008, Nr.<text:s/><text:a xlink:href="https://www.e-tar.lt/portal/lt/legalAct/TAR.8C1A6BF2C46F" office:target-frame-name="_blank" xlink:show="new"><text:span text:style-name="T123">36-1285</text:span></text:a>) nustatyta tvarka.<text:s/></text:p>
      <text:p text:style-name="P124">22. Asmuo, gavęs geodezininko kvalifikacijos pažymėjimą, privalo ne rečiau kaip kas 3 metus kvalifikacijos kursuose pagal Nacionalinės žemės tarnybos patvirtintas programas tobulinti kvalifikaciją.</text:p>
      <text:p text:style-name="P125">23. Asmens, kuriam išduotas geodezininko kvalifikacijos pažymėjimas, teisės ir pareigos apibrėžtos Įstatymo 13 straipsnyje.</text:p>
      <text:p text:style-name="P126"/>
      <text:p text:style-name="P127"><text:span text:style-name="T128">IV</text:span><text:span text:style-name="T129">.<text:s/></text:span><text:span text:style-name="T130">Geodezininko<text:s/></text:span><text:span text:style-name="T131">KVALIFIKACIJOS PAŽYMĖJIMO GALIOJIMO SUSTABDYMAS ir PANAIKINIMAS</text:span></text:p>
      <text:p text:style-name="P132"/>
      <text:p text:style-name="P133">24. Nacionalinė žemės tarnyba, nustačiusi, kad asmuo, atlikdamas geodezijos ir kartografijos darbus, padarė nešiurkštų pažeidimą, apibrėžtą Įstatymo 14 straipsnio 2 dalies 1 punkte, priima sprendimą sustabdyti geodezininko kvalifikacijos pažymėjimo galiojimą ne ilgiau kaip 3 mėnesiams ir nurodo protingą terminą pažeidimams pašalinti.<text:s/></text:p>
      <text:p text:style-name="P134">25. Nacionalinė žemės tarnyba, gavusi fizinių ar juridinių asmenų skundų arba savivaldybių informaciją apie geodezininko padarytus pažeidimus, pastebėtus atliekant geodezinės ir kartografinės veiklos savivaldybės teritorijoje priežiūrą, ir tai patvirtinančius dokumentus, raštu arba elektroninėmis priemonėmis praneša apie tai geodezininkui, nustatydama paaiškinimų, dokumentų ir duomenų, kurių reikia informacijai apie jo padarytus pažeidimus ištirti, pateikimo terminą, kuris negali būti ilgesnis kaip 20 dienų.</text:p>
      <text:p text:style-name="P135"><text:span text:style-name="T136">26</text:span><text:span text:style-name="T137">.<text:s/></text:span>Nacionalinė žemės tarnyba, išnagrinėjusi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 kvalifikacijos pažymėjimo galiojimas sustabdomas, galiojimo sustabdymas panaikinamas ir galiojimas panaikinamas Nacionalinės žemės tarnybos direktoriaus įsakymu.</text:p>
      <text:p text:style-name="P138"><text:span text:style-name="T139">27</text:span><text:span text:style-name="T140">.<text:s/></text:span>Geodezininkas<text:span text:style-name="T141">, pašalinęs pažeidimus, dėl kurių buvo sustabdytas geodezininko kvalifikacijos pažymėjimo galiojimas, raštu kreipiasi į Nacionalinę žemės tarnybą dėl kvalifikacijos pažymėjimo galiojimo sustabdymo panaikinimo ir pateikia dokumentus, įrodančius šių<text:s/></text:span>pažeidimų<text:s/><text:span text:style-name="T142">pašalinimą.</text:span></text:p>
      <text:p text:style-name="P143"><text:span text:style-name="T144">28</text:span><text:span text:style-name="T145">. Nacionalinė žemės tarnyba, patikrinusi pateiktus dokumentus ir nustačiusi, kad pažeidimai pašalinti, ne vėliau kaip per 10 dienų nuo Taisyklių 27 punkte nurodytų dokumentų gavimo panaikina geodezininko kvalifikacijos pažymėjimo galiojimo sustabdymą.</text:span></text:p>
      <text:p text:style-name="P146"><text:span text:style-name="T147">29</text:span><text:span text:style-name="T148">. Nacionalinė žemės tarnyba panaikina<text:s/></text:span>geodezininko<text:s/><text:span text:style-name="T149">kvalifikacijos pažymėjimo galiojimą<text:s/></text:span>Įstatymo<text:span text:style-name="T150"><text:s/>14 straipsnio 5 dalyje numatytais atvejais.</text:span></text:p>
      <text:p text:style-name="P151">30. Apie priimtą sprendimą sustabdyti arba panaikinti geodezininko kvalifikacijos pažymėjimo galiojimą Nacionalinė žemės tarnyba geodezininkui praneša raštu per 3 darbo dienas nuo sprendimo priėmimo.</text:p>
      <text:p text:style-name="P152"/>
      <text:p text:style-name="P153"><text:span text:style-name="T154">V</text:span><text:span text:style-name="T155">.<text:s/></text:span><text:span text:style-name="T156">GeodezininkO<text:s/></text:span><text:span text:style-name="T157">KVALIFIKACIJOS PAŽYMĖJIMŲ<text:s/></text:span><text:span text:style-name="T158">Registravimas<text:s/></text:span></text:p>
      <text:p text:style-name="P159"/>
      <text:p text:style-name="P160"><text:span text:style-name="T161">31</text:span><text:span text:style-name="T162">. Nacionalinė žemės tarnyba tvarko<text:s/></text:span>geodezininko<text:s/><text:span text:style-name="T163">kvalifikacijos pažymėjimų apskaitą – kaupia ir saugo informaciją apie asmenis, kuriems išduoti<text:s/></text:span>geodezininko<text:s/><text:span text:style-name="T164">kvalifikacijos pažymėjimai.</text:span></text:p>
      <text:p text:style-name="P165"><text:span text:style-name="T166">32</text:span><text:span text:style-name="T167">. Ne vėliau kaip per 3 darbo dienas nuo<text:s/></text:span>Nacionalinės žemės tarnybos direktoriaus<text:s/><text:span text:style-name="T168">įsakymo dėl geodezininko kvalifikacijos pažymėjimo išdavimo priėmimo asmens duomenys įrašomi<text:s/></text:span>geodezininko<text:s/><text:span text:style-name="T169">kvalifikacijos pažymėjimų registr</text:span>e, kuris pildomas elektronine forma ir<text:s/><text:soft-page-break/>skelbiamas Nacionalinės žemės tarnybos tinklalapyje www.nzt.lt. Geodezininko<text:s/><text:span text:style-name="T170">kvalifikacijos pažymėjimų<text:s/></text:span>registre įrašomi šie duomenys:</text:p>
      <text:p text:style-name="P171"><text:span text:style-name="T172">32.1</text:span><text:span text:style-name="T173">. asmens, kuriam išduotas geodezininko kvalifikacijos pažymėjimas, vardas ir pavardė,<text:s/></text:span>nuolatinės gyvenamosios vietos adresas<text:span text:style-name="T174">, telefono numeris, elektroninio pašto adresas;</text:span></text:p>
      <text:p text:style-name="P175"><text:span text:style-name="T176">32.2</text:span><text:span text:style-name="T177">. geodezininko kvalifikacijos pažymėjimo išdavimo data, numeris ir pagrindas;<text:s/></text:span></text:p>
      <text:p text:style-name="P178"><text:span text:style-name="T179">32.3</text:span><text:span text:style-name="T180">. kvalifikacijos kursų baigimo pažymėjimo išdavimo data ir numeris;<text:s/></text:span></text:p>
      <text:p text:style-name="P181"><text:span text:style-name="T182">32.4</text:span><text:span text:style-name="T183">. geodezininko kvalifikacijos pažymėjimo galiojimo sustabdymo data ir pagrindas;</text:span></text:p>
      <text:p text:style-name="P184"><text:span text:style-name="T185">32.5</text:span><text:span text:style-name="T186">. geodezininko kvalifikacijos pažymėjimo galiojimo sustabdymo panaikinimo data ir pagrindas;</text:span></text:p>
      <text:p text:style-name="P187"><text:span text:style-name="T188">32.6</text:span><text:span text:style-name="T189">. geodezininko kvalifikacijos pažymėjimo galiojimo panaikinimo data ir pagrindas.</text:span></text:p>
      <text:p text:style-name="P190"/>
      <text:p text:style-name="P191"><text:span text:style-name="T192">VI</text:span><text:span text:style-name="T193">.<text:s/></text:span><text:span text:style-name="T194">BAIGIAMOSIOS NUOSTATOS</text:span></text:p>
      <text:p text:style-name="P195"/>
      <text:p text:style-name="P196">33. Nacionalinės žemės tarnybos sprendimai dėl geodezininko kvalifikacijos pažymėjimo išdavimo ar atsisakymo jį išduoti, galiojimo sustabdymo, galiojimo sustabdymo panaikinimo, galiojimo panaikinimo gali būti skundžiami Lietuvos Respublikos<text:s/><text:span text:style-name="T197">administracinių bylų teisenos įstatymo (Žin., 1999, Nr.<text:s/></text:span><text:a xlink:href="https://www.e-tar.lt/portal/lt/legalAct/TAR.67B5099C5848" office:target-frame-name="_blank" xlink:show="new"><text:span text:style-name="T198">13-308</text:span></text:a><text:span text:style-name="T199">; 2000, Nr.<text:s/></text:span><text:a xlink:href="https://www.e-tar.lt/portal/lt/legalAct/TAR.78FAC7B20AD8" office:target-frame-name="_blank" xlink:show="new"><text:span text:style-name="T200">85-2566</text:span></text:a><text:span text:style-name="T201">) nustatyta</text:span><text:s/>tvarka.</text:p>
      <text:p text:style-name="Normal"/>
      <text:p text:style-name="P202">_________________</text:p>
      <text:p text:style-name="P203"/>
      <text:p text:style-name="P204"/>
      <text:soft-page-break/>
      <text:p text:style-name="P205">Geodezininko kvalifikacijos pažymėjimų<text:s/></text:p>
      <text:p text:style-name="P206">išdavimo, galiojimo sustabdymo,<text:s/></text:p>
      <text:p text:style-name="P207">galiojimo panaikinimo taisyklių<text:s/></text:p>
      <text:p text:style-name="P208">priedas</text:p>
      <text:p text:style-name="P209"/>
      <text:p text:style-name="P210"><text:span text:style-name="T211">GEODEZIJOS TEORINIŲ IR PRAKTINIŲ STUDIJŲ DALYKŲ SĄRAŠAS</text:span></text:p>
      <text:p text:style-name="Normal"/>
      <table:table table:style-name="Table212">
        <table:table-columns>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Geodezijos teorinių ir praktinių studijų dalykų pavadinimai</text:p>
          </table:table-cell>
        </table:table-row>
        <table:table-row table:style-name="TableRow220">
          <table:table-cell table:style-name="TableCell221">
            <text:p text:style-name="P222">1.</text:p>
          </table:table-cell>
          <table:table-cell table:style-name="TableCell223">
            <text:p text:style-name="P224">Geodezija</text:p>
          </table:table-cell>
        </table:table-row>
        <table:table-row table:style-name="TableRow225">
          <table:table-cell table:style-name="TableCell226">
            <text:p text:style-name="P227">2.</text:p>
          </table:table-cell>
          <table:table-cell table:style-name="TableCell228">
            <text:p text:style-name="P229">Kosminė geodezija</text:p>
          </table:table-cell>
        </table:table-row>
        <table:table-row table:style-name="TableRow230">
          <table:table-cell table:style-name="TableCell231">
            <text:p text:style-name="P232">3.</text:p>
          </table:table-cell>
          <table:table-cell table:style-name="TableCell233">
            <text:p text:style-name="P234">Aukštoji geodezija</text:p>
          </table:table-cell>
        </table:table-row>
        <table:table-row table:style-name="TableRow235">
          <table:table-cell table:style-name="TableCell236">
            <text:p text:style-name="P237">4.</text:p>
          </table:table-cell>
          <table:table-cell table:style-name="TableCell238">
            <text:p text:style-name="P239">Aukštosios geodezijos pagrindai</text:p>
          </table:table-cell>
        </table:table-row>
        <table:table-row table:style-name="TableRow240">
          <table:table-cell table:style-name="TableCell241">
            <text:p text:style-name="P242">5.</text:p>
          </table:table-cell>
          <table:table-cell table:style-name="TableCell243">
            <text:p text:style-name="P244">Inžinerinė geodezija<text:s/></text:p>
          </table:table-cell>
        </table:table-row>
        <table:table-row table:style-name="TableRow245">
          <table:table-cell table:style-name="TableCell246">
            <text:p text:style-name="P247">6.</text:p>
          </table:table-cell>
          <table:table-cell table:style-name="TableCell248">
            <text:p text:style-name="P249">Inžineriniai geodezijos tyrinėjimai</text:p>
          </table:table-cell>
        </table:table-row>
        <table:table-row table:style-name="TableRow250">
          <table:table-cell table:style-name="TableCell251">
            <text:p text:style-name="P252">7.</text:p>
          </table:table-cell>
          <table:table-cell table:style-name="TableCell253">
            <text:p text:style-name="P254">Taikomoji geodezija</text:p>
          </table:table-cell>
        </table:table-row>
        <table:table-row table:style-name="TableRow255">
          <table:table-cell table:style-name="TableCell256">
            <text:p text:style-name="P257">8.</text:p>
          </table:table-cell>
          <table:table-cell table:style-name="TableCell258">
            <text:p text:style-name="P259">Geodeziniai matavimai</text:p>
          </table:table-cell>
        </table:table-row>
        <table:table-row table:style-name="TableRow260">
          <table:table-cell table:style-name="TableCell261">
            <text:p text:style-name="P262">9.</text:p>
          </table:table-cell>
          <table:table-cell table:style-name="TableCell263">
            <text:p text:style-name="P264">Geodezinių matavimų išlyginimas<text:s/></text:p>
          </table:table-cell>
        </table:table-row>
        <table:table-row table:style-name="TableRow265">
          <table:table-cell table:style-name="TableCell266">
            <text:p text:style-name="P267">10.</text:p>
          </table:table-cell>
          <table:table-cell table:style-name="TableCell268">
            <text:p text:style-name="P269">Geodezinių matavimų rezultatų apdorojimas<text:s/></text:p>
          </table:table-cell>
        </table:table-row>
        <table:table-row table:style-name="TableRow270">
          <table:table-cell table:style-name="TableCell271">
            <text:p text:style-name="P272">11.</text:p>
          </table:table-cell>
          <table:table-cell table:style-name="TableCell273">
            <text:p text:style-name="P274">Geodezinių matavimų automatizavimas</text:p>
          </table:table-cell>
        </table:table-row>
        <table:table-row table:style-name="TableRow275">
          <table:table-cell table:style-name="TableCell276">
            <text:p text:style-name="P277">12.</text:p>
          </table:table-cell>
          <table:table-cell table:style-name="TableCell278">
            <text:p text:style-name="P279">Geodeziniai faziniai tolimačiai<text:s/></text:p>
          </table:table-cell>
        </table:table-row>
        <table:table-row table:style-name="TableRow280">
          <table:table-cell table:style-name="TableCell281">
            <text:p text:style-name="P282">13.</text:p>
          </table:table-cell>
          <table:table-cell table:style-name="TableCell283">
            <text:p text:style-name="P284">Radijo ir šviesos tolimačiai<text:s/></text:p>
          </table:table-cell>
        </table:table-row>
        <table:table-row table:style-name="TableRow285">
          <table:table-cell table:style-name="TableCell286">
            <text:p text:style-name="P287">14.</text:p>
          </table:table-cell>
          <table:table-cell table:style-name="TableCell288">
            <text:p text:style-name="P289">Geodeziniai elektrooptiniai ir radijo matavimai</text:p>
          </table:table-cell>
        </table:table-row>
        <table:table-row table:style-name="TableRow290">
          <table:table-cell table:style-name="TableCell291">
            <text:p text:style-name="P292">15.</text:p>
          </table:table-cell>
          <table:table-cell table:style-name="TableCell293">
            <text:p text:style-name="P294">Geodeziniai prietaisai<text:s/></text:p>
          </table:table-cell>
        </table:table-row>
        <table:table-row table:style-name="TableRow295">
          <table:table-cell table:style-name="TableCell296">
            <text:p text:style-name="P297">16.</text:p>
          </table:table-cell>
          <table:table-cell table:style-name="TableCell298">
            <text:p text:style-name="P299">Elektroniniai geodeziniai prietaisai</text:p>
          </table:table-cell>
        </table:table-row>
        <table:table-row table:style-name="TableRow300">
          <table:table-cell table:style-name="TableCell301">
            <text:p text:style-name="P302">17.</text:p>
          </table:table-cell>
          <table:table-cell table:style-name="TableCell303">
            <text:p text:style-name="P304">Geodezinių darbų saugumas</text:p>
          </table:table-cell>
        </table:table-row>
        <table:table-row table:style-name="TableRow305">
          <table:table-cell table:style-name="TableCell306">
            <text:p text:style-name="P307">18.</text:p>
          </table:table-cell>
          <table:table-cell table:style-name="TableCell308">
            <text:p text:style-name="P309">Geodezinių darbų sauga ir ekologija</text:p>
          </table:table-cell>
        </table:table-row>
        <table:table-row table:style-name="TableRow310">
          <table:table-cell table:style-name="TableCell311">
            <text:p text:style-name="P312">19.</text:p>
          </table:table-cell>
          <table:table-cell table:style-name="TableCell313">
            <text:p text:style-name="P314">Geografinė informacinė sistema</text:p>
          </table:table-cell>
        </table:table-row>
        <table:table-row table:style-name="TableRow315">
          <table:table-cell table:style-name="TableCell316">
            <text:p text:style-name="P317">20.</text:p>
          </table:table-cell>
          <table:table-cell table:style-name="TableCell318">
            <text:p text:style-name="P319">Geodezinės informacinės sistemos</text:p>
          </table:table-cell>
        </table:table-row>
        <table:table-row table:style-name="TableRow320">
          <table:table-cell table:style-name="TableCell321">
            <text:p text:style-name="P322">21.</text:p>
          </table:table-cell>
          <table:table-cell table:style-name="TableCell323">
            <text:p text:style-name="P324">Tematinės <text:s/>informacinės sistemos</text:p>
          </table:table-cell>
        </table:table-row>
        <table:table-row table:style-name="TableRow325">
          <table:table-cell table:style-name="TableCell326">
            <text:p text:style-name="P327">22.</text:p>
          </table:table-cell>
          <table:table-cell table:style-name="TableCell328">
            <text:p text:style-name="P329">Fotogrametrija<text:s/></text:p>
          </table:table-cell>
        </table:table-row>
        <table:table-row table:style-name="TableRow330">
          <table:table-cell table:style-name="TableCell331">
            <text:p text:style-name="P332">23.</text:p>
          </table:table-cell>
          <table:table-cell table:style-name="TableCell333">
            <text:p text:style-name="P334">Aerofotogeodezija</text:p>
          </table:table-cell>
        </table:table-row>
        <table:table-row table:style-name="TableRow335">
          <table:table-cell table:style-name="TableCell336">
            <text:p text:style-name="P337">24.</text:p>
          </table:table-cell>
          <table:table-cell table:style-name="TableCell338">
            <text:p text:style-name="P339">Kartografija<text:s/></text:p>
          </table:table-cell>
        </table:table-row>
        <table:table-row table:style-name="TableRow340">
          <table:table-cell table:style-name="TableCell341">
            <text:p text:style-name="P342">25.</text:p>
          </table:table-cell>
          <table:table-cell table:style-name="TableCell343">
            <text:p text:style-name="P344">Kartografavimas<text:s/></text:p>
          </table:table-cell>
        </table:table-row>
        <table:table-row table:style-name="TableRow345">
          <table:table-cell table:style-name="TableCell346">
            <text:p text:style-name="P347">26.</text:p>
          </table:table-cell>
          <table:table-cell table:style-name="TableCell348">
            <text:p text:style-name="P349">Skaitmeninė kartografija<text:s/></text:p>
          </table:table-cell>
        </table:table-row>
        <table:table-row table:style-name="TableRow350">
          <table:table-cell table:style-name="TableCell351">
            <text:p text:style-name="P352">27.</text:p>
          </table:table-cell>
          <table:table-cell table:style-name="TableCell353">
            <text:p text:style-name="P354">Skaitmeniniai žemėlapiai</text:p>
          </table:table-cell>
        </table:table-row>
        <table:table-row table:style-name="TableRow355">
          <table:table-cell table:style-name="TableCell356">
            <text:p text:style-name="P357">28.</text:p>
          </table:table-cell>
          <table:table-cell table:style-name="TableCell358">
            <text:p text:style-name="P359">Topografija<text:s/></text:p>
          </table:table-cell>
        </table:table-row>
        <table:table-row table:style-name="TableRow360">
          <table:table-cell table:style-name="TableCell361">
            <text:p text:style-name="P362">29.</text:p>
          </table:table-cell>
          <table:table-cell table:style-name="TableCell363">
            <text:p text:style-name="P364">Topografinė braižyba</text:p>
          </table:table-cell>
        </table:table-row>
        <table:table-row table:style-name="TableRow365">
          <table:table-cell table:style-name="TableCell366">
            <text:p text:style-name="P367">30.</text:p>
          </table:table-cell>
          <table:table-cell table:style-name="TableCell368">
            <text:p text:style-name="P369">Georeferencinės duomenų bazės <text:s/></text:p>
          </table:table-cell>
        </table:table-row>
        <table:table-row table:style-name="TableRow370">
          <table:table-cell table:style-name="TableCell371">
            <text:p text:style-name="P372">31.</text:p>
          </table:table-cell>
          <table:table-cell table:style-name="TableCell373">
            <text:p text:style-name="P374">Erdviniai duomenys <text:s text:c="5"/></text:p>
          </table:table-cell>
        </table:table-row>
        <table:table-row table:style-name="TableRow375">
          <table:table-cell table:style-name="TableCell376">
            <text:p text:style-name="P377">32.</text:p>
          </table:table-cell>
          <table:table-cell table:style-name="TableCell378">
            <text:p text:style-name="P379">Topografijos mokomoji praktika</text:p>
          </table:table-cell>
        </table:table-row>
        <table:table-row table:style-name="TableRow380">
          <table:table-cell table:style-name="TableCell381">
            <text:p text:style-name="P382">33.</text:p>
          </table:table-cell>
          <table:table-cell table:style-name="TableCell383">
            <text:p text:style-name="P384">Geodezijos profesinės veiklos praktika</text:p>
          </table:table-cell>
        </table:table-row>
        <table:table-row table:style-name="TableRow385">
          <table:table-cell table:style-name="TableCell386">
            <text:p text:style-name="P387">34.</text:p>
          </table:table-cell>
          <table:table-cell table:style-name="TableCell388">
            <text:p text:style-name="P389">Inžinerinės geodezijos ir duomenų valdymo profesinės veiklos praktika</text:p>
          </table:table-cell>
        </table:table-row>
        <table:table-row table:style-name="TableRow390">
          <table:table-cell table:style-name="TableCell391">
            <text:p text:style-name="P392">35.</text:p>
          </table:table-cell>
          <table:table-cell table:style-name="TableCell393">
            <text:p text:style-name="P394">Fotogrametrijos praktika</text:p>
          </table:table-cell>
        </table:table-row>
      </table:table>
      <text:p text:style-name="Normal"/>
      <text:p text:style-name="P3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32:00Z</meta:creation-date>
    <dc:date>2017-12-29T08:32:00Z</dc:date>
    <meta:print-date>2010-12-30T09:58:00Z</meta:print-date>
    <meta:template xlink:href="Normal.dotm" xlink:type="simple"/>
    <meta:editing-cycles>2</meta:editing-cycles>
    <meta:editing-duration>PT0S</meta:editing-duration>
    <meta:document-statistic meta:page-count="6" meta:paragraph-count="129" meta:word-count="1896" meta:character-count="14927" meta:row-count="470" meta:non-whitespace-character-count="13160"/>
  </office:meta>
</office:document-meta>
</file>