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text-position="-25% 100%"/>
    </style:style>
    <style:style style:name="T95" style:parent-style-name="DefaultParagraphFont" style:family="text">
      <style:text-properties fo:color="#000000"/>
    </style:style>
    <style:style style:name="T96" style:parent-style-name="DefaultParagraphFont" style:family="text">
      <style:text-properties fo:color="#000000" style:text-position="-25% 100%"/>
    </style:style>
    <style:style style:name="T97" style:parent-style-name="DefaultParagraphFont" style:family="text">
      <style:text-properties fo:color="#000000"/>
    </style:style>
    <style:style style:name="T98" style:parent-style-name="DefaultParagraphFont" style:family="text">
      <style:text-properties fo:color="#000000" style:text-position="-25% 100%"/>
    </style:style>
    <style:style style:name="T99" style:parent-style-name="DefaultParagraphFont" style:family="text">
      <style:text-properties fo:color="#000000"/>
    </style:style>
    <style:style style:name="T100" style:parent-style-name="DefaultParagraphFont" style:family="text">
      <style:text-properties fo:color="#000000" style:text-position="-25% 100%"/>
    </style:style>
    <style:style style:name="T101" style:parent-style-name="DefaultParagraphFont" style:family="text">
      <style:text-properties fo:color="#000000"/>
    </style:style>
    <style:style style:name="T102" style:parent-style-name="DefaultParagraphFont" style:family="text">
      <style:text-properties fo:color="#000000" style:text-position="-25% 1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25% 1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text-position="-25% 1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text-position="-25% 1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text-position="-25% 1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text-position="-25% 1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text-position="-25% 1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25% 100%"/>
    </style:style>
    <style:style style:name="T143" style:parent-style-name="DefaultParagraphFont" style:family="text">
      <style:text-properties fo:color="#000000"/>
    </style:style>
    <style:style style:name="T144" style:parent-style-name="DefaultParagraphFont" style:family="text">
      <style:text-properties fo:color="#000000" style:text-position="-25% 1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25% 100%"/>
    </style:style>
    <style:style style:name="T152" style:parent-style-name="DefaultParagraphFont" style:family="text">
      <style:text-properties fo:color="#000000"/>
    </style:style>
    <style:style style:name="T153" style:parent-style-name="DefaultParagraphFont" style:family="text">
      <style:text-properties fo:color="#000000" style:text-position="-25% 100%"/>
    </style:style>
    <style:style style:name="T154" style:parent-style-name="DefaultParagraphFont" style:family="text">
      <style:text-properties fo:color="#000000"/>
    </style:style>
    <style:style style:name="T155" style:parent-style-name="DefaultParagraphFont" style:family="text">
      <style:text-properties fo:color="#000000" style:text-position="-25% 100%"/>
    </style:style>
    <style:style style:name="T156" style:parent-style-name="DefaultParagraphFont" style:family="text">
      <style:text-properties fo:color="#000000"/>
    </style:style>
    <style:style style:name="T157" style:parent-style-name="DefaultParagraphFont" style:family="text">
      <style:text-properties fo:color="#000000" style:text-position="-25% 100%"/>
    </style:style>
    <style:style style:name="T158" style:parent-style-name="DefaultParagraphFont" style:family="text">
      <style:text-properties fo:color="#000000"/>
    </style:style>
    <style:style style:name="T159" style:parent-style-name="DefaultParagraphFont" style:family="text">
      <style:text-properties fo:color="#000000" style:text-position="-25% 100%"/>
    </style:style>
    <style:style style:name="T160" style:parent-style-name="DefaultParagraphFont" style:family="text">
      <style:text-properties fo:color="#000000"/>
    </style:style>
    <style:style style:name="T161" style:parent-style-name="DefaultParagraphFont" style:family="text">
      <style:text-properties fo:color="#000000" style:text-position="-25% 1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text-position="-25% 1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25% 100%"/>
    </style:style>
    <style:style style:name="T173" style:parent-style-name="DefaultParagraphFont" style:family="text">
      <style:text-properties fo:color="#000000"/>
    </style:style>
    <style:style style:name="T174" style:parent-style-name="DefaultParagraphFont" style:family="text">
      <style:text-properties fo:color="#000000" style:text-position="-25% 100%"/>
    </style:style>
    <style:style style:name="T175" style:parent-style-name="DefaultParagraphFont" style:family="text">
      <style:text-properties fo:color="#000000"/>
    </style:style>
    <style:style style:name="T176" style:parent-style-name="DefaultParagraphFont" style:family="text">
      <style:text-properties fo:color="#000000" style:text-position="-25% 100%"/>
    </style:style>
    <style:style style:name="T177" style:parent-style-name="DefaultParagraphFont" style:family="text">
      <style:text-properties fo:color="#000000"/>
    </style:style>
    <style:style style:name="T178" style:parent-style-name="DefaultParagraphFont" style:family="text">
      <style:text-properties fo:color="#000000" style:text-position="-25% 1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center"/>
      <style:text-properties fo:color="#000000"/>
    </style:style>
  </office:automatic-styles>
  <office:body>
    <office:text text:use-soft-page-breaks="true">
      <text:p text:style-name="P1"/>
      <text:p text:style-name="P9">LIETUVOS RESPUBLIKOS FINANSŲ MINISTRAS</text:p>
      <text:p text:style-name="P10"/>
      <text:p text:style-name="P11">Į S A K Y M A S</text:p>
      <text:p text:style-name="P12">DĖL AUTOMOBILIŲ KAINŲ ŽINYNŲ (KATALOGŲ) NAUDOJIMO NAUDOTŲ AUTOMOBILIŲ MUITINIAM ĮVERTINIMUI TVARKOS PATVIRTINIMO</text:p>
      <text:p text:style-name="P13"/>
      <text:p text:style-name="P14">2002 m. sausio 16 d. Nr. 14</text:p>
      <text:p text:style-name="P15">Vilnius</text:p>
      <text:p text:style-name="P16"/>
      <text:p text:style-name="P17"><text:span text:style-name="T18">Vadovaudamasi Prekių muitinio įvertinimo tvarkos, patvirtintos Lietuvos Respublikos Vyriausybės 1999 m. birželio 9 d. nutarimu Nr. 748 „Dėl Prekių muitinio įvertinimo tvarkos patvirtinimo“ (Žin., 1999, Nr.<text:s/></text:span><text:a xlink:href="https://www.e-tar.lt/portal/lt/legalAct/TAR.6FBFE4650BDA" office:target-frame-name="_blank" xlink:show="new"><text:span text:style-name="T19">52-1686</text:span></text:a><text:span text:style-name="T20">), 55 punktu:</text:span></text:p>
      <text:p text:style-name="P21"><text:span text:style-name="T22">1</text:span><text:span text:style-name="T23">.<text:s/></text:span><text:span text:style-name="T24">Tvirtinu</text:span><text:span text:style-name="T25"><text:s/>Automobilių kainų žinynų (katalogų) naudojimo naudotų automobilių muitiniam įvertinimui tvarką (pridedama).</text:span></text:p>
      <text:p text:style-name="P26"><text:span text:style-name="T27">2</text:span><text:span text:style-name="T28">.Pavedu</text:span><text:span text:style-name="T29"><text:s/>Muitinės departamentui prie Lietuvos Respublikos finansų ministerijos (toliau – Muitinės departamentas) iki 2002 m. kovo 1 d. atsižvelgiant į šiuo įsakymu patvirtintos tvarkos nuostatas pakeisti Naudotų automobilių muitinio įvertinimo metodiką, patvirtintą Muitinės departamento direktoriaus 2000 m. gruodžio 29 d. įsakymu Nr. 566 „Dėl Naudotų automobilių muitinės vertės nustatymo metodikos patvirtinimo“.</text:span></text:p>
      <text:p text:style-name="P30"><text:span text:style-name="T31">3</text:span><text:span text:style-name="T32">.<text:s/></text:span><text:span text:style-name="T33">Nustatau</text:span><text:span text:style-name="T34">, kad šiuo įsakymu patvirtinta Automobilių kainų žinynų (katalogų) naudojimo naudotų automobilių muitiniam įvertinimui tvarka įsigalioja nuo 2002 m. balandžio 1 dienos.</text:span></text:p>
      <text:p text:style-name="P35"/>
      <text:p text:style-name="P36"/>
      <text:p text:style-name="P37"/>
      <text:p text:style-name="P38"><text:span text:style-name="T39">FINANSŲ MINISTRĖ</text:span><text:span text:style-name="T40"><text:tab/>DALIA GRYBAUSKAITĖ</text:span></text:p>
      <text:soft-page-break/>
      <text:p text:style-name="P41">PATVIRTINTA</text:p>
      <text:p text:style-name="P49">Lietuvos Respublikos finansų ministro</text:p>
      <text:p text:style-name="P50">2002 m. sausio 16 d. įsakymu Nr. 14</text:p>
      <text:p text:style-name="P51"/>
      <text:p text:style-name="P52"><text:span text:style-name="T53">AUTOMOBILIŲ KAINŲ ŽINYNŲ (KATALOGŲ) NAUDOJIMO NAUDOTŲ AUTOMOBILIŲ MUITINIAM ĮVERTINIMUI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Automobilių kainų žinynų (katalogų) naudojimo naudotų automobilių muitiniam įvertinimui tvarka (toliau – tvarka) reglamentuoja naudotų automobilių importo kainos nustatymą remiantis Susisiekimo ministerijos aprobuotuose naudotų automobilių kainų žinynuose (kataloguose) nurodytomis naudotų automobilių rinkos kainomis.</text:span></text:p>
      <text:p text:style-name="P63"><text:span text:style-name="T64">2</text:span><text:span text:style-name="T65">. Tvarka taikoma fizinių ir juridinių asmenų importuojamų naudotų automobilių, klasifikuojamų Kombinuotosios prekių nomenklatūros 8701.20 subpozicijoje ir 87.02, 87.03 bei 87.04 pozicijose (lengvųjų automobilių, visureigių, komercinės paskirties ir krovininių automobilių, mikroautobusų ir autobusų), kuriems įforminama išleidimo laisvai cirkuliuoti muitinės procedūra, importo kainoms apskaičiuoti.</text:span></text:p>
      <text:p text:style-name="P66"/>
      <text:p text:style-name="P67"><text:span text:style-name="T68">II</text:span><text:span text:style-name="T69">.<text:s/></text:span><text:span text:style-name="T70">NAUDOTŲ AUTOMOBILIŲ IMPORTO VERTĖS NUSTATYMAS</text:span></text:p>
      <text:p text:style-name="P71"/>
      <text:p text:style-name="P72"><text:span text:style-name="T73">3</text:span><text:span text:style-name="T74">. Importuojamų naudotų automobilių muitiniam įvertinimui taikomi tie patys muitinio įvertinimo principai ir metodai, kurie taikomi ir kitų importuojamų prekių muitiniam įvertinimui, atsižvelgiant į naudotų automobilių specifiką ir jų prekybos sąlygas. Taikant šiuos metodus turi būti vadovaujamasi Lietuvos Respublikos muitinės kodekso (Žin., 1996, Nr.<text:s/></text:span><text:a xlink:href="https://www.e-tar.lt/portal/lt/legalAct/TAR.446480A0D145" office:target-frame-name="_blank" xlink:show="new"><text:span text:style-name="T75">52-1239</text:span></text:a><text:span text:style-name="T76">) (toliau – Muitinės kodeksas) III dalies VI skyriaus „Prekių muitinis įvertinimas“, Prekių muitinio įvertinimo tvarkos (Žin., 1999, Nr.<text:s/></text:span><text:a xlink:href="https://www.e-tar.lt/portal/lt/legalAct/TAR.6FBFE4650BDA" office:target-frame-name="_blank" xlink:show="new"><text:span text:style-name="T77">52-1686</text:span></text:a><text:span text:style-name="T78">), Naudotų automobilių muitinio įvertinimo metodikos (Žin., 2001, Nr.<text:s/></text:span><text:a xlink:href="https://www.e-tar.lt/portal/lt/legalAct/TAR.DC1D70EE08A4" office:target-frame-name="_blank" xlink:show="new"><text:span text:style-name="T79">3-63</text:span></text:a><text:span text:style-name="T80">) nuostatomis. Naudotų automobilių muitiniam įvertinimui gali būti taikomi sandorio vertės, tapačių ar panašių prekių sandorio vertės ir dedukcinis metodai. Sumavimo metodas, kurį taikant importuojamų prekių muitinė vertė apskaičiuojama pagal jų gamybos sąnaudas, šiuo atveju negali būti taikomas, nes šiuo metodu galima nustatyti tik naujų, o ne naudotų automobilių muitinę vertę.</text:span></text:p>
      <text:p text:style-name="P81"><text:span text:style-name="T82">4</text:span><text:span text:style-name="T83">. Jeigu importuojamų naudotų automobilių muitinės vertės neįmanoma nustatyti pritaikius tvarkos 3 punkte paminėtus muitinio įvertinimo metodus, jų muitinis įvertinimas turi būti atliekamas vadovaujantis Muitinės kodekso 32 straipsniu ir naudojantis naudotų automobilių importo kainomis, apskaičiuotomis pagal bendros Lietuvos–Lenkijos įmonės UAB „Transporto mokslinis tiriamasis centras“ kas ketvirtį rengiamame žinyne „Automobilių rinkos kainos“ (toliau – žinynas), aprobuotame susisiekimo ministro 1999 m. birželio 9 d. įsakymu Nr. 227 „Dėl žinyno „Automobilių rinkos kainos“ aprobavimo“ (Žin., 1999, Nr.<text:s/></text:span><text:a xlink:href="https://www.e-tar.lt/portal/lt/legalAct/TAR.4B824DF9D1CC" office:target-frame-name="_blank" xlink:show="new"><text:span text:style-name="T84">55-1786</text:span></text:a><text:span text:style-name="T85">), pateiktus naudotų automobilių rinkos kainų duomenis.</text:span></text:p>
      <text:p text:style-name="P86"><text:span text:style-name="T87">5</text:span><text:span text:style-name="T88">. Žinyne nurodytų naudotų lengvųjų automobilių, visureigių ir komercinės paskirties bei krovininių automobilių, mikroautobusų ir autobusų importo kaina apskaičiuojama pagal atitinkamo automobilio rinkos kainą taikant dedukcinio muitinio įvertinimo metodo nuostatas. Tokiu būdu iš žinyne nurodytos naudoto automobilio rinkos kainos atimama: įmonių, prekiaujančių automobiliais, vidutinis pelnas, vidutinės išlaidos, susijusios su jų pardavimu Lietuvos Respublikos muitų teritorijoje, ir už atitinkamą automobilį nustatyti importo muitai bei mokesčiai.</text:span></text:p>
      <text:p text:style-name="P89"><text:span text:style-name="T90">6</text:span><text:span text:style-name="T91">. Tam tikros markės ir modelio bei amžiaus naudoto automobilio importo kaina apskaičiuojama pagal šią formulę:</text:span></text:p>
      <text:p text:style-name="P92"><text:span text:style-name="T93">IK</text:span><text:span text:style-name="T94">ij</text:span><text:span text:style-name="T95"><text:s/>= K</text:span><text:span text:style-name="T96">r<text:s/></text:span><text:span text:style-name="T97">– P – Z – M</text:span><text:span text:style-name="T98">pvm</text:span><text:span text:style-name="T99"><text:s/>– M</text:span><text:span text:style-name="T100">a</text:span><text:span text:style-name="T101"><text:s/>– M</text:span><text:span text:style-name="T102">im</text:span><text:span text:style-name="T103">;</text:span></text:p>
      <text:p text:style-name="P104"><text:span text:style-name="T105">IK</text:span><text:span text:style-name="T106">ij<text:s/></text:span><text:span text:style-name="T107">– tam tikros markės ir modelio bei amžiaus naudoto automobilio importo kaina litais;</text:span></text:p>
      <text:p text:style-name="P108"><text:span text:style-name="T109">K</text:span><text:span text:style-name="T110">r<text:s/></text:span><text:span text:style-name="T111">– žinyne nurodyta tam tikros markės ir modelio automobilio rinkos kaina litais;</text:span></text:p>
      <text:p text:style-name="P112">P – apskaičiuotas vidutinis įmonių, prekiaujančių automobiliais, pelnas litais;</text:p>
      <text:soft-page-break/>
      <text:p text:style-name="P113">Z – vidutinės išlaidos, susijusios su naudotų automobilių pardavimu Lietuvos Respublikos muitų teritorijoje, nustatomos ekspertiniu būdu, remiantis automobiliais prekiaujančių įmonių, Autotransporto priemonių nepriklausomų vertintojų asociacijos ir Muitinės departamento prie Finansų ministerijos ekspertinio įvertinimo duomenimis;</text:p>
      <text:p text:style-name="P114"><text:span text:style-name="T115">M</text:span><text:span text:style-name="T116">pvm</text:span><text:span text:style-name="T117"><text:s/>– pridėtinės vertės mokesčio (PVM) suma litais;</text:span></text:p>
      <text:p text:style-name="P118"><text:span text:style-name="T119">M</text:span><text:span text:style-name="T120">a</text:span><text:span text:style-name="T121"><text:s/>– akcizo suma litais;</text:span></text:p>
      <text:p text:style-name="P122"><text:span text:style-name="T123">M</text:span><text:span text:style-name="T124">im</text:span><text:span text:style-name="T125"><text:s/>– importo muito suma litais.</text:span></text:p>
      <text:p text:style-name="P126"><text:span text:style-name="T127">7</text:span><text:span text:style-name="T128">. Naudoto automobilio importo kainos elementai apskaičiuojami tokia tvarka:</text:span></text:p>
      <text:p text:style-name="P129"><text:span text:style-name="T130">7.1</text:span><text:span text:style-name="T131">. P = K</text:span><text:span text:style-name="T132">r</text:span><text:span text:style-name="T133"><text:s/>x % Pk /100;</text:span></text:p>
      <text:p text:style-name="P134"><text:span text:style-name="T135">Pk – įmonių, prekiaujančių automobiliais, vidutinis pelnas, nustatomas pagal Statistikos departamento prie Lietuvos Respublikos Vyriausybės apskaičiuoto bendrojo pelningumo ataskaitinio laikotarpio duomenis.</text:span></text:p>
      <text:p text:style-name="P136"><text:span text:style-name="T137">7.2</text:span><text:span text:style-name="T138">. Apskaičiuojant importo muitus bei mokesčius nuo naudoto automobilio rinkos kainos pagal Lietuvos Respublikos įstatymų nustatytus muitų ir mokesčių už importuojamus automobilius tarifus mokesčių sumos apskaičiuojamos tokia tvarka:</text:span></text:p>
      <text:p text:style-name="P139"><text:span text:style-name="T140">7.2.1</text:span><text:span text:style-name="T141">. M</text:span><text:span text:style-name="T142">pvm</text:span><text:span text:style-name="T143"><text:s/>= (K</text:span><text:span text:style-name="T144">r<text:s/></text:span><text:span text:style-name="T145">– P – Z) x %PVM/(100+ %PVM);</text:span></text:p>
      <text:p text:style-name="P146"><text:span text:style-name="T147">PVM – pridėtinės vertės mokesčio tarifas, nustatytas už importuojamus automobilius, proc. (visiems importuojamiems lengviesiems automobiliams, komercinės paskirties ir krovininiams automobiliams, mikroautobusams ir autobusams – 18 proc. PVM);</text:span></text:p>
      <text:p text:style-name="P148"><text:span text:style-name="T149">7.2.2</text:span><text:span text:style-name="T150">. M</text:span><text:span text:style-name="T151">a</text:span><text:span text:style-name="T152"><text:s/>= ((K</text:span><text:span text:style-name="T153">r<text:s/></text:span><text:span text:style-name="T154">– P – Z – M</text:span><text:span text:style-name="T155">pvm</text:span><text:span text:style-name="T156">) – (K</text:span><text:span text:style-name="T157">r<text:s/></text:span><text:span text:style-name="T158">– P – Z – M</text:span><text:span text:style-name="T159">pvm</text:span><text:span text:style-name="T160">): K</text:span><text:span text:style-name="T161">n</text:span><text:span text:style-name="T162"><text:s/>x 60)) x A:100;</text:span></text:p>
      <text:p text:style-name="P163"><text:span text:style-name="T164">K</text:span><text:span text:style-name="T165">n</text:span><text:span text:style-name="T166"><text:s/>– žinyne nurodyta tam tikros markės ir modelio naujo automobilio rinkos kaina litais;</text:span></text:p>
      <text:p text:style-name="P167"><text:span text:style-name="T168">A – akcizo tarifas, nustatytas už importuojamus automobilius, proc. (importuojamiems lengviesiems automobiliams, kurių amžius iki 5 metų, – 15 proc. akcizas nuo kainos, viršijančios 60 tūkst. litų);</text:span></text:p>
      <text:p text:style-name="P169"><text:span text:style-name="T170">7.2.3</text:span><text:span text:style-name="T171">. M</text:span><text:span text:style-name="T172">m</text:span><text:span text:style-name="T173"><text:s/>= (K</text:span><text:span text:style-name="T174">r<text:s/></text:span><text:span text:style-name="T175">– P – Z – M</text:span><text:span text:style-name="T176">pvm</text:span><text:span text:style-name="T177"><text:s/>– M</text:span><text:span text:style-name="T178">a</text:span><text:span text:style-name="T179">) x %IM/(100+ %IM);</text:span></text:p>
      <text:p text:style-name="P180"><text:span text:style-name="T181">IM – importo muito tarifas, nustatytas už importuojamus automobilius, proc. (lengviesiems automobiliams, išskyrus Europos Sąjungos valstybių kilmės lengvuosius automobilius, kurių amžius nuo 7 iki 10 metų, – 5 proc. importo muitas; lengviesiems automobiliams, išskyrus Europos Sąjungos valstybių kilmės lengvuosius automobilius, kurių amžius 10 arba daugiau metų, – 10 proc. importo muitas).</text:span></text:p>
      <text:p text:style-name="P182"><text:span text:style-name="T183">8</text:span><text:span text:style-name="T184">. Jeigu žinyne nurodyta ne tik naudoto automobilio rinkos kaina, bet ir jo importo kaina, apskaičiuota vadovaujantis tvarkos 6-7 punktų nuostatomis, naudotų automobilių muitiniam įvertinimui be papildomų apskaičiavimų taikomos šios importo kainos.</text:span></text:p>
      <text:p text:style-name="P185"><text:span text:style-name="T186">9</text:span><text:span text:style-name="T187">. Jeigu žinyne nepateikta atitinkamos markės ir (arba) modelio naudoto automobilio rinkos kaina, importuojamo automobilio muitinei vertei nustatyti taikoma panašaus atitinkamo galingumo ir amžiaus automobilio, parinkto vadovaujantis tvarkos 3 punkte išvardytais teisės aktais, importo kaina.</text:span></text:p>
      <text:p text:style-name="P188"><text:span text:style-name="T189">10</text:span><text:span text:style-name="T190">. Jeigu žinyne nepateikta automobilio, pagal savo technines charakteristikas, amžių ir galingumą panašaus į importuojamą naudotą automobilį, kurio muitinę vertę reikia nustatyti, rinkos (importo) kaina, importuojamo naudoto automobilio muitiniam įvertinimui gali būti naudojama į šį automobilį panašaus naudoto automobilio importo kaina, vadovaujantis tvarkos 6-7 punktų nuostatomis apskaičiuota remiantis kitais muitinės turimais duomenimis.</text:span></text:p>
      <text:p text:style-name="P191"><text:span text:style-name="T192">11</text:span><text:span text:style-name="T193">. Importuojamų automobilių, sužalotų autoavarijos metu ar dėl vandens, ugnies ir kito poveikio, netinkamų toliau eksploatuoti dėl nusidėvėjimo ar kitų priežasčių, kurie šalies eksportuotojos kelių transporto priemonių registravimo įstaigos galutinai išregistruoti ir turi žymą, kad transporto priemonės techninis pasas yra negaliojantis, muitinė vertė gali būti nustatoma remiantis ne žinyne nurodytomis jų rinkos (importo) kainomis, o kilnojamojo turto vertintojų apskaičiuota importuoto automobilio rinkos verte.</text:span></text:p>
      <text:p text:style-name="P194"><text:span text:style-name="T195">Kilnojamojo turto vertintojai šiame punkte nurodytų automobilių rinkos vertę nustato vadovaudamiesi Kelių transporto priemonių vertės nustatymo tvarka (Žin., 2000, Nr.<text:s/></text:span><text:a xlink:href="https://www.e-tar.lt/portal/lt/legalAct/TAR.F034D78F74FD" office:target-frame-name="_blank" xlink:show="new"><text:span text:style-name="T196">33-946</text:span></text:a><text:span text:style-name="T197">).</text:span></text:p>
      <text:p text:style-name="P198"/>
      <text:p text:style-name="P199"><text:span text:style-name="T200">III</text:span><text:span text:style-name="T201">.<text:s/></text:span><text:span text:style-name="T202">BAIGIAMOSIOS NUOSTATOS</text:span></text:p>
      <text:p text:style-name="P203"/>
      <text:p text:style-name="P204"><text:span text:style-name="T205">12</text:span><text:span text:style-name="T206">. Įmonių, prekiaujančių automobiliais, vidutinį pelną ir vidutines išlaidas, susijusias su naudotų automobilių pardavimu Lietuvos Respublikos muitų teritorijoje, Muitinės departamentas ne rečiau kaip kartą per metus skelbia oficialaus leidinio „Valstybės žinios“ priede „Informaciniai pranešimai“.]</text:span></text:p>
      <text:p text:style-name="P207">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4</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2T08:45:00Z</meta:creation-date>
    <dc:date>2017-01-12T08:45:00Z</dc:date>
    <meta:template xlink:href="Normal.dotm" xlink:type="simple"/>
    <meta:editing-cycles>2</meta:editing-cycles>
    <meta:editing-duration>PT0S</meta:editing-duration>
    <meta:document-statistic meta:page-count="4" meta:paragraph-count="220" meta:word-count="1272" meta:character-count="9274" meta:row-count="632" meta:non-whitespace-character-count="8222"/>
  </office:meta>
</office:document-meta>
</file>