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text-properties fo:color="#000000"/>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NEKILNOJAMOJO TURTO KADASTRO ĮSTATYMO 17 STRAIPSNIO PAKEITIMO ĮSTATYMO PROJEKTO NR. XIP-4795</text:span></text:p>
      <text:p text:style-name="Normal"/>
      <text:p text:style-name="P16">2013 m. liepos 17 d.<text:span text:style-name="T17"><text:s/>Nr.<text:s/></text:span>647</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 <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3 m. kovo 24 d. sprendimo Nr. SV-S-234 1 punkto 4 papunktį, Lietuvos Respublikos Vyriausybė<text:span text:style-name="T25"><text:s/>nutaria</text:span>:</text:p>
      <text:p text:style-name="P26">Nepritarti<text:s/><text:span text:style-name="T27">Lietuvos Respublikos nekilnojamojo turto kadastro įstatymo 17 straipsnio pakeitimo įstatymo projektui<text:s/></text:span>Nr. XIP-4795 (toliau – Įstatymo projektas) dėl<text:s/>šių priežasčių:</text:p>
      <text:p text:style-name="P28">1. Mėgėjų sodo teritorijoms įbraižyti Nekilnojamo turto kadastro žemėlapyje ir įrašams apie nekilnojamojo daikto buvimą atitinkamoje sodo teritorijoje suformuoti Nekilnojamojo turto kadastre reikia ne vienos, o kelių teisinių, organizacinių ir techninių priemonių, kurios turėtų būti įgyvendinamos kompleksiškai. Šioms priemonėms įgyvendinti būtina skirti papildomų Lietuvos Respublikos valstybės biudžeto lėšų, nes teisės norma, pagal kurią valstybė prisiima atitinkamą įsipareigojimą, turi<text:s/>būti paremta materialiaisiais ir finansiniais ištekliais. Atsižvelgiant į ribotas valstybės finansines galimybes ir ketinimą įvykdyti jau prisiimtus įsipareigojimus, nėra galimybės prisiimti papildomų įsipareigojimų Lietuvos Respublikos valstybės biudžeto<text:s/>lėšomis finansuoti Įstatymo projekte siūlomų priemonių įgyvendinimą.</text:p>
      <text:p text:style-name="P29">2. Įstatymo projekte siūlomas teisinis reguliavimas stokoja aiškumo ir nuoseklumo, tai verčia manyti, kad Įstatymo projektas tinkamai neparengtas, todėl visos sodininkų bendrijų problemos, susijusios su mėgėjų sodo teritorijų ir jose esančių nekilnojamųjų daiktų žymėjimu ir apskaita Nekilnojamojo turto kadastre, priėmus tokį įstatymą nebus išspręstos. Siekiant kompleksiškai spręsti sodininkų bendrijų keliamas problemas ir ateityje išvengti įstatymų tarpusavio neatitikties, teisės aktai, reglamentuojantys sodininkų bendrijų keliamus klausimus, turėtų būti rengiami vienu metu. Atsižvelgiant į Lietuvos Respublikos Seimo Aplinkos apsaugos komiteto 2013 m. gegužės 15 d. posėdžio protokolo Nr. 107-P-19 4 punktą, aplinkos ministro 2013 m. birželio 20 d. įsakymu Nr. D1-453 „Dėl darbo grupės sudarymo“ sudaryta tarpžinybinė darbo grupė, kuri kompleksiškai išnagrinės sodininkų bendrijų keliamus klausimus ir pasiūlys sprendimų būdus iki 2013 metų lapkričio mėnesio.<text:s/></text:p>
      <text:p text:style-name="P30"/>
      <text:p text:style-name="Normal"/>
      <text:p text:style-name="P31">Ministras Pirmininkas<text:tab/>Algirdas Butkevičius</text:p>
      <text:p text:style-name="Normal"/>
      <text:p text:style-name="Normal"/>
      <text:p text:style-name="P32">Žemės ūkio ministras<text:tab/>Vigilijus Jukna</text:p>
      <text:p text:style-name="Normal"/>
      <text:p text:style-name="P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NEKILNOJAMOJO TURTO KADASTRO ĮSTATYMO 17 STRAIPSNIO PAKEITIMO ĮSTATYMO PROJEKTO NR</dc:title>
    <meta:initial-creator>lrvk</meta:initial-creator>
    <dc:creator>Adlib User</dc:creator>
    <meta:creation-date>2015-06-13T10:30:00Z</meta:creation-date>
    <dc:date>2015-06-13T10:30:00Z</dc:date>
    <meta:print-date>2013-07-15T12:33:00Z</meta:print-date>
    <meta:template xlink:href="Normal" xlink:type="simple"/>
    <meta:editing-cycles>2</meta:editing-cycles>
    <meta:editing-duration>PT0S</meta:editing-duration>
    <meta:document-statistic meta:page-count="1" meta:paragraph-count="15" meta:word-count="357" meta:character-count="2899" meta:row-count="67" meta:non-whitespace-character-count="2557"/>
  </office:meta>
</office:document-meta>
</file>