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7 M. GRUODŽIO 18 D. NUTARIMO NR. 1427 „DĖL PRIVATIZAVIMO OBJEKTŲ PARENGIMO PRIVATIZUOTI TAISYKLIŲ PATVIRTINIMO“ PAKEITIMO</text:span></text:p>
      <text:p text:style-name="Normal"/>
      <text:p text:style-name="P17">2010 m. birželio 7 d. Nr. 710</text:p>
      <text:p text:style-name="P18">Vilnius</text:p>
      <text:p text:style-name="P19"/>
      <text:p text:style-name="P20">Lietuvos Respublikos Vyriausybė<text:span text:style-name="T21"><text:s/></text:span><text:span text:style-name="T22">nutari</text:span>a:</text:p>
      <text:p text:style-name="P23">Pakeisti Privatizavimo objektų parengimo privatizuoti taisykles, patvirtintas Lietuvos Respublikos Vyriausybės 1997 m. gruodžio 18 d. nutarimu Nr. 1427 „Dėl Privatizavimo objektų parengimo privatizuoti taisyklių patvirtinimo“ (Žin., 1997, Nr.<text:s/><text:a xlink:href="https://www.e-tar.lt/portal/lt/legalAct/TAR.58AC7330E76C" office:target-frame-name="_blank" xlink:show="new"><text:span text:style-name="T24">117-3023</text:span></text:a>; 2000, Nr. <text:a xlink:href="https://www.e-tar.lt/portal/lt/legalAct/TAR.03D068FB9817" office:target-frame-name="_blank" xlink:show="new"><text:span text:style-name="T25">85-2598</text:span></text:a>; 2005, Nr.<text:s/><text:a xlink:href="https://www.e-tar.lt/portal/lt/legalAct/TAR.7FDBA5A27D72" office:target-frame-name="_blank" xlink:show="new"><text:span text:style-name="T26">35-1150</text:span></text:a>):</text:p>
      <text:p text:style-name="P27">1. Išdėstyti 4 punktą taip:</text:p>
      <text:p text:style-name="P28">„4. Lietuvos Respublikos Vyriausybės<text:span text:style-name="T29"><text:s/>nutarimo dėl privatizavimo objektų sąrašo pakeitimo ar papildymo projektą pagal gautus valstybės institucijų ir savivaldybių pasiūlymus parengia ir ne rečiau kaip kartą per ketvirtį, t. y. iki</text:span><text:span text:style-name="T30"><text:s/></text:span><text:span text:style-name="T31">kovo 1 d., birželio 1 d., rugsėjo 1 d. ir gruodžio 1 d., Lietuvos Respublikos Vyriausybei tvirtinti teikia Turto fondas. Lietuvos Respublikos Vyriausybė privatizavimo objektų sąraše nustato objektus, kurių privatizavimo programų projektai ir informacija apie akcijų pirkimo–pardavimo sutarties projekto pagrindinių nuostatų atitiktį privatizavimo programoje nustatytoms objekto privatizavimo sąlygoms ir kitiems reikalavimams turi būti pateikiami Lietuvos Respublikos Vyriausybei, o akcijų pirkimo–pardavimo sutartis negali būti sudaroma, jeigu apie tokio privatizavimo sandorio sudarymą Lietuvos Respublikos Vyriausybė pareiškia neigiamą nuomonę</text:span>.“</text:p>
      <text:p text:style-name="P32">2. Išdėstyti 8 punktą taip:</text:p>
      <text:p text:style-name="P33">„8. Turto fondas į rengiamą Lietuvos Respublikos Vyriausybės nutarimo dėl privatizavimo objektų<text:s/><text:span text:style-name="T34">sąrašo pakeitimo ar papildymo<text:s/></text:span>projektą įtraukia suinteresuotų valstybės institucijų ir savivaldybių pasiūlymus, gautus atitinkamai iki vasario 1 d., gegužės 1 d., rugpjūčio 1 d. ir lapkričio 1 dienos.“</text:p>
      <text:p text:style-name="P35"/>
      <text:p text:style-name="P36"/>
      <text:p text:style-name="P37"/>
      <text:p text:style-name="P38">MINISTRAS PIRMININKAS<text:tab/>ANDRIUS KUBILIUS</text:p>
      <text:p text:style-name="Normal"/>
      <text:p text:style-name="Normal"/>
      <text:p text:style-name="Normal"/>
      <text:p text:style-name="P39">ŪKIO MINISTRAS<text:tab/>DAINIUS KREIVYS</text:p>
      <text:p text:style-name="Normal"/>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12T11:44:00Z</meta:creation-date>
    <dc:date>2018-10-12T11:44:00Z</dc:date>
    <meta:print-date>2010-06-08T13:46:00Z</meta:print-date>
    <meta:template xlink:href="Normal.dotm" xlink:type="simple"/>
    <meta:editing-cycles>2</meta:editing-cycles>
    <meta:editing-duration>PT0S</meta:editing-duration>
    <meta:document-statistic meta:page-count="1" meta:paragraph-count="5" meta:word-count="262" meta:character-count="2169" meta:row-count="26" meta:non-whitespace-character-count="1912"/>
  </office:meta>
</office:document-meta>
</file>