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A IR<text:s/></text:span></text:p>
      <text:p text:style-name="P9">VALSTYBINIS TURIZMO DEPARTAMENTAS</text:p>
      <text:p text:style-name="P10"/>
      <text:p text:style-name="P11">Į S A K Y M A S</text:p>
      <text:p text:style-name="P12">DĖL 1997 05 30 ĮSAKYMO NR. B-2/21 „DĖL TURISTINIŲ KELIALAPIŲ“ PAKEITIMO</text:p>
      <text:p text:style-name="P13"/>
      <text:p text:style-name="P14">1998 m. balandžio 30 d. Nr. B-3/33</text:p>
      <text:p text:style-name="P15">Vilnius</text:p>
      <text:p text:style-name="P16"/>
      <text:p text:style-name="P17"/>
      <text:p text:style-name="P18"><text:span text:style-name="T19">Siekdami sudaryti palankesnes sąlygas Rusijos Federacijos, Ukrainos ir Baltarusijos Respublikos turistams atvykti į Lietuvą ir vadovaudamiesi tarptautinėmis sutartimis,</text:span></text:p>
      <text:p text:style-name="P20"><text:span text:style-name="T21">ĮSAKOME:</text:span></text:p>
      <text:p text:style-name="P22"><text:span text:style-name="T23">1997 m. gegužės 30 d. Valstybinio turizmo departamento ir Lietuvos Respublikos užsienio reikalų ministerijos įsakyme „Dėl turistinių kelialapių“ Nr. B-2/21 (Žin., 1997, Nr.<text:s/></text:span><text:a xlink:href="https://www.e-tar.lt/portal/lt/legalAct/TAR.DC585B23221C" office:target-frame-name="_blank" xlink:show="new"><text:span text:style-name="T24">59-1392</text:span></text:a><text:span text:style-name="T25">):<text:s/></text:span></text:p>
      <text:p text:style-name="P26"><text:span text:style-name="T27">a) 2.2 punktą laikyti negaliojančiu;</text:span></text:p>
      <text:p text:style-name="P28"><text:span text:style-name="T29">b) 2.3, 2.4, 2.5 punktus laikyti atitinkamai 2.2, 2.3, 2.4;</text:span></text:p>
      <text:p text:style-name="P30"><text:span text:style-name="T31">c) 4 punktą išdėstyti taip:<text:s/></text:span></text:p>
      <text:p text:style-name="P32"><text:span text:style-name="T33">„</text:span><text:span text:style-name="T34">4</text:span><text:span text:style-name="T35">. Lietuvos Respublikos ambasados ir konsulinės įstaigos turi teisę reikalauti iš Lietuvos turizmo įmonių faksinio patvirtinimo dėl turistų priėmimo.“</text:span></text:p>
      <text:p text:style-name="P36"/>
      <text:p text:style-name="P37"/>
      <text:p text:style-name="P38"/>
      <text:p text:style-name="P39">VICEMINISTRAS<text:tab/>J. RUDALEVIČIUS</text:p>
      <text:p text:style-name="P40"/>
      <text:p text:style-name="P41"/>
      <text:p text:style-name="P42"/>
      <text:p text:style-name="P43">DIREKTORIUS<text:tab/>A. ŠLEKY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07:52:00Z</meta:creation-date>
    <dc:date>2016-10-11T07:52:00Z</dc:date>
    <meta:template xlink:href="Normal.dotm" xlink:type="simple"/>
    <meta:editing-cycles>2</meta:editing-cycles>
    <meta:editing-duration>PT0S</meta:editing-duration>
    <meta:document-statistic meta:page-count="1" meta:paragraph-count="28" meta:word-count="133" meta:character-count="1000" meta:row-count="30" meta:non-whitespace-character-count="895"/>
  </office:meta>
</office:document-meta>
</file>