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PILDYMO</text:p>
      <text:p text:style-name="P9"/>
      <text:p text:style-name="P10">2010 m. lapkričio 4 d. Nr. KS-77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ir 3 dalimis, siekdama užtikrinti viešumo ir skaidrumo principus viešajame sektoriuje bei atsižvelgdama į Lietuvos Respublikos vidaus reikalų ministerijos 2010-10-12 raštą Nr. 1D-7723-(2),</text:span></text:p>
      <text:p text:style-name="P15"/>
      <text:p text:style-name="P16"><text:span text:style-name="T17">nusprendė:</text:span></text:p>
      <text:p text:style-name="P18"/>
      <text:p text:style-name="P19"><text:span text:style-name="T20">1</text:span><text:span text:style-name="T21">. Praplėsti valstybinėje tarnyboje dirbančių asmenų, kurių privačių interesų deklaracijų duomenys yra vieši, pareigybių sąrašą, patvirtintą 2009-10-28 Vyriausiosios tarnybinės etikos komisijos sprendimu Nr. KS-94, papildant sąrašo skyrių „Valstybinės aukštosios mokyklos (universitetai)“ ir sukuriant naują skyrių – „Vidaus reikalų ministerijos valdymo srities valstybės įmonės (VĮ), biudžetinės įstaigos ir viešosios įstaigos (VšĮ)“.</text:span></text:p>
      <text:p text:style-name="P22"><text:span text:style-name="T23">2</text:span><text:span text:style-name="T24">. Į sąrašo skyrių „Vidaus reikalų ministerijos valdymo srities valstybės įmonės (VĮ), biudžetinės įstaigos ir viešosios įstaigos (VšĮ) įtraukti šias pareigybes:</text:span></text:p>
      <text:p text:style-name="P25"><text:span text:style-name="T26">2.1</text:span><text:span text:style-name="T27">. „VĮ Regitra vadovas“;</text:span></text:p>
      <text:p text:style-name="P28"><text:span text:style-name="T29">2.2</text:span><text:span text:style-name="T30">. „VĮ Regitra vadovo pavaduotojai“;</text:span></text:p>
      <text:p text:style-name="P31"><text:span text:style-name="T32">2.3</text:span><text:span text:style-name="T33">. „VšĮ Lietuvos viešojo administravimo instituto vadovas“;</text:span></text:p>
      <text:p text:style-name="P34"><text:span text:style-name="T35">2.4</text:span><text:span text:style-name="T36">. „VšĮ Lietuvos viešojo administravimo instituto vadovo pavaduotojai“;</text:span></text:p>
      <text:p text:style-name="P37"><text:span text:style-name="T38">2.5</text:span><text:span text:style-name="T39">. „VĮ Infostruktūra vadovas“;</text:span></text:p>
      <text:p text:style-name="P40"><text:span text:style-name="T41">2.6</text:span><text:span text:style-name="T42">. „VĮ Infostruktūra vadovo pavaduotojai“;</text:span></text:p>
      <text:p text:style-name="P43"><text:span text:style-name="T44">2.7</text:span><text:span text:style-name="T45">. „VšĮ Valstybės ir savivaldybių tarnautojų mokymo centro „Dainava“ vadovas“;</text:span></text:p>
      <text:p text:style-name="P46"><text:span text:style-name="T47">2.8</text:span><text:span text:style-name="T48">. „Lietuvos Respublikos vidaus reikalų ministerijos Autoūkio vadovas“;</text:span></text:p>
      <text:p text:style-name="P49"><text:span text:style-name="T50">2.9</text:span><text:span text:style-name="T51">. „Lietuvos Respublikos vidaus reikalų ministerijos Autoūkio vadovo pavaduotojai“;</text:span></text:p>
      <text:p text:style-name="P52"><text:span text:style-name="T53">2.10</text:span><text:span text:style-name="T54">. „VšĮ Vilniaus kultūros, pramogų ir sporto rūmų vadovas“;</text:span></text:p>
      <text:p text:style-name="P55"><text:span text:style-name="T56">2.11</text:span><text:span text:style-name="T57">. „VšĮ Vilniaus kultūros, pramogų ir sporto rūmų vadovo pavaduotojai“;</text:span></text:p>
      <text:p text:style-name="P58"><text:span text:style-name="T59">2.12</text:span><text:span text:style-name="T60">. „VšĮ Jungtinio techninio sekretoriato vadovas“;</text:span></text:p>
      <text:p text:style-name="P61"><text:span text:style-name="T62">2.13</text:span><text:span text:style-name="T63">. „Lietuvos Respublikos vidaus reikalų ministerijos Reprezentacinio pučiamųjų orkestro vadovas“;</text:span></text:p>
      <text:p text:style-name="P64"><text:span text:style-name="T65">2.14</text:span><text:span text:style-name="T66">. „VšĮ Generolo Povilo Plechavičiaus jaunojo kario mokyklos vadovas“;</text:span></text:p>
      <text:p text:style-name="P67"><text:span text:style-name="T68">2.15</text:span><text:span text:style-name="T69">. „VšĮ Generolo Povilo Plechavičiaus jaunojo kario mokyklos vadovo pavaduotojai“;</text:span></text:p>
      <text:p text:style-name="P70"><text:span text:style-name="T71">2.16</text:span><text:span text:style-name="T72">. „VšĮ Lietuvos Respublikos vidaus reikalų ministerijos poilsio ir reabilitacijos centro „Pušynas“ vadovas“;</text:span></text:p>
      <text:p text:style-name="P73"><text:span text:style-name="T74">2.17</text:span><text:span text:style-name="T75">. „VšĮ Lietuvos Respublikos vidaus reikalų ministerijos poilsio ir reabilitacijos centro „Pušynas“ vadovo pavaduotojai“;</text:span></text:p>
      <text:p text:style-name="P76"><text:span text:style-name="T77">2.18</text:span><text:span text:style-name="T78">. „Lietuvos Respublikos vidaus reikalų ministerijos Medicinos centro vadovas“;</text:span></text:p>
      <text:p text:style-name="P79"><text:span text:style-name="T80">2.19</text:span><text:span text:style-name="T81">. „Lietuvos Respublikos vidaus reikalų ministerijos Medicinos centro vadovo pavaduotojai“;</text:span></text:p>
      <text:p text:style-name="P82"><text:span text:style-name="T83">2.20</text:span><text:span text:style-name="T84">. „Sveikatos priežiūros tarnybos prie Lietuvos Respublikos vidaus reikalų ministerijos Trakų medicininės reabilitacijos centro vadovas“.</text:span></text:p>
      <text:p text:style-name="P85"><text:span text:style-name="T86">3</text:span><text:span text:style-name="T87">. Papildyti sąrašo skyrių „Valstybinės aukštosios mokyklos (universitetai)“, įtraukiant universitetų kolegialų valdymo organų narius.</text:span></text:p>
      <text:p text:style-name="P88"><text:span text:style-name="T89">4</text:span><text:span text:style-name="T90">. Šio sprendimo nuostatas 3 punkte nurodytas pareigybes užimantiems asmenims taikyti nuo 2011 m. rugsėjo 1 dienos. Minėtas pareigas užimantys asmenys pirminę privačių interesų deklaraciją Vyriausiajai tarnybinės etikos komisijai privalo pateikti iki 2011 m. rugsėjo 31 d.</text:span></text:p>
      <text:p text:style-name="P91"><text:span text:style-name="T92">5</text:span><text:span text:style-name="T93">. Sprendimą paskelbti leidinyje „Valstybės žinios“ ir Vyriausiosios tarnybinės etikos komisijos interneto tinklalapyje www.vtek.lt.</text:span></text:p>
      <text:p text:style-name="P94"/>
      <text:p text:style-name="P95"/>
      <text:p text:style-name="P96"><text:span text:style-name="T97">Komisijos pirmininkas</text:span><text:span text:style-name="T98"><text:tab/>Remigijus Rekerta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37:00Z</meta:creation-date>
    <dc:date>2017-03-24T06:37:00Z</dc:date>
    <meta:template xlink:href="Normal.dotm" xlink:type="simple"/>
    <meta:editing-cycles>2</meta:editing-cycles>
    <meta:editing-duration>PT0S</meta:editing-duration>
    <meta:document-statistic meta:page-count="2" meta:paragraph-count="29" meta:word-count="445" meta:character-count="3373" meta:row-count="109" meta:non-whitespace-character-count="2957"/>
  </office:meta>
</office:document-meta>
</file>