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language-asian="lt" style:country-asian="LT"/>
    </style:style>
    <style:style style:name="TableColumn74" style:family="table-column">
      <style:table-column-properties style:column-width="1.825in"/>
    </style:style>
    <style:style style:name="TableColumn75" style:family="table-column">
      <style:table-column-properties style:column-width="1.6666in"/>
    </style:style>
    <style:style style:name="TableColumn76" style:family="table-column">
      <style:table-column-properties style:column-width="2.9166in"/>
    </style:style>
    <style:style style:name="Table73" style:family="table">
      <style:table-properties style:width="6.408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language-asian="lt" style:country-asian="LT"/>
    </style:style>
    <style:style style:name="TableRow84" style:family="table-row">
      <style:table-row-properties/>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text-properties fo:font-size="11pt" style:font-size-asian="11pt" style:language-asian="lt" style:country-asian="L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text-properties fo:font-size="11pt" style:font-size-asian="11pt" style:language-asian="lt" style:country-asian="LT"/>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text-properties fo:font-size="11pt" style:font-size-asian="11pt" style:language-asian="lt" style:country-asian="LT"/>
    </style:style>
    <style:style style:name="P91" style:parent-style-name="Normal" style:family="paragraph">
      <style:text-properties fo:font-size="11pt" style:font-size-asian="11pt" style:language-asian="lt" style:country-asian="LT"/>
    </style:style>
    <style:style style:name="P92" style:parent-style-name="Normal" style:family="paragraph">
      <style:text-properties fo:font-size="11pt" style:font-size-asian="11pt" style:language-asian="lt" style:country-asian="LT"/>
    </style:style>
    <style:style style:name="P93" style:parent-style-name="Normal" style:family="paragraph">
      <style:text-properties fo:font-size="11pt" style:font-size-asian="11pt" style:language-asian="lt" style:country-asian="LT"/>
    </style:style>
    <style:style style:name="P94" style:parent-style-name="Normal" style:family="paragraph">
      <style:text-properties fo:font-size="11pt" style:font-size-asian="11pt" style:language-asian="lt" style:country-asian="LT"/>
    </style:style>
    <style:style style:name="TableRow95" style:family="table-row">
      <style:table-row-properties/>
    </style:style>
    <style:style style:name="P96" style:parent-style-name="Normal" style:family="paragraph">
      <style:text-properties fo:font-size="11pt" style:font-size-asian="11pt" style:language-asian="lt" style:country-asian="L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text-properties fo:font-size="11pt" style:font-size-asian="11pt" style:language-asian="lt" style:country-asian="L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text-properties fo:font-size="11pt" style:font-size-asian="11pt" style:language-asian="lt" style:country-asian="LT"/>
    </style:style>
    <style:style style:name="P101" style:parent-style-name="Normal" style:family="paragraph">
      <style:text-properties fo:font-size="11pt" style:font-size-asian="11pt" style:language-asian="lt" style:country-asian="L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1pt" style:font-size-asian="11pt" style:language-asian="lt" style:country-asian="LT"/>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font-size="11pt" style:font-size-asian="11pt" style:language-asian="lt" style:country-asian="L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size="11pt" style:font-size-asian="11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tyle-complex="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TableColumn474" style:family="table-column">
      <style:table-column-properties style:column-width="2.2138in" style:use-optimal-column-width="false"/>
    </style:style>
    <style:style style:name="TableColumn475" style:family="table-column">
      <style:table-column-properties style:column-width="4.1277in" style:use-optimal-column-width="false"/>
    </style:style>
    <style:style style:name="Table473" style:family="table">
      <style:table-properties style:width="6.3416in" fo:margin-left="0.0277in" table:align="left"/>
    </style:style>
    <style:style style:name="TableRow476" style:family="table-row">
      <style:table-row-properties style:min-row-height="0.0145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2pt" style:language-asian="lt" style:country-asian="LT"/>
    </style:style>
    <style:style style:name="TableRow481" style:family="table-row">
      <style:table-row-properties style:min-row-height="0.0145in" style:use-optimal-row-height="false" fo:keep-together="always"/>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text-properties fo:font-size="11pt" style:font-size-asian="11pt" style:font-size-complex="12pt" style:language-asian="lt" style:country-asian="LT"/>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Row486" style:family="table-row">
      <style:table-row-properties style:min-row-height="0.1in" style:use-optimal-row-height="false" fo:keep-together="always"/>
    </style:style>
    <style:style style:name="TableCell487" style:family="table-cell">
      <style:table-cell-properties fo:border-top="none" fo:border-left="0.0104in solid #000000" fo:border-bottom="none" fo:border-right="0.0104in solid #000000" fo:padding-top="0in" fo:padding-left="0.0277in" fo:padding-bottom="0in" fo:padding-right="0.0277in"/>
    </style:style>
    <style:style style:name="P488"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489" style:family="table-cell">
      <style:table-cell-properties fo:border-top="none" fo:border-left="0.0104in solid #000000" fo:border-bottom="none" fo:border-right="0.0104in solid #000000" fo:padding-top="0in" fo:padding-left="0.0277in" fo:padding-bottom="0in" fo:padding-right="0.0277in"/>
    </style:style>
    <style:style style:name="P490" style:parent-style-name="Normal" style:family="paragraph">
      <style:text-properties fo:font-size="11pt" style:font-size-asian="11pt" style:font-size-complex="12pt" style:language-asian="lt" style:country-asian="LT"/>
    </style:style>
    <style:style style:name="TableRow491" style:family="table-row">
      <style:table-row-properties style:min-row-height="0.0145in" style:use-optimal-row-height="false" fo:keep-together="always"/>
    </style:style>
    <style:style style:name="TableCell492" style:family="table-cell">
      <style:table-cell-properties fo:border-top="none" fo:border-left="0.0104in solid #000000" fo:border-bottom="0.0104in solid #000000" fo:border-right="0.0104in solid #000000" fo:padding-top="0in" fo:padding-left="0.0277in" fo:padding-bottom="0in" fo:padding-right="0.0277in"/>
    </style:style>
    <style:style style:name="P49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494" style:family="table-cell">
      <style:table-cell-properties fo:border-top="none" fo:border-left="0.0104in solid #000000" fo:border-bottom="0.0104in solid #000000" fo:border-right="0.0104in solid #000000" fo:padding-top="0in" fo:padding-left="0.0277in" fo:padding-bottom="0in" fo:padding-right="0.0277in"/>
    </style:style>
    <style:style style:name="P495" style:parent-style-name="Normal" style:family="paragraph">
      <style:text-properties fo:font-size="11pt" style:font-size-asian="11pt" style:font-size-complex="12pt" style:language-asian="lt" style:country-asian="LT"/>
    </style:style>
    <style:style style:name="P496" style:parent-style-name="Normal" style:family="paragraph">
      <style:text-properties fo:font-size="11pt" style:font-size-asian="11pt" style:font-size-complex="12pt" style:language-asian="lt" style:country-asian="LT"/>
    </style:style>
    <style:style style:name="TableRow497" style:family="table-row">
      <style:table-row-properties style:min-row-height="0.0145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2pt" style:language-asian="lt" style:country-asian="LT"/>
    </style:style>
    <style:style style:name="TableRow502" style:family="table-row">
      <style:table-row-properties style:min-row-height="0.0145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olumn512" style:family="table-column">
      <style:table-column-properties style:column-width="3.3333in" style:use-optimal-column-width="false"/>
    </style:style>
    <style:style style:name="TableColumn513" style:family="table-column">
      <style:table-column-properties style:column-width="3.0013in" style:use-optimal-column-width="false"/>
    </style:style>
    <style:style style:name="Table511" style:family="table">
      <style:table-properties style:width="6.3347in" fo:margin-left="0.0277in" table:align="lef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font-size-complex="12pt" style:language-asian="lt" style:country-asian="LT"/>
    </style:style>
    <style:style style:name="TableRow519" style:family="table-row">
      <style:table-row-properties style:min-row-height="0.0166in" style:use-optimal-row-height="false" fo:keep-together="always"/>
    </style:style>
    <style:style style:name="TableCell520" style:family="table-cell">
      <style:table-cell-properties fo:border-top="0.0104in solid #000000" fo:border-left="0.0104in solid #000000" fo:border-bottom="none" fo:border-right="0.0104in solid #000000" fo:padding-top="0in" fo:padding-left="0.0277in" fo:padding-bottom="0in" fo:padding-right="0.0277in"/>
    </style:style>
    <style:style style:name="P521" style:parent-style-name="Normal" style:family="paragraph">
      <style:text-properties fo:font-size="11pt" style:font-size-asian="11pt" style:font-size-complex="12pt" style:language-asian="lt" style:country-asian="LT"/>
    </style:style>
    <style:style style:name="TableCell522" style:family="table-cell">
      <style:table-cell-properties fo:border-top="0.0104in solid #000000" fo:border-left="0.0104in solid #000000" fo:border-bottom="none" fo:border-right="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Row524" style:family="table-row">
      <style:table-row-properties style:min-row-height="0.0166in" style:use-optimal-row-height="false" fo:keep-together="always"/>
    </style:style>
    <style:style style:name="TableCell525" style:family="table-cell">
      <style:table-cell-properties fo:border-top="none" fo:border-left="0.0104in solid #000000" fo:border-bottom="none" fo:border-right="0.0104in solid #000000" fo:padding-top="0in" fo:padding-left="0.0277in" fo:padding-bottom="0in" fo:padding-right="0.0277in"/>
    </style:style>
    <style:style style:name="P52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27" style:family="table-cell">
      <style:table-cell-properties fo:border-top="none" fo:border-left="0.0104in solid #000000" fo:border-bottom="none" fo:border-right="0.0104in solid #000000" fo:padding-top="0in" fo:padding-left="0.0277in" fo:padding-bottom="0in" fo:padding-right="0.0277in"/>
    </style:style>
    <style:style style:name="P528" style:parent-style-name="Normal" style:family="paragraph">
      <style:text-properties fo:font-size="11pt" style:font-size-asian="11pt" style:font-size-complex="12pt" style:language-asian="lt" style:country-asian="LT"/>
    </style:style>
    <style:style style:name="TableRow529" style:family="table-row">
      <style:table-row-properties style:min-row-height="0.0166in" style:use-optimal-row-height="false" fo:keep-together="always"/>
    </style:style>
    <style:style style:name="TableCell530" style:family="table-cell">
      <style:table-cell-properties fo:border-top="none" fo:border-left="0.0104in solid #000000" fo:border-bottom="none" fo:border-right="0.0104in solid #000000" fo:padding-top="0in" fo:padding-left="0.0277in" fo:padding-bottom="0in" fo:padding-right="0.0277in"/>
    </style:style>
    <style:style style:name="P53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P533" style:parent-style-name="Normal" style:family="paragraph">
      <style:text-properties fo:font-size="11pt" style:font-size-asian="11pt" style:font-size-complex="12pt" style:language-asian="lt" style:country-asian="LT"/>
    </style:style>
    <style:style style:name="TableRow534" style:family="table-row">
      <style:table-row-properties style:min-row-height="0.0166in" style:use-optimal-row-height="false" fo:keep-together="always"/>
    </style:style>
    <style:style style:name="TableCell535" style:family="table-cell">
      <style:table-cell-properties fo:border-top="none" fo:border-left="0.0104in solid #000000" fo:border-bottom="0.0104in solid #000000" fo:border-right="0.0104in solid #000000" fo:padding-top="0in" fo:padding-left="0.0277in" fo:padding-bottom="0in" fo:padding-right="0.0277in"/>
    </style:style>
    <style:style style:name="P53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37" style:family="table-cell">
      <style:table-cell-properties fo:border-top="none" fo:border-left="0.0104in solid #000000" fo:border-bottom="0.0104in solid #000000" fo:border-right="0.0104in solid #000000" fo:padding-top="0in" fo:padding-left="0.0277in" fo:padding-bottom="0in" fo:padding-right="0.0277in"/>
    </style:style>
    <style:style style:name="P538" style:parent-style-name="Normal" style:family="paragraph">
      <style:text-properties fo:font-size="11pt" style:font-size-asian="11pt" style:font-size-complex="12pt" style:language-asian="lt" style:country-asian="LT"/>
    </style:style>
    <style:style style:name="TableRow539" style:family="table-row">
      <style:table-row-properties style:min-row-height="0.0166in" style:use-optimal-row-height="false" fo:keep-together="always"/>
    </style:style>
    <style:style style:name="TableCell540" style:family="table-cell">
      <style:table-cell-properties fo:border-top="0.0104in solid #000000" fo:border-left="0.0104in solid #000000" fo:border-bottom="none" fo:border-right="0.0104in solid #000000" fo:padding-top="0in" fo:padding-left="0.0277in" fo:padding-bottom="0in" fo:padding-right="0.0277in"/>
    </style:style>
    <style:style style:name="P541" style:parent-style-name="Normal" style:family="paragraph">
      <style:text-properties fo:font-size="11pt" style:font-size-asian="11pt" style:font-size-complex="12pt" style:language-asian="lt" style:country-asian="LT"/>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P543" style:parent-style-name="Normal" style:family="paragraph">
      <style:text-properties fo:font-size="11pt" style:font-size-asian="11pt" style:language-asian="lt" style:country-asian="LT"/>
    </style:style>
    <style:style style:name="TableRow544" style:family="table-row">
      <style:table-row-properties style:min-row-height="0.0166in" style:use-optimal-row-height="false" fo:keep-together="always"/>
    </style:style>
    <style:style style:name="TableCell545" style:family="table-cell">
      <style:table-cell-properties fo:border-top="none" fo:border-left="0.0104in solid #000000" fo:border-bottom="none" fo:border-right="0.0104in solid #000000" fo:padding-top="0in" fo:padding-left="0.0277in" fo:padding-bottom="0in" fo:padding-right="0.0277in"/>
    </style:style>
    <style:style style:name="P54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47" style:family="table-cell">
      <style:table-cell-properties fo:border-top="none" fo:border-left="0.0104in solid #000000" fo:border-bottom="none" fo:border-right="0.0104in solid #000000" fo:padding-top="0in" fo:padding-left="0.0277in" fo:padding-bottom="0in" fo:padding-right="0.0277in"/>
    </style:style>
    <style:style style:name="P548" style:parent-style-name="Normal" style:family="paragraph">
      <style:text-properties fo:font-size="11pt" style:font-size-asian="11pt" style:font-size-complex="12pt" style:language-asian="lt" style:country-asian="LT"/>
    </style:style>
    <style:style style:name="TableRow549" style:family="table-row">
      <style:table-row-properties style:min-row-height="0.0166in" style:use-optimal-row-height="false" fo:keep-together="always"/>
    </style:style>
    <style:style style:name="TableCell550" style:family="table-cell">
      <style:table-cell-properties fo:border-top="none" fo:border-left="0.0104in solid #000000" fo:border-bottom="0.0104in solid #000000" fo:border-right="0.0104in solid #000000" fo:padding-top="0in" fo:padding-left="0.0277in" fo:padding-bottom="0in" fo:padding-right="0.0277in"/>
    </style:style>
    <style:style style:name="P55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52" style:family="table-cell">
      <style:table-cell-properties fo:border-top="none" fo:border-left="0.0104in solid #000000" fo:border-bottom="0.0104in solid #000000" fo:border-right="0.0104in solid #000000" fo:padding-top="0in" fo:padding-left="0.0277in" fo:padding-bottom="0in" fo:padding-right="0.0277in"/>
    </style:style>
    <style:style style:name="P553" style:parent-style-name="Normal" style:family="paragraph">
      <style:text-properties fo:font-size="11pt" style:font-size-asian="11pt" style:font-size-complex="12pt" style:language-asian="lt" style:country-asian="LT"/>
    </style:style>
    <style:style style:name="TableRow554" style:family="table-row">
      <style:table-row-properties style:min-row-height="0.0166in" style:use-optimal-row-height="false" fo:keep-together="always"/>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text-properties fo:font-size="11pt" style:font-size-asian="11pt" style:font-size-complex="12pt" style:language-asian="lt" style:country-asian="LT"/>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Row559" style:family="table-row">
      <style:table-row-properties style:min-row-height="0.0166in" style:use-optimal-row-height="false" fo:keep-together="always"/>
    </style:style>
    <style:style style:name="TableCell560" style:family="table-cell">
      <style:table-cell-properties fo:border-top="none" fo:border-left="0.0104in solid #000000" fo:border-bottom="none" fo:border-right="0.0104in solid #000000" fo:padding-top="0in" fo:padding-left="0.0277in" fo:padding-bottom="0in" fo:padding-right="0.0277in"/>
    </style:style>
    <style:style style:name="P56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62" style:family="table-cell">
      <style:table-cell-properties fo:border-top="none" fo:border-left="0.0104in solid #000000" fo:border-bottom="none" fo:border-right="0.0104in solid #000000" fo:padding-top="0in" fo:padding-left="0.0277in" fo:padding-bottom="0in" fo:padding-right="0.0277in"/>
    </style:style>
    <style:style style:name="P563" style:parent-style-name="Normal" style:family="paragraph">
      <style:text-properties fo:font-size="11pt" style:font-size-asian="11pt" style:font-size-complex="12pt" style:language-asian="lt" style:country-asian="LT"/>
    </style:style>
    <style:style style:name="TableRow564" style:family="table-row">
      <style:table-row-properties style:min-row-height="0.0166in" style:use-optimal-row-height="false" fo:keep-together="always"/>
    </style:style>
    <style:style style:name="TableCell5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567" style:family="table-cell">
      <style:table-cell-properties fo:border-top="none" fo:border-left="0.0104in solid #000000"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font-size-complex="12pt" style:language-asian="lt" style:country-asian="LT"/>
    </style:style>
    <style:style style:name="TableRow569" style:family="table-row">
      <style:table-row-properties style:min-row-height="0.0166in" style:use-optimal-row-height="false" fo:keep-together="always"/>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P571" style:parent-style-name="Normal" style:family="paragraph">
      <style:text-properties fo:font-size="11pt" style:font-size-asian="11pt" style:font-size-complex="12pt" style:language-asian="lt" style:country-asian="LT"/>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P573" style:parent-style-name="Normal" style:family="paragraph">
      <style:text-properties fo:font-size="11pt" style:font-size-asian="11pt" style:font-size-complex="12pt" style:language-asian="lt" style:country-asian="LT"/>
    </style:style>
    <style:style style:name="TableRow574" style:family="table-row">
      <style:table-row-properties style:min-row-height="0.0166in" style:use-optimal-row-height="false" fo:keep-together="always"/>
    </style:style>
    <style:style style:name="TableCell575" style:family="table-cell">
      <style:table-cell-properties fo:border-top="none" fo:border-left="0.0104in solid #000000" fo:border-bottom="0.0104in solid #000000" fo:border-right="0.0104in solid #000000" fo:padding-top="0in" fo:padding-left="0.0277in" fo:padding-bottom="0in" fo:padding-right="0.0277in"/>
    </style:style>
    <style:style style:name="P576" style:parent-style-name="Normal" style:family="paragraph">
      <style:text-properties fo:font-size="11pt" style:font-size-asian="11pt" style:font-size-complex="12pt" style:language-asian="lt" style:country-asian="LT"/>
    </style:style>
    <style:style style:name="TableCell577" style:family="table-cell">
      <style:table-cell-properties fo:border-top="none" fo:border-left="0.0104in solid #000000" fo:border-bottom="0.0104in solid #000000" fo:border-right="0.0104in solid #000000" fo:padding-top="0in" fo:padding-left="0.0277in" fo:padding-bottom="0in" fo:padding-right="0.0277in"/>
    </style:style>
    <style:style style:name="P578" style:parent-style-name="Normal" style:family="paragraph">
      <style:text-properties fo:font-size="11pt" style:font-size-asian="11pt" style:font-size-complex="12pt" style:language-asian="lt" style:country-asian="LT"/>
    </style:style>
    <style:style style:name="P579" style:parent-style-name="Normal" style:family="paragraph">
      <style:paragraph-properties fo:text-align="justify"/>
      <style:text-properties fo:font-size="11pt" style:font-size-asian="11pt" style:font-size-complex="12pt" style:language-asian="lt" style:country-asian="L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TableColumn598" style:family="table-column">
      <style:table-column-properties style:column-width="1in" style:use-optimal-column-width="false"/>
    </style:style>
    <style:style style:name="TableColumn599" style:family="table-column">
      <style:table-column-properties style:column-width="2.2944in" style:use-optimal-column-width="false"/>
    </style:style>
    <style:style style:name="TableColumn600" style:family="table-column">
      <style:table-column-properties style:column-width="0.5833in" style:use-optimal-column-width="false"/>
    </style:style>
    <style:style style:name="TableColumn601" style:family="table-column">
      <style:table-column-properties style:column-width="0.5812in" style:use-optimal-column-width="false"/>
    </style:style>
    <style:style style:name="TableColumn602" style:family="table-column">
      <style:table-column-properties style:column-width="0.9368in" style:use-optimal-column-width="false"/>
    </style:style>
    <style:style style:name="TableColumn603" style:family="table-column">
      <style:table-column-properties style:column-width="0.9375in" style:use-optimal-column-width="false"/>
    </style:style>
    <style:style style:name="Table597" style:family="table">
      <style:table-properties style:width="6.3333in" fo:margin-left="0.0277in" table:align="left"/>
    </style:style>
    <style:style style:name="TableRow604" style:family="table-row">
      <style:table-row-properties style:min-row-height="0.0166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2pt" style:language-asian="lt" style:country-asian="LT"/>
    </style:style>
    <style:style style:name="TableRow613" style:family="table-row">
      <style:table-row-properties style:min-row-height="0.0166in" style:use-optimal-row-height="false" fo:keep-together="always"/>
    </style:style>
    <style:style style:name="P614" style:parent-style-name="Normal" style:family="paragraph">
      <style:paragraph-properties fo:text-align="center"/>
      <style:text-properties fo:font-size="11pt" style:font-size-asian="11pt" style:language-asian="lt" style:country-asian="LT"/>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2pt" style:language-asian="lt" style:country-asian="LT"/>
    </style:style>
    <style:style style:name="TableRow624" style:family="table-row">
      <style:table-row-properties style:min-row-height="0.0166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2pt" style:language-asian="lt" style:country-asian="L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text:display="none" fo:font-size="11pt" style:font-size-asian="11pt" style:font-size-complex="12pt" style:language-asian="lt" style:country-asian="LT"/>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style:text-position="super 68.1%" fo:font-size="11pt" style:font-size-asian="11pt" style:font-size-complex="12pt" style:language-asian="lt" style:country-asian="LT"/>
    </style:style>
    <style:style style:name="TableRow638" style:family="table-row">
      <style:table-row-properties style:min-row-height="0.0166in" style:use-optimal-row-height="false" fo:keep-together="always"/>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2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2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2pt" style:language-asian="lt" style:country-asian="LT"/>
    </style:style>
    <style:style style:name="TableRow650" style:family="table-row">
      <style:table-row-properties style:min-row-height="0.0166in" style:use-optimal-row-height="false" fo:keep-together="always"/>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justify" fo:text-indent="0.3937in"/>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justify" fo:text-indent="0.3937in"/>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P714" style:parent-style-name="Normal" style:family="paragraph">
      <style:paragraph-properties fo:break-before="page" fo:margin-left="3.5437in" fo:text-indent="-3.5437in">
        <style:tab-stops/>
      </style:paragraph-properties>
    </style:style>
    <style:style style:name="T715" style:parent-style-name="DefaultParagraphFont" style:family="text">
      <style:text-properties style:language-asian="lt" style:country-asian="LT"/>
    </style:style>
    <style:style style:name="P716" style:parent-style-name="Normal" style:family="paragraph">
      <style:paragraph-properties fo:text-indent="3.543in"/>
      <style:text-properties style:language-asian="lt" style:country-asian="LT"/>
    </style:style>
    <style:style style:name="P717" style:parent-style-name="Normal" style:family="paragraph">
      <style:paragraph-properties fo:text-indent="3.543in"/>
      <style:text-properties style:language-asian="lt" style:country-asian="LT"/>
    </style:style>
    <style:style style:name="P718" style:parent-style-name="Normal" style:family="paragraph">
      <style:paragraph-properties fo:text-indent="3.543in"/>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text-properties fo:font-weight="bold" style:font-weight-asian="bold" style:font-weight-complex="bold"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fo:font-style="italic" style:font-style-asian="italic" style:font-style-complex="italic"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font-style-complex="italic"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style="italic" style:font-style-asian="italic" style:font-style-complex="italic" style:language-asian="lt" style:country-asian="LT"/>
    </style:style>
    <style:style style:name="T730" style:parent-style-name="DefaultParagraphFont" style:family="text">
      <style:text-properties style:language-asian="lt" style:country-asian="LT"/>
    </style:style>
    <style:style style:name="TableColumn732" style:family="table-column">
      <style:table-column-properties style:column-width="4.9166in"/>
    </style:style>
    <style:style style:name="TableColumn733" style:family="table-column">
      <style:table-column-properties style:column-width="1.5333in"/>
    </style:style>
    <style:style style:name="Table731" style:family="table">
      <style:table-properties style:width="6.45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left="0.3937in" fo:margin-right="0.183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b 62.5%" style:language-asian="lt" style:country-asian="LT"/>
    </style:style>
    <style:style style:name="T739" style:parent-style-name="DefaultParagraphFont" style:family="text">
      <style:text-properties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3937in" fo:margin-right="0.1833in">
        <style:tab-stops/>
      </style:paragraph-properties>
      <style:text-properties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3937in" fo:margin-right="0.1833in">
        <style:tab-stops/>
      </style:paragraph-properties>
      <style:text-properties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left="0.3937in" fo:margin-right="0.1833in">
        <style:tab-stops/>
      </style:paragraph-properties>
      <style:text-properties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3937in" fo:margin-right="0.1833in">
        <style:tab-stops/>
      </style:paragraph-properties>
      <style:text-properties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3937in" fo:margin-right="0.1833in">
        <style:tab-stops/>
      </style:paragraph-properties>
      <style:text-properties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margin-left="0.3937in" fo:margin-right="0.1833in">
        <style:tab-stops/>
      </style:paragraph-properties>
      <style:text-properties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0.3937in" fo:margin-right="0.1833in">
        <style:tab-stops/>
      </style:paragraph-properties>
      <style:text-properties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left="0.3937in" fo:margin-right="0.1833in">
        <style:tab-stops/>
      </style:paragraph-properties>
      <style:text-properties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margin-left="0.3937in" fo:margin-right="0.1833in">
        <style:tab-stops/>
      </style:paragraph-properties>
      <style:text-properties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left="0.3937in" fo:margin-right="0.1833in">
        <style:tab-stops/>
      </style:paragraph-properties>
      <style:text-properties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left="0.3937in" fo:margin-right="0.1833in">
        <style:tab-stops/>
      </style:paragraph-properties>
      <style:text-properties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language-asian="lt" style:country-asian="LT"/>
    </style:style>
    <style:style style:name="P797" style:parent-style-name="Normal" style:family="paragraph">
      <style:paragraph-properties>
        <style:tab-stops>
          <style:tab-stop style:type="left" style:position="4.9166in"/>
        </style:tab-stops>
      </style:paragraph-properties>
      <style:text-properties style:language-asian="lt" style:country-asian="LT"/>
    </style:style>
    <style:style style:name="P798" style:parent-style-name="Normal" style:family="paragraph">
      <style:paragraph-properties fo:text-align="center">
        <style:tab-stops>
          <style:tab-stop style:type="left" style:position="4.9166in"/>
        </style:tab-stops>
      </style:paragraph-properties>
    </style:style>
    <style:style style:name="T79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NEALKOHOLINIŲ GĖRIMŲ IR GIROS APIBŪDINIMO, GAMYBOS IR PREKINIO PATEIKIMO TECHNINIO REGLAMENTO PATVIRTINIMO</text:p>
      <text:p text:style-name="P7"/>
      <text:p text:style-name="P8">2009 m. sausio 12 d. Nr. 3D-13</text:p>
      <text:p text:style-name="P9">Vilnius</text:p>
      <text:p text:style-name="P10"/>
      <text:p text:style-name="P11"/>
      <text:p text:style-name="P12"><text:span text:style-name="T13">Siekdamas reglamentuoti nealkoholinių gėrimų ir giros apibūdinimą, gamybos procesus ir nustatyti prekinio pateikimo reikalavimus:</text:span></text:p>
      <text:p text:style-name="P14"><text:span text:style-name="T15">1</text:span><text:span text:style-name="T16">.<text:s/></text:span><text:span text:style-name="T17">Tvirtinu</text:span><text:span text:style-name="T18"><text:s/>Nealkoholinių gėrimų ir giros apibūdinimo, gamybos ir prekinio pateikimo techninį reglamentą (pridedama).</text:span></text:p>
      <text:p text:style-name="P19"><text:span text:style-name="T20">2</text:span><text:span text:style-name="T21">.<text:s/></text:span><text:span text:style-name="T22">Nustata</text:span><text:span text:style-name="T23">u, kad:</text:span></text:p>
      <text:p text:style-name="P24"><text:span text:style-name="T25">2.1</text:span><text:span text:style-name="T26">. iki šio įsakymo įsigaliojimo pagaminti nealkoholiniai gėrimai ir gira, neatitinkantys Nealkoholinių gėrimų ir giros apibūdinimo, gamybos ir prekinio pateikimo techniniu reglamentu (toliau – reglamentas) apibūdinamų gėrimų kategorijų, gali būti realizuojami, iki pasibaigs jų atsargos;</text:span></text:p>
      <text:p text:style-name="P27"><text:span text:style-name="T28">2.2</text:span><text:span text:style-name="T29">. nealkoholinių gėrimų ir giros etiketės, neatitinkančios reglamente nustatytų reikalavimų, gali būti naudojamos ne ilgiau kaip 6 mėnesius po šio įsakymo įsigaliojimo;</text:span></text:p>
      <text:p text:style-name="P30"><text:span text:style-name="T31">2.3</text:span><text:span text:style-name="T32">. šis įsakymas įsigalioja nuo 2009 m. kovo 2 d.</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sausio 12 d.<text:s/></text:p>
      <text:p text:style-name="P43">įsakymu Nr. 3D-13</text:p>
      <text:p text:style-name="P44"/>
      <text:p text:style-name="P45"><text:span text:style-name="T46">NEALKOHOLINIŲ GĖRIMŲ IR GIROS APIBŪDINIMO, GAMYBOS IR PREKINIO PATEIKIMO TECHNINI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alkoholinių gėrimų ir giros apibūdinimo, gamybos ir prekinio pateikimo techninis reglamentas (toliau – reglamentas) parengtas pagal Lietuvos Respublikos Vyriausybės 1999 m. gegužės 20 d. nutarimą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56">45-1446</text:span></text:a><text:span text:style-name="T57">; 2004, Nr. 63-2264), perkeliantį 1998 m. birželio 22 d. Europos Parlamento ir Tarybos direktyvą 98/34/EB, nustatančią informacijos apie standartus ir techninius reglamentus pateikimo tvarką (OL<text:s/></text:span><text:span text:style-name="T58">2004 m. specialusis leidimas</text:span><text:span text:style-name="T59">, 13 skyrius, 20 tomas, p. 337), su paskutiniais pakeitimais, padarytais 2006 m. lapkričio 20 d. Tarybos direktyva 2006/96/EB (OL 2006 L 363, p. 81).<text:s/></text:span></text:p>
      <text:p text:style-name="P60"><text:span text:style-name="T61">2</text:span><text:span text:style-name="T62">. Šis reglamentas netaikomas natūraliam mineraliniam, šaltinio, fasuotam geriamajam vandeniui, sultims ir nektarams, gėrimams su pieno produktais, nealkoholiniam alui. Reglamentas nustato gėrimų apibrėžtis, gėrimų gamyboje naudojamų žaliavų bei medžiagų saugos ir kokybės reikalavimus, bendruosius technologinius reikalavimus, gatavos produkcijos saugos ir kokybės rodiklius ir prekinio pateikimo bendruosius reikalavimus. Reglamento nuostatos privalomos visoms Lietuvos Respublikos įmonėms, užsiimančioms gėrimų gamyba, įvežimu, importu bei pardavimu (toliau – įmonė), tačiau, taikant abipusio pripažinimo principą, gėrimai, įvežti iš Europos Bendrijos valstybės narės ar iš Europos ekonominės erdvės valstybės, ar Turkijos, gali būti be apribojimų teikiami į Lietuvos Respublikos rinką, jeigu jie pagaminti Europos Bendrijos valstybėje narėje ar Europos ekonominės erdvės valstybėje, ar Turkijoje teisėtais būdais ar juos leidžiama parduoti toje valstybėje.</text:span></text:p>
      <text:p text:style-name="P63"/>
      <text:p text:style-name="P64"><text:span text:style-name="T65">II</text:span><text:span text:style-name="T66">.<text:s/></text:span><text:span text:style-name="T67">BENDROSIOS SĄVOKOS IR GĖRIMŲ KLASIFIKACIJA</text:span></text:p>
      <text:p text:style-name="P68"/>
      <text:p text:style-name="P69"><text:span text:style-name="T70">3</text:span><text:span text:style-name="T71">. Šiame reglamente gėrimai klasifikuojami į grupes, pogrupius ir kategorija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Grupė</text:p>
          </table:table-cell>
          <table:table-cell table:style-name="TableCell80">
            <text:p text:style-name="P81">Pogrupis</text:p>
          </table:table-cell>
          <table:table-cell table:style-name="TableCell82">
            <text:p text:style-name="P83">Kategorija</text:p>
          </table:table-cell>
        </table:table-row>
        <table:table-row table:style-name="TableRow84">
          <table:table-cell table:style-name="TableCell85" table:number-rows-spanned="2">
            <text:p text:style-name="P86">Nealkoholinis gėrimas</text:p>
          </table:table-cell>
          <table:table-cell table:style-name="TableCell87">
            <text:p text:style-name="P88">Gaivusis gėrimas</text:p>
          </table:table-cell>
          <table:table-cell table:style-name="TableCell89">
            <text:p text:style-name="P90">Aromatizuotas gaivusis gėrimas</text:p>
            <text:p text:style-name="P91">Gaivusis gėrimas su sultimis</text:p>
            <text:p text:style-name="P92">Gaivusis energinis gėrimas</text:p>
            <text:p text:style-name="P93">Gaivusis giros gėrimas</text:p>
            <text:p text:style-name="P94">Giros skonio gaivusis gėrimas</text:p>
          </table:table-cell>
        </table:table-row>
        <table:table-row table:style-name="TableRow95">
          <table:covered-table-cell>
            <text:p text:style-name="P96"/>
          </table:covered-table-cell>
          <table:table-cell table:style-name="TableCell97">
            <text:p text:style-name="P98">Stalo vanduo</text:p>
          </table:table-cell>
          <table:table-cell table:style-name="TableCell99">
            <text:p text:style-name="P100">Stalo vanduo</text:p>
            <text:p text:style-name="P101">Aromatizuotas stalo vanduo</text:p>
          </table:table-cell>
        </table:table-row>
        <table:table-row table:style-name="TableRow102">
          <table:table-cell table:style-name="TableCell103">
            <text:p text:style-name="P104">Gira</text:p>
          </table:table-cell>
          <table:table-cell table:style-name="TableCell105">
            <text:p text:style-name="P106">Gira</text:p>
          </table:table-cell>
          <table:table-cell table:style-name="TableCell107">
            <text:p text:style-name="P108">Gira</text:p>
          </table:table-cell>
        </table:table-row>
      </table:table>
      <text:p text:style-name="Normal"/>
      <text:p text:style-name="P109"><text:span text:style-name="T110">4</text:span><text:span text:style-name="T111">.<text:s/></text:span><text:span text:style-name="T112">Nealkoholinis gėrimas<text:s/></text:span><text:span text:style-name="T113">– negazuotas ar gazuotas gėrimas, gaminamas iš geriamojo, šaltinio ar natūralaus mineralinio vandens, pridedant ar nepridedant įvairių maisto medžiagų ir (ar) maisto priedų, kurio alkoholio koncentracija neviršija 0,5 tūrio proc.</text:span></text:p>
      <text:p text:style-name="P114"><text:span text:style-name="T115">5</text:span><text:span text:style-name="T116">.<text:s/></text:span><text:span text:style-name="T117">Gaivusis gėrimas –<text:s/></text:span><text:span text:style-name="T118">saldintas nealkoholinis gėrimas. Gaivieji gėrimai klasifikuojami į šias kategorijas:</text:span></text:p>
      <text:p text:style-name="P119"><text:span text:style-name="T120">5.1</text:span><text:span text:style-name="T121">.<text:s/></text:span><text:span text:style-name="T122">Aromatizuotas gaivusis gėrimas<text:s/></text:span><text:span text:style-name="T123">– gaivusis gėrimas, į kurį įdėta kvapiųjų medžiagų ir (ar) jų preparatų, prieskoninių žaliavų ekstraktų ir kitų kvapiųjų maisto produktų.</text:span></text:p>
      <text:p text:style-name="P124"><text:span text:style-name="T125">5.2</text:span><text:span text:style-name="T126">.<text:s/></text:span><text:span text:style-name="T127">Gaivusis gėrimas su sultimis<text:s/></text:span><text:span text:style-name="T128">– gaivusis gėrimas, kurio sudėtyje yra ne mažiau kaip 5 tūrio proc. vaisių, uogų, daržovių sulčių arba jų mišinių.</text:span></text:p>
      <text:p text:style-name="P129"><text:span text:style-name="T130">5.3</text:span><text:span text:style-name="T131">.<text:s/></text:span><text:span text:style-name="T132">Gaivusis energinis gėrimas<text:s/></text:span><text:span text:style-name="T133">– gaivusis gėrimas, kurio sudėtyje yra vitaminų ir tonizuojamųjų ar stimuliuojamųjų augalinių medžiagų (kofeino, guaranino, ginsenozidų, taurino ir pan.).</text:span></text:p>
      <text:p text:style-name="P134"><text:span text:style-name="T135">5.4</text:span><text:span text:style-name="T136">.<text:s/></text:span><text:span text:style-name="T137">Gaivusis giros gėrimas –<text:s/></text:span><text:span text:style-name="T138">gaivusis gėrimas, gaminamas iš giros misos koncentrato ir (ar) kitos grūdinės žaliavos, pridedant vandens, cukraus, maisto priedų, kvapiųjų medžiagų ir kt.</text:span></text:p>
      <text:p text:style-name="P139"><text:span text:style-name="T140">5.5</text:span><text:span text:style-name="T141">.<text:s/></text:span><text:span text:style-name="T142">Giros skonio gaivusis gėrimas –<text:s/></text:span><text:span text:style-name="T143">gaivusis gėrimas, gaminamas įdedant giros skonio kvapiųjų medžiagų, kurio sudėtyje nėra giros koncentrato ir kitų grūdinių žaliavų.</text:span></text:p>
      <text:p text:style-name="P144"><text:span text:style-name="T145">6</text:span><text:span text:style-name="T146">.<text:s/></text:span><text:span text:style-name="T147">Stalo vanduo<text:s/></text:span><text:span text:style-name="T148">– nealkoholinis gėrimas, gaminamas į geriamąjį vandenį pridedant natūralaus mineralinio vandens arba šaltinio vandens, arba mineralinių medžiagų</text:span><text:span text:style-name="T149">.<text:s/></text:span><text:span text:style-name="T150">Gėrimas gali būti aromatizuotas kvapiosiomis medžiagomis ir (ar) vitaminizuotas.</text:span></text:p>
      <text:p text:style-name="P151"><text:span text:style-name="T152">6.1</text:span><text:span text:style-name="T153">.<text:s/></text:span><text:span text:style-name="T154">Aromatizuotas stalo vanduo<text:s/></text:span><text:span text:style-name="T155">– stalo vanduo, į kurį pridėta kvapiųjų medžiagų.</text:span></text:p>
      <text:p text:style-name="P156"><text:span text:style-name="T157">7</text:span><text:span text:style-name="T158">.<text:s/></text:span><text:span text:style-name="T159">Gira<text:s/></text:span><text:span text:style-name="T160">– gėrimas, gaminamas rauginant giros misą mikroorganizmų kultūrų raugu, po rauginimo pridedant arba nepridedant cukrinių ir kitų maisto žaliavų bei maisto priedų, kurio alkoholio koncentracija neviršija 1,2 tūrio proc.</text:span></text:p>
      <text:p text:style-name="P161"><text:span text:style-name="T162">8</text:span><text:span text:style-name="T163">.<text:s/></text:span><text:span text:style-name="T164">Giros misa –<text:s/></text:span><text:span text:style-name="T165">iš duonos džiūvėsių ir (ar) kitų grūdinių produktų ekstrakto arba iš giros misos koncentrato gaunamas ekstrakcinių medžiagų tirpalas, į kurį pridedama cukraus sirupų.</text:span></text:p>
      <text:p text:style-name="P166"><text:span text:style-name="T167">9</text:span><text:span text:style-name="T168">.<text:s/></text:span><text:span text:style-name="T169">Gazuotas gėrimas –<text:s/></text:span><text:span text:style-name="T170">gėrimas, dirbtinai prisotintas anglies dioksido. Pagal jo kiekį gazuoti gėrimai yra skirstomi į:</text:span></text:p>
      <text:p text:style-name="P171"><text:span text:style-name="T172">9.1</text:span><text:span text:style-name="T173">. stipriai gazuotus;</text:span></text:p>
      <text:p text:style-name="P174"><text:span text:style-name="T175">9.2</text:span><text:span text:style-name="T176">. gazuotus;</text:span></text:p>
      <text:p text:style-name="P177"><text:span text:style-name="T178">9.3</text:span><text:span text:style-name="T179">. silpnai gazuotus.</text:span></text:p>
      <text:p text:style-name="P180"/>
      <text:p text:style-name="P181"><text:span text:style-name="T182">III</text:span><text:span text:style-name="T183">.<text:s/></text:span><text:span text:style-name="T184">GAMYBOS ŽALIAVOS IR MEDŽIAGOS</text:span></text:p>
      <text:p text:style-name="P185"/>
      <text:p text:style-name="P186"><text:span text:style-name="T187">10</text:span><text:span text:style-name="T188">. Gėrimų gamybai naudojamos žaliavos ir medžiagos turi atitikti teisės aktų ir kitų norminių dokumentų reikalavimus. Žaliavos ir medžiagos turi turėti atitikties deklaracijas arba kitus kokybės dokumentus, kuriuose nurodomi jų kokybės ir saugos rodikliai.</text:span></text:p>
      <text:p text:style-name="P189"><text:span text:style-name="T190">11</text:span><text:span text:style-name="T191">. Gėrimų gamyboje naudojamos žaliavos ir medžiagos:</text:span></text:p>
      <text:p text:style-name="P192"><text:span text:style-name="T193">11.1</text:span><text:span text:style-name="T194">. natūralus mineralinis vanduo;</text:span></text:p>
      <text:p text:style-name="P195"><text:span text:style-name="T196">11.2</text:span><text:span text:style-name="T197">. šaltinio vanduo;</text:span></text:p>
      <text:p text:style-name="P198"><text:span text:style-name="T199">11.3</text:span><text:span text:style-name="T200">. geriamasis vanduo;</text:span></text:p>
      <text:p text:style-name="P201"><text:span text:style-name="T202">11.4</text:span><text:span text:style-name="T203">. vaisių sultys;</text:span></text:p>
      <text:p text:style-name="P204"><text:span text:style-name="T205">11.5</text:span><text:span text:style-name="T206">. daržovių sultys;</text:span></text:p>
      <text:p text:style-name="P207"><text:span text:style-name="T208">11.6</text:span><text:span text:style-name="T209">. koncentruotos vaisių sultys;</text:span></text:p>
      <text:p text:style-name="P210"><text:span text:style-name="T211">11.7</text:span><text:span text:style-name="T212">. cukrus, gliukozės ir invertuotojo cukraus sirupai bei tirpalai;</text:span></text:p>
      <text:p text:style-name="P213"><text:span text:style-name="T214">11.8</text:span><text:span text:style-name="T215">. giros misos koncentratas;</text:span></text:p>
      <text:p text:style-name="P216"><text:span text:style-name="T217">11.9</text:span><text:span text:style-name="T218">. duonos džiūvėsiai;</text:span></text:p>
      <text:p text:style-name="P219"><text:span text:style-name="T220">11.10</text:span><text:span text:style-name="T221">. grūdų salyklas ir jo produktai;</text:span></text:p>
      <text:p text:style-name="P222"><text:span text:style-name="T223">11.11</text:span><text:span text:style-name="T224">. augalinių žaliavų ekstraktai;</text:span></text:p>
      <text:p text:style-name="P225"><text:span text:style-name="T226">11.12</text:span><text:span text:style-name="T227">. gėrimų koncentratai;</text:span></text:p>
      <text:p text:style-name="P228"><text:span text:style-name="T229">11.13</text:span><text:span text:style-name="T230">. anglies dioksidas;</text:span></text:p>
      <text:p text:style-name="P231"><text:span text:style-name="T232">11.14</text:span><text:span text:style-name="T233">. mielės arba mielių ir pieno rūgšties bakterijų grynųjų kultūrų raugas;</text:span></text:p>
      <text:p text:style-name="P234"><text:span text:style-name="T235">11.15</text:span><text:span text:style-name="T236">. kvapiosios medžiagos;</text:span></text:p>
      <text:p text:style-name="P237"><text:span text:style-name="T238">11.16</text:span><text:span text:style-name="T239">. vitaminai;</text:span></text:p>
      <text:p text:style-name="P240"><text:span text:style-name="T241">11.17</text:span><text:span text:style-name="T242">. mineralinės medžiagos;</text:span></text:p>
      <text:p text:style-name="P243"><text:span text:style-name="T244">11.18</text:span><text:span text:style-name="T245">. maisto priedai;</text:span></text:p>
      <text:p text:style-name="P246"><text:span text:style-name="T247">11.19</text:span><text:span text:style-name="T248">. kitos nealkoholinių gėrimų gamyboje leidžiamos naudoti žaliavos ir medžiagos.</text:span></text:p>
      <text:p text:style-name="P249"><text:span text:style-name="T250">12</text:span><text:span text:style-name="T251">. Naudojamų žaliavų ir medžiagų užteršimas cheminiais teršalais neturi viršyti 2006 m. gruodžio 19 d. Komisijos reglamento (EB) Nr. 1881/2006, nustatančio didžiausias leidžiamas tam tikrų teršalų maisto produktuose koncentracijas (OL 2006 L 364, p. 5), su paskutiniais pakeitimais, padarytais 2008 m. liepos 2 d. Komisijos reglamentu (EB) Nr. 629/2008 (OL 2008 L 173, p. 6), ir Lietuvos higienos normos HN 54:2008 „Maisto produktai. Didžiausios leidžiamos teršalų ir pesticidų likučių koncentracijos“, patvirtintos Lietuvos Respublikos sveikatos apsaugos ministro 2008 m. rugsėjo 15 d. įsakymu Nr. V-884 (Žin., 2008, Nr.<text:s/></text:span><text:a xlink:href="https://www.e-tar.lt/portal/lt/legalAct/TAR.5714DC817BBA" office:target-frame-name="_blank" xlink:show="new"><text:span text:style-name="T252">109-4175</text:span></text:a><text:span text:style-name="T253">), nustatytų leidžiamų lygių.</text:span></text:p>
      <text:p text:style-name="P254"><text:span text:style-name="T255">13</text:span><text:span text:style-name="T256">. Natūralus mineralinis vanduo ir šaltinio vanduo turi atitikti Lietuvos higienos normos HN 28:2003 „Natūralaus mineralinio vandens ir šaltinio vandens naudojimo ir pateikimo į rinką reikalavimai“, patvirtintos Lietuvos Respublikos sveikatos apsaugos ministro 2003 m. gruodžio 23 d. įsakymu Nr. V-758 (Žin., 2004, Nr.<text:s/></text:span><text:a xlink:href="https://www.e-tar.lt/portal/lt/legalAct/TAR.B5ED5B2A6472" office:target-frame-name="_blank" xlink:show="new"><text:span text:style-name="T257">7-154</text:span></text:a><text:span text:style-name="T258">), reikalavimus.</text:span></text:p>
      <text:p text:style-name="P259"><text:span text:style-name="T260">14</text:span><text:span text:style-name="T261">. Geriamasis vanduo, šaltinio vandens toksiniai (cheminiai) rodikliai turi atitik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262">79-3606</text:span></text:a><text:span text:style-name="T263">), reikalavimus. Gaiviųjų gėrimų gamybai rekomenduojama naudoti minkštintą vandenį, iš kurio pašalinta dalis magnio ir kalcio jonų.</text:span></text:p>
      <text:p text:style-name="P264"><text:span text:style-name="T265">15</text:span><text:span text:style-name="T266">. Cukraus, gliukozės ir invertuotojo cukraus sirupų bei tirpalų kokybė turi atitikti Cukraus, skirto žmonėms vartoti, gliukozės ir invertuotojo cukraus sirupų bei tirpalų sudėties ir tyrimo metodų techninio reglamento, patvirtinto Lietuvos Respublikos žemės ūkio ministro 2007 m. liepos 9 d. įsakymu Nr. 3D-325 (Žin., 2007, Nr.<text:s/></text:span><text:a xlink:href="https://www.e-tar.lt/portal/lt/legalAct/TAR.8313DD143561" office:target-frame-name="_blank" xlink:show="new"><text:span text:style-name="T267">79-3201</text:span></text:a><text:span text:style-name="T268">), reikalavimus.</text:span></text:p>
      <text:p text:style-name="P269"><text:span text:style-name="T270">16</text:span><text:span text:style-name="T271">. Vaisių sultys, koncentruotos vaisių sultys turi atitikti Vaisių sulčių ir panašių produktų techninio reglamento, patvirtinto Lietuvos Respublikos žemės ūkio ministro 2000 m. vasario 29 d. įsakymu Nr. 61 (Žin., 2000, Nr.<text:s/></text:span><text:a xlink:href="https://www.e-tar.lt/portal/lt/legalAct/TAR.FA07221DE042" office:target-frame-name="_blank" xlink:show="new"><text:span text:style-name="T272">20-518</text:span></text:a><text:span text:style-name="T273">; 2003, Nr.<text:s/></text:span><text:a xlink:href="https://www.e-tar.lt/portal/lt/legalAct/TAR.DCD64D0C1A34" office:target-frame-name="_blank" xlink:show="new"><text:span text:style-name="T274">101-4564</text:span></text:a><text:span text:style-name="T275">), reikalavimus.</text:span></text:p>
      <text:p text:style-name="P276"><text:span text:style-name="T277">17</text:span><text:span text:style-name="T278">. Gėrimų gamyboje leidžiama vartoti tik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279">45-1491</text:span></text:a><text:span text:style-name="T280">), nurodytus maisto priedus. Jų koncentracija gėrimuose neturi viršyti šios higienos normos 4 priedo 14.1.1.2 ir 14.1.4 punktuose nustatytų didžiausių leistinų vartoti kiekių. Giros gamyboje galima vartoti karamelių spalvos dažiklius (E 150 a-d), pieno rūgštį E 270, askorbo rūgštį E 300, natrio askorbatą E 301, citrinų rūgštį E 330, akacijų sakus E 414.</text:span></text:p>
      <text:p text:style-name="P281"><text:span text:style-name="T282">18</text:span><text:span text:style-name="T283">. Maisto priedai, importuojami ne iš Europos Sąjungos valstybių, išskyrus Islandijos Respubliką, Lichtenšteino Kunigaikštystę ir Norvegijos Karalystę, turi būti registruoti pagal Specialios paskirties maisto produktų ir maisto priedų registravimo tvarką, patvirtintą Lietuvos Respublikos sveikatos apsaugos ministerijos 1998 m. birželio 17 d. įsakymu Nr. 328 (Žin., 1998, Nr.<text:s/></text:span><text:a xlink:href="https://www.e-tar.lt/portal/lt/legalAct/TAR.A132521F6E2D" office:target-frame-name="_blank" xlink:show="new"><text:span text:style-name="T284">57-1610</text:span></text:a><text:span text:style-name="T285">).</text:span></text:p>
      <text:p text:style-name="P286"><text:span text:style-name="T287">19</text:span><text:span text:style-name="T288">. Maisto priedų specifinio grynumo kriterijai turi atitikti Lietuvos higienos normos HN 53-2:2002 „Leidžiami vartoti maisto priedai. Specifiniai saldiklių, dažiklių ir kitų maisto priedų grynumo kriterijai“, patvirtintos Lietuvos Respublikos sveikatos apsaugos ministro 2002 m. gruodžio 24 d. įsakymu Nr. 686 (Žin., 2003, Nr. 91-4135), reikalavimus.<text:s/></text:span></text:p>
      <text:p text:style-name="P289"><text:span text:style-name="T290">20</text:span><text:span text:style-name="T291">. Kvapiosios medžiagos turi atitikti Lietuvos higienos normos HN 53-1:2001 „Leidžiami vartoti maisto priedai. Leidžiamos vartoti kvapiosios medžiagos ir kvapiųj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292">24-891</text:span></text:a><text:span text:style-name="T293">), reikalavimus.<text:s/></text:span></text:p>
      <text:p text:style-name="P294"><text:span text:style-name="T295">21</text:span><text:span text:style-name="T296">. Vitaminų ir mineralų, kuriais leidžiama praturtinti nealkoholinius gėrimus, pavadinimai, jų grynumo kriterijai, naudojimo gamyboje sąlygos ir vartojimo apribojimai turi atitikti 2006 m. gruodžio 20 d. Europos Parlamento ir Tarybos reglamento (EB) Nr. 1925/2006 dėl maisto produktų papildymo vitaminais ir mineralais bei tam tikromis kitomis medžiagomis (OL 2006 L 404 p. 26) su paskutiniais pakeitimais, padarytais 2008 m. sausio 15 d. Europos Parlamento ir Tarybos reglamentu (EB) Nr. 108/2008 (OL 2008 L 39, p. 11), reikalavimus.</text:span></text:p>
      <text:p text:style-name="P297"><text:span text:style-name="T298">22</text:span><text:span text:style-name="T299">. Anglies dioksidas, kuris naudojamas nealkoholiniams gėrimams gazuoti, turi atitikti šio reglamento priede nurodytus saugos ir kokybės reikalavimus.</text:span></text:p>
      <text:p text:style-name="P300"><text:span text:style-name="T301">23</text:span><text:span text:style-name="T302">. Nealkoholinių gėrimų ir (ar) jų pusgaminių tam tikroms kokybės savybėms pasiekti bei technologijos operacijoms atlikti galima naudoti tik Sveikatos apsaugos ministerijos įgaliotos institucijos leistas pagalbines medžiagas.</text:span></text:p>
      <text:p text:style-name="P303"/>
      <text:p text:style-name="P304"><text:span text:style-name="T305">IV</text:span><text:span text:style-name="T306">.<text:s/></text:span><text:span text:style-name="T307">BENDRIEJI TECHNOLOGINIAI REIKALAVIMAI</text:span></text:p>
      <text:p text:style-name="P308"/>
      <text:p text:style-name="P309"><text:span text:style-name="T310">24</text:span><text:span text:style-name="T311">. Gėrimai ir jų gamybai naudojamos žaliavos ir medžiagos turi būti tvarkomi pagal 2004 m. balandžio 29 d. Europos Parlamento ir Tarybos reglamento (EB) Nr. 852/2004 dėl maisto produktų higienos (OL<text:s/></text:span><text:span text:style-name="T312">2004 m. specialusis leidimas</text:span><text:span text:style-name="T313">, 13 skyrius, 34 tomas, p. 319) ir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314">110-4023</text:span></text:a><text:span text:style-name="T315">), nuostatas.</text:span></text:p>
      <text:p text:style-name="P316"><text:span text:style-name="T317">25</text:span><text:span text:style-name="T318">. Gamybos ir kiti tvarkymo procesai turi būti atliekami taip, kad būtų užtikrinta produkto sauga, o pagamintas gėrimas atitiktų šio reglamento ir kitų Lietuvos Respublikoje galiojančių teisės aktų bei kitų norminių dokumentų nuostatas.</text:span></text:p>
      <text:p text:style-name="P319"><text:span text:style-name="T320">26</text:span><text:span text:style-name="T321">. Kiekviena įmonė privalo turėti gėrimų gamybos ir tvarkymo (technologijos) instrukciją (toliau – technologijos instrukcija), patvirtintą įmonės vadovo ar jo įgalioto asmens. Technologijos instrukcija rengiama, tvirtinama ir registruojama pagal Maisto produktų gamybos technologijos instrukcijų rengimo, tvirtinimo ir registravimo taisykles, patvirtintas Lietuvos Respublikos žemės ir miškų ūkio ministerijos 1997 m. gegužės 12 d. įsakymu Nr. 285 (Žin., 1997, Nr.<text:s/></text:span><text:a xlink:href="https://www.e-tar.lt/portal/lt/legalAct/TAR.0CDA03AAA039" office:target-frame-name="_blank" xlink:show="new"><text:span text:style-name="T322">43-1063</text:span></text:a><text:span text:style-name="T323">).</text:span></text:p>
      <text:p text:style-name="P324"><text:span text:style-name="T325">27</text:span><text:span text:style-name="T326">. Pagal patvirtintas technologijos instrukcijas įmonės atsakingi asmenys žurnaluose ir (ar) kituose nustatytos formos dokumentuose daro įrašus apie žaliavų ir medžiagų priėmimą bei išdavimą, gamybos ir tvarkymo procesų eigą: nurodomi procesų parametrai; žaliavų, medžiagų, pusgaminių bei pagamintų gėrimų kiekiai; kiti reikiami duomenys.</text:span></text:p>
      <text:p text:style-name="P327"><text:span text:style-name="T328">28</text:span><text:span text:style-name="T329">. Gaminant nealkoholinius gėrimus yra taikomos šios technologijos operacijos:</text:span></text:p>
      <text:p text:style-name="P330"><text:span text:style-name="T331">28.1</text:span><text:span text:style-name="T332">. žaliavų ir medžiagų priėmimas ir laikymas;</text:span></text:p>
      <text:p text:style-name="P333"><text:span text:style-name="T334">28.2</text:span><text:span text:style-name="T335">. geriamojo vandens technologinis paruošimas:</text:span></text:p>
      <text:p text:style-name="P336"><text:span text:style-name="T337">28.2.1</text:span><text:span text:style-name="T338">. filtravimas,</text:span></text:p>
      <text:p text:style-name="P339"><text:span text:style-name="T340">28.2.2</text:span><text:span text:style-name="T341">. nugeležinimas (jeigu reikia),</text:span></text:p>
      <text:p text:style-name="P342"><text:span text:style-name="T343">28.2.3</text:span><text:span text:style-name="T344">. minkštinimas (jeigu reikia),</text:span></text:p>
      <text:p text:style-name="P345"><text:span text:style-name="T346">28.2.4</text:span><text:span text:style-name="T347">. kenksmingumo šalinimas (jeigu reikia),</text:span></text:p>
      <text:p text:style-name="P348"><text:span text:style-name="T349">28.2.5</text:span><text:span text:style-name="T350">. kiti būdai;</text:span></text:p>
      <text:p text:style-name="P351"><text:span text:style-name="T352">28.3</text:span><text:span text:style-name="T353">. cukraus sirupų paruošimas:</text:span></text:p>
      <text:p text:style-name="P354"><text:span text:style-name="T355">28.3.1</text:span><text:span text:style-name="T356">. cukraus tirpinimas vandenyje,</text:span></text:p>
      <text:p text:style-name="P357"><text:span text:style-name="T358">28.3.2</text:span><text:span text:style-name="T359">. cukraus tirpalo pasterizavimas arba virimas,</text:span></text:p>
      <text:p text:style-name="P360"><text:span text:style-name="T361">28.3.3</text:span><text:span text:style-name="T362">. cukraus sirupo filtracija,</text:span></text:p>
      <text:p text:style-name="P363"><text:span text:style-name="T364">28.3.4</text:span><text:span text:style-name="T365">. cukraus sirupų laikymas;</text:span></text:p>
      <text:p text:style-name="P366"><text:span text:style-name="T367">28.4</text:span><text:span text:style-name="T368">. mišinio darymas ir jo taisymas;</text:span></text:p>
      <text:p text:style-name="P369"><text:span text:style-name="T370">28.5</text:span><text:span text:style-name="T371">. mišinio skaidrinimas ir (ar) filtravimas (jeigu reikia);</text:span></text:p>
      <text:p text:style-name="P372"><text:span text:style-name="T373">28.6</text:span><text:span text:style-name="T374">. mišinio pasterizavimas (jeigu reikia);</text:span></text:p>
      <text:p text:style-name="P375"><text:span text:style-name="T376">28.7</text:span><text:span text:style-name="T377">. pusgaminio arba vandens prisotinimas anglies dioksidu (gaminant gazuotus gėrimus);</text:span></text:p>
      <text:p text:style-name="P378"><text:span text:style-name="T379">28.8</text:span><text:span text:style-name="T380">. pilstymas ir ženklinimas;</text:span></text:p>
      <text:p text:style-name="P381"><text:span text:style-name="T382">28.9</text:span><text:span text:style-name="T383">. gėrimų saugojimas ir transportavimas.</text:span></text:p>
      <text:p text:style-name="P384"><text:span text:style-name="T385">29</text:span><text:span text:style-name="T386">. Gaminant girą, įskaitant giros gėrimą, yra taikomos šios technologijos operacijos:</text:span></text:p>
      <text:p text:style-name="P387"><text:span text:style-name="T388">29.1</text:span><text:span text:style-name="T389">. žaliavų ir medžiagų priėmimas ir laikymas;</text:span></text:p>
      <text:p text:style-name="P390"><text:span text:style-name="T391">29.2</text:span><text:span text:style-name="T392">. geriamojo vandens technologinis paruošimas pagal 28.2 punkto reikalavimus;</text:span></text:p>
      <text:p text:style-name="P393"><text:span text:style-name="T394">29.3</text:span><text:span text:style-name="T395">. giros misos paruošimas:</text:span></text:p>
      <text:p text:style-name="P396"><text:span text:style-name="T397">29.3.1</text:span><text:span text:style-name="T398">. giros misos koncentrato skiedimas arba duonos džiūvėsių ir (ar) kitų grūdinių produktų ištraukos gaminimas;</text:span></text:p>
      <text:p text:style-name="P399"><text:span text:style-name="T400">29.3.2</text:span><text:span text:style-name="T401">. giros misos pasterizavimas arba virimas;</text:span></text:p>
      <text:p text:style-name="P402"><text:span text:style-name="T403">29.4</text:span><text:span text:style-name="T404">. mielių ir pieno rūgšties bakterijų grynųjų kultūrų arba kepimo mielių raugo paruošimas (girai);</text:span></text:p>
      <text:p text:style-name="P405"><text:span text:style-name="T406">29.5</text:span><text:span text:style-name="T407">. misos rauginimas (girai);</text:span></text:p>
      <text:p text:style-name="P408"><text:span text:style-name="T409">29.6</text:span><text:span text:style-name="T410">. mielių atskyrimas (girai);</text:span></text:p>
      <text:p text:style-name="P411"><text:span text:style-name="T412">29.7</text:span><text:span text:style-name="T413">. giros mišinio darymas;</text:span></text:p>
      <text:p text:style-name="P414"><text:span text:style-name="T415">29.8</text:span><text:span text:style-name="T416">. giros pasterizavimas (jeigu reikia);</text:span></text:p>
      <text:p text:style-name="P417"><text:span text:style-name="T418">29.9</text:span><text:span text:style-name="T419">. pusgaminio prisotinimas anglies dioksidu (gazuotiems gėrimams);</text:span></text:p>
      <text:p text:style-name="P420"><text:span text:style-name="T421">29.10</text:span><text:span text:style-name="T422">. išpilstymas ir ženklinimas;</text:span></text:p>
      <text:p text:style-name="P423"><text:span text:style-name="T424">29.11</text:span><text:span text:style-name="T425">. gėrimų laikymas ir transportavimas.</text:span></text:p>
      <text:p text:style-name="P426"><text:span text:style-name="T427">30</text:span><text:span text:style-name="T428">. Gėrimų gamyboje taikomos technologijos operacijos parenkamos kiekvienoje įmonėje, įvertinus žaliavų kokybę, gėrimo sudėtį ir gamybos ypatumus, todėl leistinos ir kitos technologijos instrukcijoje numatytos technologijos operacijos.</text:span></text:p>
      <text:p text:style-name="P429"><text:span text:style-name="T430">31</text:span><text:span text:style-name="T431">. Skaidrinimui galima naudoti tik mechaniškai ar adsorbcijos būdu veikiančias medžiagas, kurias panaudojus galima pašalinti, arba jų liekana nesukelia pavojaus vartotojų sveikatai ir nepakeičia gėrimo juslinių savybių.</text:span></text:p>
      <text:p text:style-name="P432"><text:span text:style-name="T433">32</text:span><text:span text:style-name="T434">. Gėrimų laikymo stabilumui pagerinti gali būti taikomi šie fizikiniai ir cheminiai būdai: pasterizavimas, sterilusis filtravimas, aseptinis išpilstymas, aktyviojo rūgštingumo (pH) reguliavimas bei konservuojamųjų ir kitų stabilizuojamųjų priedų pridėjimas. Šie procesai, jų deriniai ir taikomos medžiagos bei įranga parenkami kiekvienoje įmonėje pagal produkcijos asortimentą ir gamybos specifiką.</text:span></text:p>
      <text:p text:style-name="P435"><text:span text:style-name="T436">33</text:span><text:span text:style-name="T437">. Gėrimai, kurių kokybė patvirtinama teisės aktų nustatyta tvarka išduotu kokybės pažymėjimu, perduodami pilstyti.</text:span></text:p>
      <text:p text:style-name="P438"><text:span text:style-name="T439">34</text:span><text:span text:style-name="T440">. Gėrimai pilstomi į vienkartinę arba apyvartinę tarą. Buteliai turi būti sandariai užkemšami. Tara ir kamščiai turi būti pagaminti iš 2004 m. spalio 27 d. Europos Parlamento ir Tarybos reglamento (EB) Nr. 1935/2004 dėl žaliavų ir gaminių, skirtų liestis su maistu, ir panaikinančio Direktyvas 80/590/EEB ir 89/109/EEB (OL 2004 L 338, p. 4), ir Lietuvos higienos normos HN 16: 2006 „Medžiagų ir gaminių, skirtų liestis su maistu, specialieji sveikatos saugos reikalavimai“, patvirtintos Lietuvos Respublikos sveikatos apsaugos ministro 2006 m. gegužės 5 d. įsakymu Nr. V-371 (Žin., 2006, Nr.<text:s/></text:span><text:a xlink:href="https://www.e-tar.lt/portal/lt/legalAct/TAR.C7C0FC2234AE" office:target-frame-name="_blank" xlink:show="new"><text:span text:style-name="T441">58-2069</text:span></text:a><text:span text:style-name="T442">), reikalavimus atitinkančių medžiagų. Tara ir kamščiai, pagaminti Lietuvoje arba importuoti ne iš Europos Sąjungos valstybių, išskyrus Islandijos Respublikos, Lichtenšteino Kunigaikštystės ir Norvegijos Karalystės, turi turėti ne maisto prekės higieninį pažymėjimą, išduotą pagal Ne maisto prekės higieninio pažymėjimo išdavimo medžiagoms ir gaminiams, skirtiems liestis su maistu, taisykles, patvirtintas Lietuvos Respublikos sveikatos apsaugos ministro 2007 m. birželio 7 d. įsakymu Nr. V- 460 (Žin., 2007, Nr.<text:s/></text:span><text:a xlink:href="https://www.e-tar.lt/portal/lt/legalAct/TAR.985D9BBB1859" office:target-frame-name="_blank" xlink:show="new"><text:span text:style-name="T443">67-2622</text:span></text:a><text:span text:style-name="T444">).</text:span></text:p>
      <text:p text:style-name="P445"><text:span text:style-name="T446">35</text:span><text:span text:style-name="T447">. Nealkoholiniai gėrimai gabenami ir sandėliuojami apsaugoti nuo tiesioginių saulės spindulių ar kitų šilumos šaltinių ir šalčio. Nepasterizuota gira laikoma, transportuojama ir sandėliuojama esant temperatūrai nuo +2 ?C iki +12 ?C.</text:span></text:p>
      <text:p text:style-name="P448"><text:span text:style-name="T449">36</text:span><text:span text:style-name="T450">. Sandėlio patalpos turi būti vėdinamos, jų oro santykinis drėgnumas turi neviršyti 85 proc.</text:span></text:p>
      <text:p text:style-name="P451"/>
      <text:p text:style-name="P452"><text:span text:style-name="T453">V</text:span><text:span text:style-name="T454">.<text:s/></text:span><text:span text:style-name="T455">KOKYBĖS IR SAUGOS RODIKLIAI</text:span></text:p>
      <text:p text:style-name="P456"/>
      <text:p text:style-name="P457"><text:span text:style-name="T458">37</text:span><text:span text:style-name="T459">. Kiekvieno pavadinimo gėrimui turi būti parengta receptūra, kurią tvirtina įmonės vadovas. Gėrimų receptūroje aprašoma:</text:span></text:p>
      <text:p text:style-name="P460"><text:span text:style-name="T461">37.1</text:span><text:span text:style-name="T462">. organoleptiniai, fizikiniai ir cheminiai gėrimo rodikliai;</text:span></text:p>
      <text:p text:style-name="P463"><text:span text:style-name="T464">37.2</text:span><text:span text:style-name="T465">. žaliavų kiekis;</text:span></text:p>
      <text:p text:style-name="P466"><text:span text:style-name="T467">37.3</text:span><text:span text:style-name="T468">. gėrimo tinkamumo vartoti terminas.</text:span></text:p>
      <text:p text:style-name="P469"><text:span text:style-name="T470">38</text:span><text:span text:style-name="T471">. Gėrimų organoleptiniai rodikli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Rodiklio pavadinimas</text:p>
          </table:table-cell>
          <table:table-cell table:style-name="TableCell479">
            <text:p text:style-name="P480">Charakteristika ir norma</text:p>
          </table:table-cell>
        </table:table-row>
        <table:table-row table:style-name="TableRow481">
          <table:table-cell table:style-name="TableCell482">
            <text:p text:style-name="P483">Išvaizda:</text:p>
          </table:table-cell>
          <table:table-cell table:style-name="TableCell484">
            <text:p text:style-name="P485"/>
          </table:table-cell>
        </table:table-row>
        <table:table-row table:style-name="TableRow486">
          <table:table-cell table:style-name="TableCell487">
            <text:p text:style-name="P488">skaidrieji gėrimai</text:p>
          </table:table-cell>
          <table:table-cell table:style-name="TableCell489">
            <text:p text:style-name="P490">Skaidrus skystis be nuosėdų ir kitų priemaišų.</text:p>
          </table:table-cell>
        </table:table-row>
        <table:table-row table:style-name="TableRow491">
          <table:table-cell table:style-name="TableCell492">
            <text:p text:style-name="P493">drumstieji gėrimai</text:p>
          </table:table-cell>
          <table:table-cell table:style-name="TableCell494">
            <text:p text:style-name="P495">Vientisas, be pašalinių priemaišų neskaidrus skystis.<text:s/></text:p>
            <text:p text:style-name="P496">Leidžiamos natūralios kilmės nežymios nuosėdos.</text:p>
          </table:table-cell>
        </table:table-row>
        <table:table-row table:style-name="TableRow497">
          <table:table-cell table:style-name="TableCell498">
            <text:p text:style-name="P499">Skonis, aromatas</text:p>
          </table:table-cell>
          <table:table-cell table:style-name="TableCell500">
            <text:p text:style-name="P501">Grynas, be organoleptinių defektų, būdingas nurodytoms žaliavoms.</text:p>
          </table:table-cell>
        </table:table-row>
        <table:table-row table:style-name="TableRow502">
          <table:table-cell table:style-name="TableCell503">
            <text:p text:style-name="P504">Spalva</text:p>
          </table:table-cell>
          <table:table-cell table:style-name="TableCell505">
            <text:p text:style-name="P506">Būdinga gėrimui, nurodyta receptūroje.</text:p>
          </table:table-cell>
        </table:table-row>
      </table:table>
      <text:p text:style-name="Normal"/>
      <text:p text:style-name="P507"><text:span text:style-name="T508">39</text:span><text:span text:style-name="T509">. Gėrimų fizikiniai ir cheminiai rodikliai:</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Rodiklio pavadinimas</text:p>
          </table:table-cell>
          <table:table-cell table:style-name="TableCell517">
            <text:p text:style-name="P518">Norma</text:p>
          </table:table-cell>
        </table:table-row>
        <table:table-row table:style-name="TableRow519">
          <table:table-cell table:style-name="TableCell520">
            <text:p text:style-name="P521">Anglies dioksido kiekis, masės procentais:</text:p>
          </table:table-cell>
          <table:table-cell table:style-name="TableCell522">
            <text:p text:style-name="P523"/>
          </table:table-cell>
        </table:table-row>
        <table:table-row table:style-name="TableRow524">
          <table:table-cell table:style-name="TableCell525">
            <text:p text:style-name="P526">stipriai gazuoti</text:p>
          </table:table-cell>
          <table:table-cell table:style-name="TableCell527">
            <text:p text:style-name="P528">Daugiau kaip 0,50, bet ne daugiau kaip 0,80</text:p>
          </table:table-cell>
        </table:table-row>
        <table:table-row table:style-name="TableRow529">
          <table:table-cell table:style-name="TableCell530">
            <text:p text:style-name="P531">gazuoti</text:p>
          </table:table-cell>
          <table:table-cell table:style-name="TableCell532">
            <text:p text:style-name="P533">Daugiau kaip 0,30, bet ne daugiau kaip 0,50</text:p>
          </table:table-cell>
        </table:table-row>
        <table:table-row table:style-name="TableRow534">
          <table:table-cell table:style-name="TableCell535">
            <text:p text:style-name="P536">silpnai gazuoti</text:p>
          </table:table-cell>
          <table:table-cell table:style-name="TableCell537">
            <text:p text:style-name="P538">Ne daugiau kaip 0,30</text:p>
          </table:table-cell>
        </table:table-row>
        <table:table-row table:style-name="TableRow539">
          <table:table-cell table:style-name="TableCell540">
            <text:p text:style-name="P541">Alkoholio koncentracija, tūrio procentais:</text:p>
          </table:table-cell>
          <table:table-cell table:style-name="TableCell542">
            <text:p text:style-name="P543"/>
          </table:table-cell>
        </table:table-row>
        <table:table-row table:style-name="TableRow544">
          <table:table-cell table:style-name="TableCell545">
            <text:p text:style-name="P546">gaivieji gėrimai</text:p>
          </table:table-cell>
          <table:table-cell table:style-name="TableCell547">
            <text:p text:style-name="P548">Ne didesnė kaip 0,5</text:p>
          </table:table-cell>
        </table:table-row>
        <table:table-row table:style-name="TableRow549">
          <table:table-cell table:style-name="TableCell550">
            <text:p text:style-name="P551">gira</text:p>
          </table:table-cell>
          <table:table-cell table:style-name="TableCell552">
            <text:p text:style-name="P553">Ne didesnė kaip 1,2</text:p>
          </table:table-cell>
        </table:table-row>
        <table:table-row table:style-name="TableRow554">
          <table:table-cell table:style-name="TableCell555">
            <text:p text:style-name="P556">Tirpių sausųjų medžiagų kiekis, masės procentais:</text:p>
          </table:table-cell>
          <table:table-cell table:style-name="TableCell557">
            <text:p text:style-name="P558"/>
          </table:table-cell>
        </table:table-row>
        <table:table-row table:style-name="TableRow559">
          <table:table-cell table:style-name="TableCell560">
            <text:p text:style-name="P561">gaivieji gėrimai</text:p>
          </table:table-cell>
          <table:table-cell table:style-name="TableCell562">
            <text:p text:style-name="P563">Pagal receptūras</text:p>
          </table:table-cell>
        </table:table-row>
        <table:table-row table:style-name="TableRow564">
          <table:table-cell table:style-name="TableCell565">
            <text:p text:style-name="P566">gira</text:p>
          </table:table-cell>
          <table:table-cell table:style-name="TableCell567">
            <text:p text:style-name="P568">Daugiau kaip 3,0</text:p>
          </table:table-cell>
        </table:table-row>
        <table:table-row table:style-name="TableRow569">
          <table:table-cell table:style-name="TableCell570">
            <text:p text:style-name="P571">Gaiviųjų gėrimų titruojamasis rūgštingumas, perskaičiuotas į citrinų rūgštį, g/l</text:p>
          </table:table-cell>
          <table:table-cell table:style-name="TableCell572">
            <text:p text:style-name="P573">Pagal receptūras</text:p>
          </table:table-cell>
        </table:table-row>
        <table:table-row table:style-name="TableRow574">
          <table:table-cell table:style-name="TableCell575">
            <text:p text:style-name="P576">Giros titruojamasis rūgštingumas, ml 1 M NaOH tirpalo 100 ml giros</text:p>
          </table:table-cell>
          <table:table-cell table:style-name="TableCell577">
            <text:p text:style-name="P578">Nuo 1,5 iki 6,0</text:p>
          </table:table-cell>
        </table:table-row>
      </table:table>
      <text:p text:style-name="P579">PASTABA. Anglies dioksido kiekis nustatomas tik į butelius ir metalinius indelius išpilstytame gėrime.</text:p>
      <text:p text:style-name="P580"/>
      <text:p text:style-name="P581"><text:span text:style-name="T582">40</text:span><text:span text:style-name="T583">. Leidžiami maksimalūs gėrimų fizikinių ir cheminių rodiklių nuokrypiai:</text:span></text:p>
      <text:p text:style-name="P584"><text:span text:style-name="T585">40.1</text:span><text:span text:style-name="T586">. tirpių sausųjų medžiagų – ± 0,5 masės proc.;</text:span></text:p>
      <text:p text:style-name="P587"><text:span text:style-name="T588">40.2</text:span><text:span text:style-name="T589">. titruojamojo rūgštingumo – ± 0,2 g citrinų rūgšties litrui gėrimo arba ± 0,3 ml 1 M NaOH tirpalo 100 ml giros.</text:span></text:p>
      <text:p text:style-name="P590"><text:span text:style-name="T591">41</text:span><text:span text:style-name="T592">. Gėrimų rodikliams nustatyti taikomi oficialiai Lietuvoje įteisinti analizės metodai. Gali būti taikomi ir kiti analizės metodai, bet tik tuo atveju, jei gauti rezultatai, įvertinus metodų leidžiamas tikslumo, pakartojamumo ir atkuriamumo vertes, atitinka nurodytus Lietuvos standartuose. Kilus ginčui rezultatai tikrinami akredituotose laboratorijose oficialiai įteisintais analizės metodais.</text:span></text:p>
      <text:p text:style-name="P593"><text:span text:style-name="T594">42</text:span><text:span text:style-name="T595">. Gėrimų mikrobiologinė sauga turi atitikti 2005 m. lapkričio 15 d. Komisijos reglamentą (EB) Nr. 2073/2005 dėl maisto produktų mikrobiologinių kriterijų (OL 2005 L 338, p. 1) ir šiuos kriteriju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Maisto pavadinimas</text:p>
          </table:table-cell>
          <table:table-cell table:style-name="TableCell607" table:number-rows-spanned="2">
            <text:p text:style-name="P608">Mikroorganizmai</text:p>
          </table:table-cell>
          <table:table-cell table:style-name="TableCell609" table:number-columns-spanned="2">
            <text:p text:style-name="P610">Mėginio vnt. skaičius</text:p>
          </table:table-cell>
          <table:covered-table-cell/>
          <table:table-cell table:style-name="TableCell611" table:number-columns-spanned="2">
            <text:p text:style-name="P612">Užterštumo riba</text:p>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n</text:p>
          </table:table-cell>
          <table:table-cell table:style-name="TableCell618">
            <text:p text:style-name="P619">c</text:p>
          </table:table-cell>
          <table:table-cell table:style-name="TableCell620">
            <text:p text:style-name="P621">m</text:p>
          </table:table-cell>
          <table:table-cell table:style-name="TableCell622">
            <text:p text:style-name="P623">M</text:p>
          </table:table-cell>
        </table:table-row>
        <table:table-row table:style-name="TableRow624">
          <table:table-cell table:style-name="TableCell625" table:number-rows-spanned="3">
            <text:p text:style-name="P626">Nealkoholiniai gėrimai</text:p>
          </table:table-cell>
          <table:table-cell table:style-name="TableCell627">
            <text:p text:style-name="P628">Bendras mikroorganizmų skaičius</text:p>
          </table:table-cell>
          <table:table-cell table:style-name="TableCell629">
            <text:p text:style-name="P630">5</text:p>
          </table:table-cell>
          <table:table-cell table:style-name="TableCell631">
            <text:p text:style-name="P632">0</text:p>
          </table:table-cell>
          <table:table-cell table:style-name="TableCell633" table:number-columns-spanned="2">
            <text:p text:style-name="Normal"><text:span text:style-name="T634">?</text:span><text:span text:style-name="T635">&lt;=</text:span><text:span text:style-name="T636"><text:s/>1,0 x 10</text:span><text:span text:style-name="T637">2</text:span></text:p>
          </table:table-cell>
          <table:covered-table-cell/>
        </table:table-row>
        <table:table-row table:style-name="TableRow638">
          <table:covered-table-cell>
            <text:p text:style-name="P639"/>
          </table:covered-table-cell>
          <table:table-cell table:style-name="TableCell640">
            <text:p text:style-name="P641">Koliforminės bakterijos</text:p>
          </table:table-cell>
          <table:table-cell table:style-name="TableCell642">
            <text:p text:style-name="P643">5</text:p>
          </table:table-cell>
          <table:table-cell table:style-name="TableCell644">
            <text:p text:style-name="P645">2</text:p>
          </table:table-cell>
          <table:table-cell table:style-name="TableCell646">
            <text:p text:style-name="P647">&lt; 1,0</text:p>
          </table:table-cell>
          <table:table-cell table:style-name="TableCell648">
            <text:p text:style-name="P649">1,0 x 10</text:p>
          </table:table-cell>
        </table:table-row>
        <table:table-row table:style-name="TableRow650">
          <table:covered-table-cell>
            <text:p text:style-name="P651"/>
          </table:covered-table-cell>
          <table:table-cell table:style-name="TableCell652">
            <text:p text:style-name="P653">Žarninės lazdelės (Escherichia coli)</text:p>
          </table:table-cell>
          <table:table-cell table:style-name="TableCell654">
            <text:p text:style-name="P655">5</text:p>
          </table:table-cell>
          <table:table-cell table:style-name="TableCell656">
            <text:p text:style-name="P657">0</text:p>
          </table:table-cell>
          <table:table-cell table:style-name="TableCell658" table:number-columns-spanned="2">
            <text:p text:style-name="P659">Neturi būti</text:p>
          </table:table-cell>
          <table:covered-table-cell/>
        </table:table-row>
      </table:table>
      <text:p text:style-name="Normal"/>
      <text:p text:style-name="P660"><text:span text:style-name="T661">43</text:span><text:span text:style-name="T662">. Nepasterizuotoje giroje maksimalus koliforminių bakterijų kiekis turi neviršyti 10 vnt./ml.</text:span></text:p>
      <text:p text:style-name="P663"><text:span text:style-name="T664">44</text:span><text:span text:style-name="T665">. Nepasterizuotos giros tinkamumo vartoti terminas turi neviršyti 10 parų nuo išpilstymo į prekinę tarą dienos.</text:span></text:p>
      <text:p text:style-name="P666"><text:span text:style-name="T667">45</text:span><text:span text:style-name="T668">. Didžiausias leistinas alavo kiekis gėrimuose, išpilstytuose į metalines dėžutes, turi neviršyti 2006 m. gruodžio 19 d. Komisijos reglamente (EB) Nr. 1881/2006, nustatančiame didžiausias leistinas tam tikrų teršalų maisto produktuose koncentracijas (OL 2006 L 364, p. 5), su paskutiniais pakeitimais, padarytais 2007 m. rugsėjo 28 d. Komisijos reglamentu (EB) Nr. 1126/2007 (OL 2007 L 255, p. 14), nustatyto kiekio.</text:span></text:p>
      <text:p text:style-name="P669"/>
      <text:p text:style-name="P670"><text:span text:style-name="T671">VI</text:span><text:span text:style-name="T672">.<text:s/></text:span><text:span text:style-name="T673">PREKINIS PATEIKIMAS</text:span></text:p>
      <text:p text:style-name="P674"/>
      <text:p text:style-name="P675"><text:span text:style-name="T676">46</text:span><text:span text:style-name="T677">. Gėrimus galima laikyti pardavimui ir parduoti vartotojui, jeigu jie atitinka šio reglamento nuostatas, kitų Lietuvos Respublikos teisės aktų bei kitų norminių dokumentų ir receptūros reikalavimus.</text:span></text:p>
      <text:p text:style-name="P678"><text:span text:style-name="T679">47</text:span><text:span text:style-name="T680">. Teikiamas žmonėms vartoti gėrimas turi būti apibrėžtas ir klasifikuotas, kaip nustatyta šio reglamento II skyriuje.</text:span></text:p>
      <text:p text:style-name="P681"><text:span text:style-name="T682">48</text:span><text:span text:style-name="T683">. Gėrimai ženklinami pagal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684">13-530</text:span></text:a><text:span text:style-name="T685">), kitų Europos Sąjungos ir Lietuvos Respublikos teisės aktų, reglamentuojančių gėrimų ženklinimą, reikalavimus.</text:span></text:p>
      <text:p text:style-name="P686"><text:span text:style-name="T687">49</text:span><text:span text:style-name="T688">. Gėrimo pavadinimas turi atitikti šio reglamento II skyriuje nurodytą kategoriją.</text:span></text:p>
      <text:p text:style-name="P689"/>
      <text:p text:style-name="P690"><text:span text:style-name="T691">VII</text:span><text:span text:style-name="T692">.<text:s/></text:span><text:span text:style-name="T693">BAIGIAMOSIOS NUOSTATOS</text:span></text:p>
      <text:p text:style-name="P694"/>
      <text:p text:style-name="P695"><text:span text:style-name="T696">50</text:span><text:span text:style-name="T697">. Gėrimų gamintojai, importuotojai, įvežėjai ir pardavėjai turi užtikrinti, kad jų gaminamo, importuojamo, įvežamo ir parduodamo gėrimo prekinis pateikimas atitiktų šio reglamento reikalavimus, išskyrus išlygas, nurodytas šio reglamento 2 punkte.</text:span></text:p>
      <text:p text:style-name="P698"><text:span text:style-name="T699">51</text:span><text:span text:style-name="T700">. Kiekviena Lietuvos Respublikoje pagaminta ir realizuojama gėrimų partija turi turėti atitikties deklaraciją, įformintą pagal Lietuvos standartą LST EN ISO/IEC 17050-1:2005 „Atitikties įvertinimas. Tiekėjo atitikties deklaracija. 1 dalis. Bendrieji reikalavimai“.</text:span></text:p>
      <text:p text:style-name="P701"><text:span text:style-name="T702">52</text:span><text:span text:style-name="T703">. Tiekėjas tvarko atitikties deklaraciją remdamasis patvirtinamaisiais dokumentais, kaip nurodyta Lietuvos standarte LST EN ISO/IEC 17050-2:2005 „Atitikties įvertinimas. Tiekėjo atitikties deklaracija. 2 dalis. Patvirtinamieji dokumentai“.</text:span></text:p>
      <text:p text:style-name="P704"><text:span text:style-name="T705">53</text:span><text:span text:style-name="T706">. Gėrimų vežėjai kiekvienai įvežtai ir realizuojamai siuntai turi turėti užsienio valstybės ūkio subjektų, iš kurių gėrimas buvo įsigytas, išduotus atitiktį patvirtinančius dokumentus. Importuotojai privalo turėti kiekvienos gėrimo siuntos originalų gėrimų saugą ir kokybę patvirtinantį dokumentą lietuvių (arba anglų, vokiečių, rusų) kalba. Importuojamų gėrimų kontrolė vykdoma vadovaujantis Importuojamo negyvūninio maisto valstybinės maisto kontrolės tvarkos aprašo, patvirtinto Lietuvos Respublikos valstybinės maisto ir veterinarijos tarnybos direktoriaus 2008 m. rugsėjo 24 d. įsakymu Nr. B1-478 (Žin., 2008, Nr.<text:s/></text:span><text:a xlink:href="https://www.e-tar.lt/portal/lt/legalAct/TAR.49C438F1E7F7" office:target-frame-name="_blank" xlink:show="new"><text:span text:style-name="T707">113-4324</text:span></text:a><text:span text:style-name="T708">), nuostatomis.</text:span></text:p>
      <text:p text:style-name="P709"><text:span text:style-name="T710">54</text:span><text:span text:style-name="T711">. Asmenys, nesilaikantys šio reglamento reikalavimų, atsako Lietuvos Respublikos teisės aktų nustatyta tvarka.</text:span></text:p>
      <text:p text:style-name="P712"><text:span text:style-name="T713">_________________</text:span></text:p>
      <text:soft-page-break/>
      <text:p text:style-name="P714"><text:span text:style-name="T715">Nealkoholinių gėrimų ir giros<text:s/></text:span></text:p>
      <text:p text:style-name="P716">apibūdinimo, gamybos ir prekinio<text:s/></text:p>
      <text:p text:style-name="P717">pateikimo techninio reglamento</text:p>
      <text:p text:style-name="P718">priedas</text:p>
      <text:p text:style-name="P719"/>
      <text:p text:style-name="P720"><text:span text:style-name="T721">ANGLIES DIOKSIDO KOKYBĖS IR SAUGOS RODIKLIAI</text:span></text:p>
      <text:p text:style-name="P722"/>
      <text:p text:style-name="P723"><text:span text:style-name="T724">Pagal tarptautinių organizacijų –<text:s/></text:span><text:span text:style-name="T725">Europos dujų asociacijos<text:s/></text:span><text:span text:style-name="T726">(The European Industrial Gases Association),<text:s/></text:span><text:span text:style-name="T727">Suspaustųjų dujų asociacijos<text:s/></text:span><text:span text:style-name="T728">(Compressed Gases Association) ir<text:s/></text:span><text:span text:style-name="T729">Tarptautinės gėrimų technologų sąjungos<text:s/></text:span><text:span text:style-name="T730">(The International Society of Beverage Technologists) – reikalavimus maisto ir gėrimų pramonėje naudojamas anglies dioksidas turi atitikti šiuos kokybės ir saugos rodiklius:</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1. CO</text:span><text:span text:style-name="T738">2</text:span><text:span text:style-name="T739"><text:s/>kiekis, tūrio %, ne mažiau kaip<text:s/></text:span></text:p>
          </table:table-cell>
          <table:table-cell table:style-name="TableCell740">
            <text:p text:style-name="P741">99,9</text:p>
          </table:table-cell>
        </table:table-row>
        <table:table-row table:style-name="TableRow742">
          <table:table-cell table:style-name="TableCell743">
            <text:p text:style-name="P744">2. Vandens garų tūrio dalis, ppm, ne daugiau kaip<text:s/></text:p>
          </table:table-cell>
          <table:table-cell table:style-name="TableCell745">
            <text:p text:style-name="P746">20</text:p>
          </table:table-cell>
        </table:table-row>
        <table:table-row table:style-name="TableRow747">
          <table:table-cell table:style-name="TableCell748">
            <text:p text:style-name="P749">3. Amoniakas, ml/l, ne daugiau kaip</text:p>
          </table:table-cell>
          <table:table-cell table:style-name="TableCell750">
            <text:p text:style-name="P751">0,0025</text:p>
          </table:table-cell>
        </table:table-row>
        <table:table-row table:style-name="TableRow752">
          <table:table-cell table:style-name="TableCell753">
            <text:p text:style-name="P754">4. Deguonis, ml/l, ne daugiau kaip<text:s/></text:p>
          </table:table-cell>
          <table:table-cell table:style-name="TableCell755">
            <text:p text:style-name="P756">0,03</text:p>
          </table:table-cell>
        </table:table-row>
        <table:table-row table:style-name="TableRow757">
          <table:table-cell table:style-name="TableCell758">
            <text:p text:style-name="P759">5. Nelakios liekanos masės dalis, ppm, ne daugiau kaip<text:s/></text:p>
          </table:table-cell>
          <table:table-cell table:style-name="TableCell760">
            <text:p text:style-name="P761">10</text:p>
          </table:table-cell>
        </table:table-row>
        <table:table-row table:style-name="TableRow762">
          <table:table-cell table:style-name="TableCell763">
            <text:p text:style-name="P764">6. Nelakios organinės liekanos, masės dalis, ne daugiau kaip<text:s/></text:p>
          </table:table-cell>
          <table:table-cell table:style-name="TableCell765">
            <text:p text:style-name="P766">5</text:p>
          </table:table-cell>
        </table:table-row>
        <table:table-row table:style-name="TableRow767">
          <table:table-cell table:style-name="TableCell768">
            <text:p text:style-name="P769">7. Visi lakūs angliavandeniliai, nustatomi kaip metanas ml/l, ne daugiau kaip<text:s/></text:p>
          </table:table-cell>
          <table:table-cell table:style-name="TableCell770">
            <text:p text:style-name="P771">0,05</text:p>
          </table:table-cell>
        </table:table-row>
        <table:table-row table:style-name="TableRow772">
          <table:table-cell table:style-name="TableCell773">
            <text:p text:style-name="P774">8. Aromatiniai angliavandeniliai (perskaičiuoti į benzeną), ml/l, ne daugiau kaip<text:s/></text:p>
          </table:table-cell>
          <table:table-cell table:style-name="TableCell775">
            <text:p text:style-name="P776">0,00002</text:p>
          </table:table-cell>
        </table:table-row>
        <table:table-row table:style-name="TableRow777">
          <table:table-cell table:style-name="TableCell778">
            <text:p text:style-name="P779">9. Anglies monoksidas, ml/l, ne daugiau kaip<text:s/></text:p>
          </table:table-cell>
          <table:table-cell table:style-name="TableCell780">
            <text:p text:style-name="P781">0,01</text:p>
          </table:table-cell>
        </table:table-row>
        <table:table-row table:style-name="TableRow782">
          <table:table-cell table:style-name="TableCell783">
            <text:p text:style-name="P784">10. Metanolis, ml/l, ne daugiau kaip<text:s/></text:p>
          </table:table-cell>
          <table:table-cell table:style-name="TableCell785">
            <text:p text:style-name="P786">0,01</text:p>
          </table:table-cell>
        </table:table-row>
        <table:table-row table:style-name="TableRow787">
          <table:table-cell table:style-name="TableCell788">
            <text:p text:style-name="P789">11. Bendros sieros (kaip S) tūrio dalis, ppm, ne daugiau kaip<text:s/></text:p>
          </table:table-cell>
          <table:table-cell table:style-name="TableCell790">
            <text:p text:style-name="P791">0,1</text:p>
          </table:table-cell>
        </table:table-row>
        <table:table-row table:style-name="TableRow792">
          <table:table-cell table:style-name="TableCell793">
            <text:p text:style-name="P794">12. Kvapas<text:s/></text:p>
          </table:table-cell>
          <table:table-cell table:style-name="TableCell795">
            <text:p text:style-name="P796">be pašalinių kvapų</text:p>
          </table:table-cell>
        </table:table-row>
      </table:table>
      <text:p text:style-name="P797"/>
      <text:p text:style-name="P798"><text:span text:style-name="T7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1T14:44:00Z</meta:creation-date>
    <dc:date>2016-03-21T14:44:00Z</dc:date>
    <meta:template xlink:href="Normal" xlink:type="simple"/>
    <meta:editing-cycles>2</meta:editing-cycles>
    <meta:editing-duration>PT0S</meta:editing-duration>
    <meta:document-statistic meta:page-count="9" meta:paragraph-count="326" meta:word-count="3189" meta:character-count="25160" meta:row-count="768" meta:non-whitespace-character-count="22297"/>
  </office:meta>
</office:document-meta>
</file>